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Stortplaatsen">
        <table:table-column/>
        <table:table-column/>
        <table:table-column/>
        <table:table-column/>
        <table:table-column/>
        <table:table-row>
          <table:table-cell office:value-type="string">
            <text:p>Stortplaatsen, aantal en capaciteit, 1991-2011</text:p>
          </table:table-cell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Aantal</text:p>
          </table:table-cell>
          <table:table-cell office:value-type="string">
            <text:p>Gestort</text:p>
          </table:table-cell>
          <table:table-cell office:value-type="string">
            <text:p>Resterende </text:p>
          </table:table-cell>
          <table:table-cell office:value-type="string">
            <text:p>Capaciteit in</text:p>
          </table:table-cell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capaciteit</text:p>
          </table:table-cell>
          <table:table-cell office:value-type="string">
            <text:p>procedure1)</text:p>
          </table:table-cell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absoluut</text:p>
          </table:table-cell>
          <table:table-cell office:value-type="string">
            <text:p>miljard kg </text:p>
          </table:table-cell>
          <table:table-cell office:value-type="string">
            <text:p>miljoen m3</text:p>
          </table:table-cell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="1991" office:value-type="float"/>
          <table:table-cell office:value="90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</table:table-row>
        <table:table-row>
          <table:table-cell office:value="1992" office:value-type="float"/>
          <table:table-cell office:value="72" office:value-type="float"/>
          <table:table-cell office:value="13.3" office:value-type="float"/>
          <table:table-cell office:value="65.7" office:value-type="float"/>
          <table:table-cell office:value="78" office:value-type="float"/>
        </table:table-row>
        <table:table-row>
          <table:table-cell office:value="1993" office:value-type="float"/>
          <table:table-cell office:value="69" office:value-type="float"/>
          <table:table-cell office:value="13" office:value-type="float"/>
          <table:table-cell office:value="82.3" office:value-type="float"/>
          <table:table-cell office:value="46.4" office:value-type="float"/>
        </table:table-row>
        <table:table-row>
          <table:table-cell office:value="1994" office:value-type="float"/>
          <table:table-cell office:value="56" office:value-type="float"/>
          <table:table-cell office:value="12.2" office:value-type="float"/>
          <table:table-cell office:value="83.9" office:value-type="float"/>
          <table:table-cell office:value="41.8" office:value-type="float"/>
        </table:table-row>
        <table:table-row>
          <table:table-cell office:value="1995" office:value-type="float"/>
          <table:table-cell office:value="46" office:value-type="float"/>
          <table:table-cell office:value="9.8" office:value-type="float"/>
          <table:table-cell office:value="80" office:value-type="float"/>
          <table:table-cell office:value="28.1" office:value-type="float"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="1996" office:value-type="float"/>
          <table:table-cell office:value="47" office:value-type="float"/>
          <table:table-cell office:value="8.5" office:value-type="float"/>
          <table:table-cell office:value="76" office:value-type="float"/>
          <table:table-cell office:value="17.1" office:value-type="float"/>
        </table:table-row>
        <table:table-row>
          <table:table-cell office:value="1997" office:value-type="float"/>
          <table:table-cell office:value="44" office:value-type="float"/>
          <table:table-cell office:value="7.4" office:value-type="float"/>
          <table:table-cell office:value="73.9" office:value-type="float"/>
          <table:table-cell office:value="14.2" office:value-type="float"/>
        </table:table-row>
        <table:table-row>
          <table:table-cell office:value="1998" office:value-type="float"/>
          <table:table-cell office:value="41" office:value-type="float"/>
          <table:table-cell office:value="7.1" office:value-type="float"/>
          <table:table-cell office:value="69.4" office:value-type="float"/>
          <table:table-cell office:value="6.7" office:value-type="float"/>
        </table:table-row>
        <table:table-row>
          <table:table-cell office:value="1999" office:value-type="float"/>
          <table:table-cell office:value="38" office:value-type="float"/>
          <table:table-cell office:value="7.6" office:value-type="float"/>
          <table:table-cell office:value="63.9" office:value-type="float"/>
          <table:table-cell office:value="6.7" office:value-type="float"/>
        </table:table-row>
        <table:table-row>
          <table:table-cell office:value="2000" office:value-type="float"/>
          <table:table-cell office:value="36" office:value-type="float"/>
          <table:table-cell office:value="6.5" office:value-type="float"/>
          <table:table-cell office:value="58.4" office:value-type="float"/>
          <table:table-cell office:value="21.9" office:value-type="float"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="2001" office:value-type="float"/>
          <table:table-cell office:value="33" office:value-type="float"/>
          <table:table-cell office:value="6.5" office:value-type="float"/>
          <table:table-cell office:value="56.5" office:value-type="float"/>
          <table:table-cell office:value="16.2" office:value-type="float"/>
        </table:table-row>
        <table:table-row>
          <table:table-cell office:value="2002" office:value-type="float"/>
          <table:table-cell office:value="31" office:value-type="float"/>
          <table:table-cell office:value="5.2" office:value-type="float"/>
          <table:table-cell office:value="54.2" office:value-type="float"/>
          <table:table-cell office:value="16.9" office:value-type="float"/>
        </table:table-row>
        <table:table-row>
          <table:table-cell office:value="2003" office:value-type="float"/>
          <table:table-cell office:value="31" office:value-type="float"/>
          <table:table-cell office:value="4.8" office:value-type="float"/>
          <table:table-cell office:value="51" office:value-type="float"/>
          <table:table-cell office:value="17.2" office:value-type="float"/>
        </table:table-row>
        <table:table-row>
          <table:table-cell office:value="2004" office:value-type="float"/>
          <table:table-cell office:value="29" office:value-type="float"/>
          <table:table-cell office:value="3.3" office:value-type="float"/>
          <table:table-cell office:value="52.2" office:value-type="float"/>
          <table:table-cell office:value="12.9" office:value-type="float"/>
        </table:table-row>
        <table:table-row>
          <table:table-cell office:value="2005" office:value-type="float"/>
          <table:table-cell office:value="27" office:value-type="float"/>
          <table:table-cell office:value="3.5" office:value-type="float"/>
          <table:table-cell office:value="50.2" office:value-type="float"/>
          <table:table-cell office:value="12.7" office:value-type="float"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="2006" office:value-type="float"/>
          <table:table-cell office:value="23" office:value-type="float"/>
          <table:table-cell office:value="4" office:value-type="float"/>
          <table:table-cell office:value="48.3" office:value-type="float"/>
          <table:table-cell office:value="9.5" office:value-type="float"/>
        </table:table-row>
        <table:table-row>
          <table:table-cell office:value="2007" office:value-type="float"/>
          <table:table-cell office:value="22" office:value-type="float"/>
          <table:table-cell office:value="4.2" office:value-type="float"/>
          <table:table-cell office:value="55.4" office:value-type="float"/>
          <table:table-cell office:value="5.1" office:value-type="float"/>
        </table:table-row>
        <table:table-row>
          <table:table-cell office:value="2008" office:value-type="float"/>
          <table:table-cell office:value="22" office:value-type="float"/>
          <table:table-cell office:value="3.6" office:value-type="float"/>
          <table:table-cell office:value="53.7" office:value-type="float"/>
          <table:table-cell office:value="5.1" office:value-type="float"/>
        </table:table-row>
        <table:table-row>
          <table:table-cell office:value="2009" office:value-type="float"/>
          <table:table-cell office:value="22" office:value-type="float"/>
          <table:table-cell office:value="2.7" office:value-type="float"/>
          <table:table-cell office:value="55.2" office:value-type="float"/>
          <table:table-cell office:value="1.3" office:value-type="float"/>
        </table:table-row>
        <table:table-row>
          <table:table-cell office:value="2010" office:value-type="float"/>
          <table:table-cell office:value="22" office:value-type="float"/>
          <table:table-cell office:value="2.1" office:value-type="float"/>
          <table:table-cell office:value="54.7" office:value-type="float"/>
          <table:table-cell office:value="1.3" office:value-type="float"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="2011" office:value-type="float"/>
          <table:table-cell office:value="22" office:value-type="float"/>
          <table:table-cell office:value="1.9" office:value-type="float"/>
          <table:table-cell office:value="51.2" office:value-type="float"/>
          <table:table-cell office:value="5" office:value-type="float"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WAR.</text:p>
          </table:table-cell>
          <table:table-cell office:value-type="string">
            <text:p>Bron: WAR.</text:p>
          </table:table-cell>
          <table:table-cell/>
          <table:table-cell/>
          <table:table-cell/>
        </table:table-row>
        <table:table-row>
          <table:table-cell office:value-type="string">
            <text:p>1) Capaciteit van nieuwe en onderdelen van bestaande stortplaatsen, waarvoor een vergunningaanvraag is ingediend.</text:p>
          </table:table-cell>
          <table:table-cell office:value-type="string">
            <text:p>1) Capaciteit van nieuwe en onderdelen van bestaande stortplaatsen, waarvoor een vergunningaanvraag is ingediend.</text:p>
          </table:table-cell>
          <table:table-cell office:value-type="string">
            <text:p>1) Capaciteit van nieuwe en onderdelen van bestaande stortplaatsen, waarvoor een vergunningaanvraag is ingediend.</text:p>
          </table:table-cell>
          <table:table-cell office:value-type="string">
            <text:p>1) Capaciteit van nieuwe en onderdelen van bestaande stortplaatsen, waarvoor een vergunningaanvraag is ingediend.</text:p>
          </table:table-cell>
          <table:table-cell office:value-type="string">
            <text:p>1) Capaciteit van nieuwe en onderdelen van bestaande stortplaatsen, waarvoor een vergunningaanvraag is ingediend.</text:p>
          </table:table-cell>
        </table:table-row>
        <table:table-row>
          <table:table-cell office:value-type="string">
            <text:p>Referentiecode:</text:p>
          </table:table-cell>
          <table:table-cell office:value-type="string">
            <text:p/>
          </table:table-cell>
          <table:table-cell office:value-type="string">
            <text:p>CBS/CLO/jun13</text:p>
          </table:table-cell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/>
          </table:table-cell>
          <table:table-cell office:value-type="string">
            <text:p>i-0393</text:p>
          </table:table-cell>
          <table:table-cell/>
          <table:table-cell/>
        </table:table-row>
        <table:table-row>
          <table:table-cell office:value-type="string">
            <text:p>Versienummer:</text:p>
          </table:table-cell>
          <table:table-cell office:value-type="string">
            <text:p/>
          </table:table-cell>
          <table:table-cell office:value="12" office:value-type="float"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4:54.096974</meta:creation-date>
    <dc:date>2023-04-11T18:04:54.102973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