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werking afval huishouden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werking van afval van huishoudens, 1985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</text:p>
          </table:table-cell>
          <table:table-cell office:value-type="string">
            <text:p>w.v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uttige</text:p>
          </table:table-cell>
          <table:table-cell office:value-type="string">
            <text:p>verbranden</text:p>
          </table:table-cell>
          <table:table-cell office:value-type="string">
            <text:p>storten</text:p>
          </table:table-cell>
          <table:table-cell office:value-type="string">
            <text:p>lozen en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toepass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</text:p>
          </table:table-cell>
          <table:table-cell/>
          <table:table-cell/>
          <table:table-cell/>
        </table:table-row>
        <table:table-row>
          <table:table-cell office:value-type="string">
            <text:p> <text:s text:c="9"/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5 385</text:p>
          </table:table-cell>
          <table:table-cell office:value="990" office:value-type="float"/>
          <table:table-cell office:value-type="string">
            <text:p>1 665</text:p>
          </table:table-cell>
          <table:table-cell office:value-type="string">
            <text:p>2 730</text:p>
          </table:table-cell>
          <table:table-cell office:value="0" office:value-type="float"/>
          <table:table-cell/>
          <table:table-cell/>
          <table:table-cell/>
        </table:table-row>
        <table:table-row>
          <table:table-cell office:value="1986" office:value-type="float"/>
          <table:table-cell office:value-type="string">
            <text:p>5 638</text:p>
          </table:table-cell>
          <table:table-cell office:value="898" office:value-type="float"/>
          <table:table-cell office:value-type="string">
            <text:p>1 875</text:p>
          </table:table-cell>
          <table:table-cell office:value-type="string">
            <text:p>2 865</text:p>
          </table:table-cell>
          <table:table-cell office:value="0" office:value-type="float"/>
          <table:table-cell/>
          <table:table-cell/>
          <table:table-cell/>
        </table:table-row>
        <table:table-row>
          <table:table-cell office:value="1987" office:value-type="float"/>
          <table:table-cell office:value-type="string">
            <text:p>5 890</text:p>
          </table:table-cell>
          <table:table-cell office:value="805" office:value-type="float"/>
          <table:table-cell office:value-type="string">
            <text:p>2 085</text:p>
          </table:table-cell>
          <table:table-cell office:value-type="string">
            <text:p>3 000</text:p>
          </table:table-cell>
          <table:table-cell office:value="0" office:value-type="float"/>
          <table:table-cell/>
          <table:table-cell/>
          <table:table-cell/>
        </table:table-row>
        <table:table-row>
          <table:table-cell office:value="1988" office:value-type="float"/>
          <table:table-cell office:value-type="string">
            <text:p>6 114</text:p>
          </table:table-cell>
          <table:table-cell office:value="883" office:value-type="float"/>
          <table:table-cell office:value-type="string">
            <text:p>2 238</text:p>
          </table:table-cell>
          <table:table-cell office:value-type="string">
            <text:p>2 993</text:p>
          </table:table-cell>
          <table:table-cell office:value="0" office:value-type="float"/>
          <table:table-cell/>
          <table:table-cell/>
          <table:table-cell/>
        </table:table-row>
        <table:table-row>
          <table:table-cell office:value="1989" office:value-type="float"/>
          <table:table-cell office:value-type="string">
            <text:p>6 335</text:p>
          </table:table-cell>
          <table:table-cell office:value="960" office:value-type="float"/>
          <table:table-cell office:value-type="string">
            <text:p>2 390</text:p>
          </table:table-cell>
          <table:table-cell office:value-type="string">
            <text:p>2 985</text:p>
          </table:table-cell>
          <table:table-cell office:value="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6 195</text:p>
          </table:table-cell>
          <table:table-cell office:value="985" office:value-type="float"/>
          <table:table-cell office:value-type="string">
            <text:p>1 925</text:p>
          </table:table-cell>
          <table:table-cell office:value-type="string">
            <text:p>3 285</text:p>
          </table:table-cell>
          <table:table-cell office:value="0" office:value-type="float"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6 785</text:p>
          </table:table-cell>
          <table:table-cell office:value-type="string">
            <text:p>1 535</text:p>
          </table:table-cell>
          <table:table-cell office:value-type="string">
            <text:p>2 200</text:p>
          </table:table-cell>
          <table:table-cell office:value-type="string">
            <text:p>3 050</text:p>
          </table:table-cell>
          <table:table-cell office:value="0" office:value-type="float"/>
          <table:table-cell/>
          <table:table-cell/>
          <table:table-cell/>
        </table:table-row>
        <table:table-row>
          <table:table-cell office:value="1992" office:value-type="float"/>
          <table:table-cell office:value-type="string">
            <text:p>6 978</text:p>
          </table:table-cell>
          <table:table-cell office:value-type="string">
            <text:p>1 930</text:p>
          </table:table-cell>
          <table:table-cell office:value-type="string">
            <text:p>2 070</text:p>
          </table:table-cell>
          <table:table-cell office:value-type="string">
            <text:p>2 978</text:p>
          </table:table-cell>
          <table:table-cell office:value="0" office:value-type="float"/>
          <table:table-cell/>
          <table:table-cell/>
          <table:table-cell/>
        </table:table-row>
        <table:table-row>
          <table:table-cell office:value="1993" office:value-type="float"/>
          <table:table-cell office:value-type="string">
            <text:p>7 170</text:p>
          </table:table-cell>
          <table:table-cell office:value-type="string">
            <text:p>2 325</text:p>
          </table:table-cell>
          <table:table-cell office:value-type="string">
            <text:p>1 940</text:p>
          </table:table-cell>
          <table:table-cell office:value-type="string">
            <text:p>2 905</text:p>
          </table:table-cell>
          <table:table-cell office:value="0" office:value-type="float"/>
          <table:table-cell/>
          <table:table-cell/>
          <table:table-cell/>
        </table:table-row>
        <table:table-row>
          <table:table-cell office:value="1994" office:value-type="float"/>
          <table:table-cell office:value-type="string">
            <text:p>7 230</text:p>
          </table:table-cell>
          <table:table-cell office:value-type="string">
            <text:p>2 775</text:p>
          </table:table-cell>
          <table:table-cell office:value-type="string">
            <text:p>1 980</text:p>
          </table:table-cell>
          <table:table-cell office:value-type="string">
            <text:p>2 475</text:p>
          </table:table-cell>
          <table:table-cell office:value="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7 320</text:p>
          </table:table-cell>
          <table:table-cell office:value-type="string">
            <text:p>2 925</text:p>
          </table:table-cell>
          <table:table-cell office:value-type="string">
            <text:p>1 865</text:p>
          </table:table-cell>
          <table:table-cell office:value-type="string">
            <text:p>2 530</text:p>
          </table:table-cell>
          <table:table-cell office:value="0" office:value-type="float"/>
          <table:table-cell/>
          <table:table-cell/>
          <table:table-cell/>
        </table:table-row>
        <table:table-row>
          <table:table-cell office:value="1996" office:value-type="float"/>
          <table:table-cell office:value-type="string">
            <text:p>7 560</text:p>
          </table:table-cell>
          <table:table-cell office:value-type="string">
            <text:p>3 210</text:p>
          </table:table-cell>
          <table:table-cell office:value-type="string">
            <text:p>2 600</text:p>
          </table:table-cell>
          <table:table-cell office:value-type="string">
            <text:p>1 750</text:p>
          </table:table-cell>
          <table:table-cell office:value="0" office:value-type="float"/>
          <table:table-cell/>
          <table:table-cell/>
          <table:table-cell/>
        </table:table-row>
        <table:table-row>
          <table:table-cell office:value="1997" office:value-type="float"/>
          <table:table-cell office:value-type="string">
            <text:p>7 940</text:p>
          </table:table-cell>
          <table:table-cell office:value-type="string">
            <text:p>3 450</text:p>
          </table:table-cell>
          <table:table-cell office:value-type="string">
            <text:p>3 335</text:p>
          </table:table-cell>
          <table:table-cell office:value-type="string">
            <text:p>1 155</text:p>
          </table:table-cell>
          <table:table-cell office:value="0" office:value-type="float"/>
          <table:table-cell/>
          <table:table-cell/>
          <table:table-cell/>
        </table:table-row>
        <table:table-row>
          <table:table-cell office:value="1998" office:value-type="float"/>
          <table:table-cell office:value-type="string">
            <text:p>8 060</text:p>
          </table:table-cell>
          <table:table-cell office:value-type="string">
            <text:p>3 595</text:p>
          </table:table-cell>
          <table:table-cell office:value-type="string">
            <text:p>3 365</text:p>
          </table:table-cell>
          <table:table-cell office:value-type="string">
            <text:p>1 100</text:p>
          </table:table-cell>
          <table:table-cell office:value="0" office:value-type="float"/>
          <table:table-cell/>
          <table:table-cell/>
          <table:table-cell/>
        </table:table-row>
        <table:table-row>
          <table:table-cell office:value="1999" office:value-type="float"/>
          <table:table-cell office:value-type="string">
            <text:p>8 385</text:p>
          </table:table-cell>
          <table:table-cell office:value-type="string">
            <text:p>3 790</text:p>
          </table:table-cell>
          <table:table-cell office:value-type="string">
            <text:p>3 615</text:p>
          </table:table-cell>
          <table:table-cell office:value="980" office:value-type="float"/>
          <table:table-cell office:value="0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8 650</text:p>
          </table:table-cell>
          <table:table-cell office:value-type="string">
            <text:p>3 875</text:p>
          </table:table-cell>
          <table:table-cell office:value-type="string">
            <text:p>3 485</text:p>
          </table:table-cell>
          <table:table-cell office:value-type="string">
            <text:p>1 290</text:p>
          </table:table-cell>
          <table:table-cell office:value="0" office:value-type="float"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>8 701</text:p>
          </table:table-cell>
          <table:table-cell office:value-type="string">
            <text:p>3 898</text:p>
          </table:table-cell>
          <table:table-cell office:value-type="string">
            <text:p>3 604</text:p>
          </table:table-cell>
          <table:table-cell office:value-type="string">
            <text:p>1 199</text:p>
          </table:table-cell>
          <table:table-cell office:value="0" office:value-type="float"/>
          <table:table-cell/>
          <table:table-cell/>
          <table:table-cell/>
        </table:table-row>
        <table:table-row>
          <table:table-cell office:value="2002" office:value-type="float"/>
          <table:table-cell office:value-type="string">
            <text:p>8 871</text:p>
          </table:table-cell>
          <table:table-cell office:value-type="string">
            <text:p>4 215</text:p>
          </table:table-cell>
          <table:table-cell office:value-type="string">
            <text:p>3 642</text:p>
          </table:table-cell>
          <table:table-cell office:value-type="string">
            <text:p>1 006</text:p>
          </table:table-cell>
          <table:table-cell office:value="8" office:value-type="float"/>
          <table:table-cell/>
          <table:table-cell/>
          <table:table-cell/>
        </table:table-row>
        <table:table-row>
          <table:table-cell office:value="2003" office:value-type="float"/>
          <table:table-cell office:value-type="string">
            <text:p>8 809</text:p>
          </table:table-cell>
          <table:table-cell office:value-type="string">
            <text:p>4 510</text:p>
          </table:table-cell>
          <table:table-cell office:value-type="string">
            <text:p>3 633</text:p>
          </table:table-cell>
          <table:table-cell office:value="519" office:value-type="float"/>
          <table:table-cell office:value="147" office:value-type="float"/>
          <table:table-cell/>
          <table:table-cell/>
          <table:table-cell/>
        </table:table-row>
        <table:table-row>
          <table:table-cell office:value="2004" office:value-type="float"/>
          <table:table-cell office:value-type="string">
            <text:p>9 085</text:p>
          </table:table-cell>
          <table:table-cell office:value-type="string">
            <text:p>4 803</text:p>
          </table:table-cell>
          <table:table-cell office:value-type="string">
            <text:p>3 910</text:p>
          </table:table-cell>
          <table:table-cell office:value="283" office:value-type="float"/>
          <table:table-cell office:value="8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9 114</text:p>
          </table:table-cell>
          <table:table-cell office:value-type="string">
            <text:p>4 777</text:p>
          </table:table-cell>
          <table:table-cell office:value-type="string">
            <text:p>3 945</text:p>
          </table:table-cell>
          <table:table-cell office:value="342" office:value-type="float"/>
          <table:table-cell office:value="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</table:table-row>
        <table:table-row>
          <table:table-cell office:value="2006" office:value-type="float"/>
          <table:table-cell office:value-type="string">
            <text:p>9 133</text:p>
          </table:table-cell>
          <table:table-cell office:value-type="string">
            <text:p>4 683</text:p>
          </table:table-cell>
          <table:table-cell office:value-type="string">
            <text:p>3 475</text:p>
          </table:table-cell>
          <table:table-cell office:value="930" office:value-type="float"/>
          <table:table-cell office:value="45" office:value-type="float"/>
          <table:table-cell/>
          <table:table-cell/>
          <table:table-cell/>
        </table:table-row>
        <table:table-row>
          <table:table-cell office:value="2007" office:value-type="float"/>
          <table:table-cell office:value-type="string">
            <text:p>9 287</text:p>
          </table:table-cell>
          <table:table-cell office:value-type="string">
            <text:p>4 923</text:p>
          </table:table-cell>
          <table:table-cell office:value-type="string">
            <text:p>3 878</text:p>
          </table:table-cell>
          <table:table-cell office:value="460" office:value-type="float"/>
          <table:table-cell office:value="27" office:value-type="float"/>
          <table:table-cell/>
          <table:table-cell/>
          <table:table-cell/>
        </table:table-row>
        <table:table-row>
          <table:table-cell office:value="2008" office:value-type="float"/>
          <table:table-cell office:value-type="string">
            <text:p>9 189</text:p>
          </table:table-cell>
          <table:table-cell office:value-type="string">
            <text:p>4 854</text:p>
          </table:table-cell>
          <table:table-cell office:value-type="string">
            <text:p>3 994</text:p>
          </table:table-cell>
          <table:table-cell office:value="288" office:value-type="float"/>
          <table:table-cell office:value="53" office:value-type="float"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 en Agentschap NL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okt1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39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6.121523</meta:creation-date>
    <dc:date>2023-04-11T18:09:26.1315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