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92-001g-mnc-04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werking van afval van huishoudens, 1985-2002</text:p>
          </table:table-cell>
          <table:table-cell office:value-type="string">
            <text:p>Verwerking van afval van huishoudens, 1985-2002</text:p>
          </table:table-cell>
          <table:table-cell office:value-type="string">
            <text:p>Verwerking van afval van huishoudens, 1985-2002</text:p>
          </table:table-cell>
          <table:table-cell office:value-type="string">
            <text:p>Verwerking van afval van huishoudens, 1985-2002</text:p>
          </table:table-cell>
          <table:table-cell office:value-type="string">
            <text:p>Verwerking van afval van huishoudens, 1985-2002</text:p>
          </table:table-cell>
          <table:table-cell office:value-type="string">
            <text:p>Verwerking van afval van huishoudens, 1985-2002</text:p>
          </table:table-cell>
          <table:table-cell office:value-type="string">
            <text:p>Verwerking van afval van huishoudens, 1985-200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uttige toepassing</text:p>
          </table:table-cell>
          <table:table-cell office:value-type="string">
            <text:p>Verbranden</text:p>
          </table:table-cell>
          <table:table-cell office:value-type="string">
            <text:p>Storten</text:p>
          </table:table-cell>
          <table:table-cell office:value-type="string">
            <text:p>Totaal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990" office:value-type="float"/>
          <table:table-cell office:value-type="string">
            <text:p>1 665</text:p>
          </table:table-cell>
          <table:table-cell office:value-type="string">
            <text:p>2 730</text:p>
          </table:table-cell>
          <table:table-cell office:value-type="string">
            <text:p>5 385</text:p>
          </table:table-cell>
          <table:table-cell/>
          <table:table-cell/>
        </table:table-row>
        <table:table-row>
          <table:table-cell office:value="1986" office:value-type="float"/>
          <table:table-cell office:value="898" office:value-type="float"/>
          <table:table-cell office:value-type="string">
            <text:p>1 875</text:p>
          </table:table-cell>
          <table:table-cell office:value-type="string">
            <text:p>2 865</text:p>
          </table:table-cell>
          <table:table-cell office:value-type="string">
            <text:p>5 638</text:p>
          </table:table-cell>
          <table:table-cell/>
          <table:table-cell/>
        </table:table-row>
        <table:table-row>
          <table:table-cell office:value="1987" office:value-type="float"/>
          <table:table-cell office:value="805" office:value-type="float"/>
          <table:table-cell office:value-type="string">
            <text:p>2 085</text:p>
          </table:table-cell>
          <table:table-cell office:value-type="string">
            <text:p>3 000</text:p>
          </table:table-cell>
          <table:table-cell office:value-type="string">
            <text:p>5 890</text:p>
          </table:table-cell>
          <table:table-cell/>
          <table:table-cell/>
        </table:table-row>
        <table:table-row>
          <table:table-cell office:value="1988" office:value-type="float"/>
          <table:table-cell office:value="883" office:value-type="float"/>
          <table:table-cell office:value-type="string">
            <text:p>2 238</text:p>
          </table:table-cell>
          <table:table-cell office:value-type="string">
            <text:p>2 993</text:p>
          </table:table-cell>
          <table:table-cell office:value-type="string">
            <text:p>6 113</text:p>
          </table:table-cell>
          <table:table-cell/>
          <table:table-cell/>
        </table:table-row>
        <table:table-row>
          <table:table-cell office:value="1989" office:value-type="float"/>
          <table:table-cell office:value="960" office:value-type="float"/>
          <table:table-cell office:value-type="string">
            <text:p>2 390</text:p>
          </table:table-cell>
          <table:table-cell office:value-type="string">
            <text:p>2 985</text:p>
          </table:table-cell>
          <table:table-cell office:value-type="string">
            <text:p>6 335</text:p>
          </table:table-cell>
          <table:table-cell/>
          <table:table-cell/>
        </table:table-row>
        <table:table-row>
          <table:table-cell office:value="1990" office:value-type="float"/>
          <table:table-cell office:value="985" office:value-type="float"/>
          <table:table-cell office:value-type="string">
            <text:p>1 925</text:p>
          </table:table-cell>
          <table:table-cell office:value-type="string">
            <text:p>3 285</text:p>
          </table:table-cell>
          <table:table-cell office:value-type="string">
            <text:p>6 195</text:p>
          </table:table-cell>
          <table:table-cell/>
          <table:table-cell/>
        </table:table-row>
        <table:table-row>
          <table:table-cell office:value="1991" office:value-type="float"/>
          <table:table-cell office:value-type="string">
            <text:p>1 535</text:p>
          </table:table-cell>
          <table:table-cell office:value-type="string">
            <text:p>2 200</text:p>
          </table:table-cell>
          <table:table-cell office:value-type="string">
            <text:p>3 050</text:p>
          </table:table-cell>
          <table:table-cell office:value-type="string">
            <text:p>6 785</text:p>
          </table:table-cell>
          <table:table-cell/>
          <table:table-cell/>
        </table:table-row>
        <table:table-row>
          <table:table-cell office:value="1992" office:value-type="float"/>
          <table:table-cell office:value-type="string">
            <text:p>1 930</text:p>
          </table:table-cell>
          <table:table-cell office:value-type="string">
            <text:p>2 070</text:p>
          </table:table-cell>
          <table:table-cell office:value-type="string">
            <text:p>2 978</text:p>
          </table:table-cell>
          <table:table-cell office:value-type="string">
            <text:p>6 978</text:p>
          </table:table-cell>
          <table:table-cell/>
          <table:table-cell/>
        </table:table-row>
        <table:table-row>
          <table:table-cell office:value="1993" office:value-type="float"/>
          <table:table-cell office:value-type="string">
            <text:p>2 325</text:p>
          </table:table-cell>
          <table:table-cell office:value-type="string">
            <text:p>1 940</text:p>
          </table:table-cell>
          <table:table-cell office:value-type="string">
            <text:p>2 905</text:p>
          </table:table-cell>
          <table:table-cell office:value-type="string">
            <text:p>7 170</text:p>
          </table:table-cell>
          <table:table-cell/>
          <table:table-cell/>
        </table:table-row>
        <table:table-row>
          <table:table-cell office:value="1994" office:value-type="float"/>
          <table:table-cell office:value-type="string">
            <text:p>2 775</text:p>
          </table:table-cell>
          <table:table-cell office:value-type="string">
            <text:p>1 980</text:p>
          </table:table-cell>
          <table:table-cell office:value-type="string">
            <text:p>2 475</text:p>
          </table:table-cell>
          <table:table-cell office:value-type="string">
            <text:p>7 230</text:p>
          </table:table-cell>
          <table:table-cell/>
          <table:table-cell/>
        </table:table-row>
        <table:table-row>
          <table:table-cell office:value="1995" office:value-type="float"/>
          <table:table-cell office:value-type="string">
            <text:p>2 925</text:p>
          </table:table-cell>
          <table:table-cell office:value-type="string">
            <text:p>1 865</text:p>
          </table:table-cell>
          <table:table-cell office:value-type="string">
            <text:p>2 530</text:p>
          </table:table-cell>
          <table:table-cell office:value-type="string">
            <text:p>7 320</text:p>
          </table:table-cell>
          <table:table-cell/>
          <table:table-cell/>
        </table:table-row>
        <table:table-row>
          <table:table-cell office:value="1996" office:value-type="float"/>
          <table:table-cell office:value-type="string">
            <text:p>3 210</text:p>
          </table:table-cell>
          <table:table-cell office:value-type="string">
            <text:p>2 600</text:p>
          </table:table-cell>
          <table:table-cell office:value-type="string">
            <text:p>1 750</text:p>
          </table:table-cell>
          <table:table-cell office:value-type="string">
            <text:p>7 560</text:p>
          </table:table-cell>
          <table:table-cell/>
          <table:table-cell/>
        </table:table-row>
        <table:table-row>
          <table:table-cell office:value="1997" office:value-type="float"/>
          <table:table-cell office:value-type="string">
            <text:p>3 450</text:p>
          </table:table-cell>
          <table:table-cell office:value-type="string">
            <text:p>3 335</text:p>
          </table:table-cell>
          <table:table-cell office:value-type="string">
            <text:p>1 155</text:p>
          </table:table-cell>
          <table:table-cell office:value-type="string">
            <text:p>7 940</text:p>
          </table:table-cell>
          <table:table-cell/>
          <table:table-cell/>
        </table:table-row>
        <table:table-row>
          <table:table-cell office:value="1998" office:value-type="float"/>
          <table:table-cell office:value-type="string">
            <text:p>3 595</text:p>
          </table:table-cell>
          <table:table-cell office:value-type="string">
            <text:p>3 365</text:p>
          </table:table-cell>
          <table:table-cell office:value-type="string">
            <text:p>1 100</text:p>
          </table:table-cell>
          <table:table-cell office:value-type="string">
            <text:p>8 060</text:p>
          </table:table-cell>
          <table:table-cell/>
          <table:table-cell/>
        </table:table-row>
        <table:table-row>
          <table:table-cell office:value="1999" office:value-type="float"/>
          <table:table-cell office:value-type="string">
            <text:p>3 790</text:p>
          </table:table-cell>
          <table:table-cell office:value-type="string">
            <text:p>3 615</text:p>
          </table:table-cell>
          <table:table-cell office:value="980" office:value-type="float"/>
          <table:table-cell office:value-type="string">
            <text:p>8 385</text:p>
          </table:table-cell>
          <table:table-cell/>
          <table:table-cell/>
        </table:table-row>
        <table:table-row>
          <table:table-cell office:value="2000" office:value-type="float"/>
          <table:table-cell office:value-type="string">
            <text:p>3 875</text:p>
          </table:table-cell>
          <table:table-cell office:value-type="string">
            <text:p>3 485</text:p>
          </table:table-cell>
          <table:table-cell office:value-type="string">
            <text:p>1 290</text:p>
          </table:table-cell>
          <table:table-cell office:value-type="string">
            <text:p>8 650</text:p>
          </table:table-cell>
          <table:table-cell/>
          <table:table-cell/>
        </table:table-row>
        <table:table-row>
          <table:table-cell office:value="2001" office:value-type="float"/>
          <table:table-cell office:value-type="string">
            <text:p>3 841</text:p>
          </table:table-cell>
          <table:table-cell office:value-type="string">
            <text:p>3 604</text:p>
          </table:table-cell>
          <table:table-cell office:value-type="string">
            <text:p>1 196</text:p>
          </table:table-cell>
          <table:table-cell office:value-type="string">
            <text:p>8 641</text:p>
          </table:table-cell>
          <table:table-cell/>
          <table:table-cell/>
        </table:table-row>
        <table:table-row>
          <table:table-cell office:value="2002" office:value-type="float"/>
          <table:table-cell office:value-type="string">
            <text:p>4 082</text:p>
          </table:table-cell>
          <table:table-cell office:value-type="string">
            <text:p>3 624</text:p>
          </table:table-cell>
          <table:table-cell office:value-type="string">
            <text:p>1 002</text:p>
          </table:table-cell>
          <table:table-cell office:value-type="string">
            <text:p>8 708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; AOO</text:p>
          </table:table-cell>
          <table:table-cell office:value-type="string">
            <text:p>Bron: CBS; AOO</text:p>
          </table:table-cell>
          <table:table-cell office:value-type="string">
            <text:p>Bron: CBS; AOO</text:p>
          </table:table-cell>
          <table:table-cell office:value-type="string">
            <text:p>CBS/MC/mei04/0392</text:p>
          </table:table-cell>
          <table:table-cell office:value-type="string">
            <text:p>CBS/MC/mei04/0392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6.602857</meta:creation-date>
    <dc:date>2023-04-11T18:12:46.6088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