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92-001g-mnc-03-nl">
        <table:table-column/>
        <table:table-column/>
        <table:table-column/>
        <table:table-column/>
        <table:table-row>
          <table:table-cell office:value-type="string">
            <text:p>Verwerking afval van huishoudens</text:p>
          </table:table-cell>
          <table:table-cell office:value-type="string">
            <text:p>Verwerking afval van huishoudens</text:p>
          </table:table-cell>
          <table:table-cell office:value-type="string">
            <text:p>Verwerking afval van huishoudens</text:p>
          </table:table-cell>
          <table:table-cell office:value-type="string">
            <text:p>Verwerking afval van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rgebruik en nuttige toepassing 1)</text:p>
          </table:table-cell>
          <table:table-cell office:value-type="string">
            <text:p>Verbranden</text:p>
          </table:table-cell>
          <table:table-cell office:value-type="string">
            <text:p>St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 office:value="1985" office:value-type="float"/>
          <table:table-cell office:value="740" office:value-type="float"/>
          <table:table-cell office:value-type="string">
            <text:p>1 730</text:p>
          </table:table-cell>
          <table:table-cell office:value-type="string">
            <text:p>2 905</text:p>
          </table:table-cell>
        </table:table-row>
        <table:table-row>
          <table:table-cell office:value="1987" office:value-type="float"/>
          <table:table-cell office:value="805" office:value-type="float"/>
          <table:table-cell office:value-type="string">
            <text:p>2 085</text:p>
          </table:table-cell>
          <table:table-cell office:value-type="string">
            <text:p>3 000</text:p>
          </table:table-cell>
        </table:table-row>
        <table:table-row>
          <table:table-cell office:value="1989" office:value-type="float"/>
          <table:table-cell office:value="960" office:value-type="float"/>
          <table:table-cell office:value-type="string">
            <text:p>2 390</text:p>
          </table:table-cell>
          <table:table-cell office:value-type="string">
            <text:p>2 985</text:p>
          </table:table-cell>
        </table:table-row>
        <table:table-row>
          <table:table-cell office:value="1991" office:value-type="float"/>
          <table:table-cell office:value-type="string">
            <text:p>1 535</text:p>
          </table:table-cell>
          <table:table-cell office:value-type="string">
            <text:p>2 200</text:p>
          </table:table-cell>
          <table:table-cell office:value-type="string">
            <text:p>3 05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2 325</text:p>
          </table:table-cell>
          <table:table-cell office:value-type="string">
            <text:p>1 940</text:p>
          </table:table-cell>
          <table:table-cell office:value-type="string">
            <text:p>2 905</text:p>
          </table:table-cell>
        </table:table-row>
        <table:table-row>
          <table:table-cell office:value="1994" office:value-type="float"/>
          <table:table-cell office:value-type="string">
            <text:p>2 775</text:p>
          </table:table-cell>
          <table:table-cell office:value-type="string">
            <text:p>1 980</text:p>
          </table:table-cell>
          <table:table-cell office:value-type="string">
            <text:p>2 475</text:p>
          </table:table-cell>
        </table:table-row>
        <table:table-row>
          <table:table-cell office:value="1995" office:value-type="float"/>
          <table:table-cell office:value-type="string">
            <text:p>3 065</text:p>
          </table:table-cell>
          <table:table-cell office:value-type="string">
            <text:p>2 030</text:p>
          </table:table-cell>
          <table:table-cell office:value-type="string">
            <text:p>2 220</text:p>
          </table:table-cell>
        </table:table-row>
        <table:table-row>
          <table:table-cell office:value="1996" office:value-type="float"/>
          <table:table-cell office:value-type="string">
            <text:p>3 205</text:p>
          </table:table-cell>
          <table:table-cell office:value-type="string">
            <text:p>2 585</text:p>
          </table:table-cell>
          <table:table-cell office:value-type="string">
            <text:p>1 770</text:p>
          </table:table-cell>
        </table:table-row>
        <table:table-row>
          <table:table-cell office:value="1997" office:value-type="float"/>
          <table:table-cell office:value-type="string">
            <text:p>3 450</text:p>
          </table:table-cell>
          <table:table-cell office:value-type="string">
            <text:p>3 340</text:p>
          </table:table-cell>
          <table:table-cell office:value-type="string">
            <text:p>1 155</text:p>
          </table:table-cell>
        </table:table-row>
        <table:table-row>
          <table:table-cell office:value="1998" office:value-type="float"/>
          <table:table-cell office:value-type="string">
            <text:p>3 595</text:p>
          </table:table-cell>
          <table:table-cell office:value-type="string">
            <text:p>3 365</text:p>
          </table:table-cell>
          <table:table-cell office:value-type="string">
            <text:p>1 100</text:p>
          </table:table-cell>
        </table:table-row>
        <table:table-row>
          <table:table-cell office:value="1999" office:value-type="float"/>
          <table:table-cell office:value-type="string">
            <text:p>3 790</text:p>
          </table:table-cell>
          <table:table-cell office:value-type="string">
            <text:p>3 615</text:p>
          </table:table-cell>
          <table:table-cell office:value="985" office:value-type="float"/>
        </table:table-row>
        <table:table-row>
          <table:table-cell office:value="2000" office:value-type="float"/>
          <table:table-cell office:value-type="string">
            <text:p>3 875</text:p>
          </table:table-cell>
          <table:table-cell office:value-type="string">
            <text:p>3 485</text:p>
          </table:table-cell>
          <table:table-cell office:value-type="string">
            <text:p>1 29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3 970</text:p>
          </table:table-cell>
          <table:table-cell office:value-type="string">
            <text:p>3 470</text:p>
          </table:table-cell>
          <table:table-cell office:value-type="string">
            <text:p>1 23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 Tot en met 1995 inclusief het composteringsresidu. Vanaf 1996 is het composteringsresidu ingedeeld bij verbranden en storten.</text:p>
          </table:table-cell>
          <table:table-cell office:value-type="string">
            <text:p>1) Tot en met 1995 inclusief het composteringsresidu. Vanaf 1996 is het composteringsresidu ingedeeld bij verbranden en storten.</text:p>
          </table:table-cell>
          <table:table-cell office:value-type="string">
            <text:p>1) Tot en met 1995 inclusief het composteringsresidu. Vanaf 1996 is het composteringsresidu ingedeeld bij verbranden en storten.</text:p>
          </table:table-cell>
          <table:table-cell office:value-type="string">
            <text:p>1) Tot en met 1995 inclusief het composteringsresidu. Vanaf 1996 is het composteringsresidu ingedeeld bij verbranden en storten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; RIVM. </text:p>
          </table:table-cell>
          <table:table-cell/>
          <table:table-cell/>
          <table:table-cell/>
        </table:table-row>
        <table:table-row>
          <table:table-cell office:value-type="string">
            <text:p>CBS/MC/okt02/081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412893</meta:creation-date>
    <dc:date>2023-04-11T18:04:12.416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