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mvang milieudienstverlening en voorbereiding tot recycling, 200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x 1 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tal werkzame personen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.4" office:value-type="float"/>
          <table:table-cell office:value="23.5" office:value-type="float"/>
          <table:table-cell office:value="25.3" office:value-type="float"/>
          <table:table-cell office:value="27.6" office:value-type="float"/>
          <table:table-cell office:value="26.6" office:value-type="float"/>
          <table:table-cell office:value="26.9" office:value-type="float"/>
          <table:table-cell office:value-type="string">
            <text:p>.</text:p>
          </table:table-cell>
          <table:table-cell office:value="30.9" office:value-type="float"/>
          <table:table-cell office:value="32.6" office:value-type="float"/>
          <table:table-cell office:value="32.1" office:value-type="float"/>
          <table:table-cell office:value="32.4" office:value-type="float"/>
          <table:table-cell office:value="34.5" office:value-type="float"/>
          <table:table-cell office:value="32.6" office:value-type="float"/>
          <table:table-cell/>
          <table:table-cell/>
          <table:table-cell/>
        </table:table-row>
        <table:table-row>
          <table:table-cell office:value-type="string">
            <text:p>w.v.</text:p>
          </table:table-cell>
          <table:table-cell office:value-type="string">
            <text:p>Milieudienstverlening</text:p>
          </table:table-cell>
          <table:table-cell office:value-type="string">
            <text:p/>
          </table:table-cell>
          <table:table-cell office:value="20.3" office:value-type="float"/>
          <table:table-cell office:value="21.3" office:value-type="float"/>
          <table:table-cell office:value="22.1" office:value-type="float"/>
          <table:table-cell office:value="24.1" office:value-type="float"/>
          <table:table-cell office:value="23" office:value-type="float"/>
          <table:table-cell office:value="23.3" office:value-type="float"/>
          <table:table-cell office:value="24.9" office:value-type="float"/>
          <table:table-cell office:value="26.9" office:value-type="float"/>
          <table:table-cell office:value="28.3" office:value-type="float"/>
          <table:table-cell office:value="27.4" office:value-type="float"/>
          <table:table-cell office:value="27.5" office:value-type="float"/>
          <table:table-cell office:value="28.9" office:value-type="float"/>
          <table:table-cell office:value="27" office:value-type="float"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Afvalwaterinzameling en -behandeling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1" office:value-type="float"/>
          <table:table-cell office:value="4.1" office:value-type="float"/>
          <table:table-cell office:value="4.2" office:value-type="float"/>
          <table:table-cell office:value="4" office:value-type="float"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zameling van afval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.6" office:value-type="float"/>
          <table:table-cell office:value="14.8" office:value-type="float"/>
          <table:table-cell office:value="14.9" office:value-type="float"/>
          <table:table-cell office:value="13.5" office:value-type="float"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handeling van afval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2" office:value-type="float"/>
          <table:table-cell office:value="6.4" office:value-type="float"/>
          <table:table-cell office:value="7.2" office:value-type="float"/>
          <table:table-cell office:value="7" office:value-type="float"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nering en overig afvalbeheer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5" office:value-type="float"/>
          <table:table-cell office:value="2.2" office:value-type="float"/>
          <table:table-cell office:value="2.6" office:value-type="float"/>
          <table:table-cell office:value="2.5" office:value-type="float"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orbereiding tot recycling</text:p>
          </table:table-cell>
          <table:table-cell office:value-type="string">
            <text:p/>
          </table:table-cell>
          <table:table-cell office:value="2.1" office:value-type="float"/>
          <table:table-cell office:value="2.2" office:value-type="float"/>
          <table:table-cell office:value="3.2" office:value-type="float"/>
          <table:table-cell office:value="3.5" office:value-type="float"/>
          <table:table-cell office:value="3.6" office:value-type="float"/>
          <table:table-cell office:value="3.6" office:value-type="float"/>
          <table:table-cell office:value-type="string">
            <text:p>.</text:p>
          </table:table-cell>
          <table:table-cell office:value="4" office:value-type="float"/>
          <table:table-cell office:value="4.3" office:value-type="float"/>
          <table:table-cell office:value="4.7" office:value-type="float"/>
          <table:table-cell office:value="4.9" office:value-type="float"/>
          <table:table-cell office:value="5.6" office:value-type="float"/>
          <table:table-cell office:value="5.6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eu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e bedrijfsopbrengsten (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 341</text:p>
          </table:table-cell>
          <table:table-cell office:value-type="string">
            <text:p>4 821</text:p>
          </table:table-cell>
          <table:table-cell office:value-type="string">
            <text:p>5 301</text:p>
          </table:table-cell>
          <table:table-cell office:value-type="string">
            <text:p>5 590</text:p>
          </table:table-cell>
          <table:table-cell office:value-type="string">
            <text:p>5 822</text:p>
          </table:table-cell>
          <table:table-cell office:value-type="string">
            <text:p>5 806</text:p>
          </table:table-cell>
          <table:table-cell office:value-type="string">
            <text:p>.</text:p>
          </table:table-cell>
          <table:table-cell office:value-type="string">
            <text:p>6 945</text:p>
          </table:table-cell>
          <table:table-cell office:value-type="string">
            <text:p>7 853</text:p>
          </table:table-cell>
          <table:table-cell office:value-type="string">
            <text:p>6 854</text:p>
          </table:table-cell>
          <table:table-cell office:value-type="string">
            <text:p>7 400</text:p>
          </table:table-cell>
          <table:table-cell office:value-type="string">
            <text:p>8 180</text:p>
          </table:table-cell>
          <table:table-cell office:value-type="string">
            <text:p>8 094</text:p>
          </table:table-cell>
          <table:table-cell/>
          <table:table-cell/>
          <table:table-cell/>
        </table:table-row>
        <table:table-row>
          <table:table-cell office:value-type="string">
            <text:p>Overige bedrijfopbrengsten (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1" office:value-type="float"/>
          <table:table-cell office:value="207" office:value-type="float"/>
          <table:table-cell office:value="121" office:value-type="float"/>
          <table:table-cell office:value="117" office:value-type="float"/>
          <table:table-cell office:value="122" office:value-type="float"/>
          <table:table-cell office:value="106" office:value-type="float"/>
          <table:table-cell office:value-type="string">
            <text:p>.</text:p>
          </table:table-cell>
          <table:table-cell office:value="89" office:value-type="float"/>
          <table:table-cell office:value="162" office:value-type="float"/>
          <table:table-cell office:value="125" office:value-type="float"/>
          <table:table-cell office:value="132" office:value-type="float"/>
          <table:table-cell office:value="132" office:value-type="float"/>
          <table:table-cell office:value="1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 office:value-type="string">
            <text:p>Netto bedrijfsopbrengsten (3=1-2)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 200</text:p>
          </table:table-cell>
          <table:table-cell office:value-type="string">
            <text:p>4 614</text:p>
          </table:table-cell>
          <table:table-cell office:value-type="string">
            <text:p>5 182</text:p>
          </table:table-cell>
          <table:table-cell office:value-type="string">
            <text:p>5 473</text:p>
          </table:table-cell>
          <table:table-cell office:value-type="string">
            <text:p>5 700</text:p>
          </table:table-cell>
          <table:table-cell office:value-type="string">
            <text:p>5 700</text:p>
          </table:table-cell>
          <table:table-cell office:value-type="string">
            <text:p>.</text:p>
          </table:table-cell>
          <table:table-cell office:value-type="string">
            <text:p>6 856</text:p>
          </table:table-cell>
          <table:table-cell office:value-type="string">
            <text:p>7 690</text:p>
          </table:table-cell>
          <table:table-cell office:value-type="string">
            <text:p>6 729</text:p>
          </table:table-cell>
          <table:table-cell office:value-type="string">
            <text:p>7 269</text:p>
          </table:table-cell>
          <table:table-cell office:value-type="string">
            <text:p>8 048</text:p>
          </table:table-cell>
          <table:table-cell office:value-type="string">
            <text:p>7 970</text:p>
          </table:table-cell>
          <table:table-cell/>
          <table:table-cell/>
          <table:table-cell/>
        </table:table-row>
        <table:table-row>
          <table:table-cell office:value-type="string">
            <text:p>w.v.</text:p>
          </table:table-cell>
          <table:table-cell office:value-type="string">
            <text:p>Milieudienstverlening</text:p>
          </table:table-cell>
          <table:table-cell office:value-type="string">
            <text:p/>
          </table:table-cell>
          <table:table-cell office:value-type="string">
            <text:p>3 587</text:p>
          </table:table-cell>
          <table:table-cell office:value-type="string">
            <text:p>3 915</text:p>
          </table:table-cell>
          <table:table-cell office:value-type="string">
            <text:p>4 265</text:p>
          </table:table-cell>
          <table:table-cell office:value-type="string">
            <text:p>4 494</text:p>
          </table:table-cell>
          <table:table-cell office:value-type="string">
            <text:p>4 516</text:p>
          </table:table-cell>
          <table:table-cell office:value-type="string">
            <text:p>4 340</text:p>
          </table:table-cell>
          <table:table-cell office:value-type="string">
            <text:p>4 877</text:p>
          </table:table-cell>
          <table:table-cell office:value-type="string">
            <text:p>5 346</text:p>
          </table:table-cell>
          <table:table-cell office:value-type="string">
            <text:p>5 965</text:p>
          </table:table-cell>
          <table:table-cell office:value-type="string">
            <text:p>5 202</text:p>
          </table:table-cell>
          <table:table-cell office:value-type="string">
            <text:p>5 249</text:p>
          </table:table-cell>
          <table:table-cell office:value-type="string">
            <text:p>5 496</text:p>
          </table:table-cell>
          <table:table-cell office:value-type="string">
            <text:p>5 122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Afvalwaterinzameling en -behandeling</text:p>
          </table:table-cell>
          <table:table-cell office:value="208" office:value-type="float"/>
          <table:table-cell office:value="219" office:value-type="float"/>
          <table:table-cell office:value="279" office:value-type="float"/>
          <table:table-cell office:value="336" office:value-type="float"/>
          <table:table-cell office:value="315" office:value-type="float"/>
          <table:table-cell office:value="364" office:value-type="float"/>
          <table:table-cell office:value="486" office:value-type="float"/>
          <table:table-cell office:value="582" office:value-type="float"/>
          <table:table-cell office:value="730" office:value-type="float"/>
          <table:table-cell office:value="663" office:value-type="float"/>
          <table:table-cell office:value="644" office:value-type="float"/>
          <table:table-cell office:value="658" office:value-type="float"/>
          <table:table-cell office:value="648" office:value-type="float"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zameling van afval</text:p>
          </table:table-cell>
          <table:table-cell office:value-type="string">
            <text:p>1 429</text:p>
          </table:table-cell>
          <table:table-cell office:value-type="string">
            <text:p>1 615</text:p>
          </table:table-cell>
          <table:table-cell office:value-type="string">
            <text:p>1 685</text:p>
          </table:table-cell>
          <table:table-cell office:value-type="string">
            <text:p>1 778</text:p>
          </table:table-cell>
          <table:table-cell office:value-type="string">
            <text:p>1 835</text:p>
          </table:table-cell>
          <table:table-cell office:value-type="string">
            <text:p>1 876</text:p>
          </table:table-cell>
          <table:table-cell office:value-type="string">
            <text:p>2 123</text:p>
          </table:table-cell>
          <table:table-cell office:value-type="string">
            <text:p>2 317</text:p>
          </table:table-cell>
          <table:table-cell office:value-type="string">
            <text:p>2 426</text:p>
          </table:table-cell>
          <table:table-cell office:value-type="string">
            <text:p>2 163</text:p>
          </table:table-cell>
          <table:table-cell office:value-type="string">
            <text:p>2 365</text:p>
          </table:table-cell>
          <table:table-cell office:value-type="string">
            <text:p>2 332</text:p>
          </table:table-cell>
          <table:table-cell office:value-type="string">
            <text:p>2 173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handeling van afval</text:p>
          </table:table-cell>
          <table:table-cell office:value-type="string">
            <text:p>1 690</text:p>
          </table:table-cell>
          <table:table-cell office:value-type="string">
            <text:p>1 807</text:p>
          </table:table-cell>
          <table:table-cell office:value-type="string">
            <text:p>1 982</text:p>
          </table:table-cell>
          <table:table-cell office:value-type="string">
            <text:p>2 037</text:p>
          </table:table-cell>
          <table:table-cell office:value-type="string">
            <text:p>2 076</text:p>
          </table:table-cell>
          <table:table-cell office:value-type="string">
            <text:p>1 794</text:p>
          </table:table-cell>
          <table:table-cell office:value-type="string">
            <text:p>1 954</text:p>
          </table:table-cell>
          <table:table-cell office:value-type="string">
            <text:p>1 918</text:p>
          </table:table-cell>
          <table:table-cell office:value-type="string">
            <text:p>2 240</text:p>
          </table:table-cell>
          <table:table-cell office:value-type="string">
            <text:p>1 945</text:p>
          </table:table-cell>
          <table:table-cell office:value-type="string">
            <text:p>1 869</text:p>
          </table:table-cell>
          <table:table-cell office:value-type="string">
            <text:p>2 075</text:p>
          </table:table-cell>
          <table:table-cell office:value-type="string">
            <text:p>1 892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nering en overig afvalbeheer</text:p>
          </table:table-cell>
          <table:table-cell office:value="260" office:value-type="float"/>
          <table:table-cell office:value="274" office:value-type="float"/>
          <table:table-cell office:value="319" office:value-type="float"/>
          <table:table-cell office:value="343" office:value-type="float"/>
          <table:table-cell office:value="290" office:value-type="float"/>
          <table:table-cell office:value="306" office:value-type="float"/>
          <table:table-cell office:value="314" office:value-type="float"/>
          <table:table-cell office:value="529" office:value-type="float"/>
          <table:table-cell office:value="569" office:value-type="float"/>
          <table:table-cell office:value="431" office:value-type="float"/>
          <table:table-cell office:value="371" office:value-type="float"/>
          <table:table-cell office:value="431" office:value-type="float"/>
          <table:table-cell office:value="409" office:value-type="float"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orbereiding tot recycling</text:p>
          </table:table-cell>
          <table:table-cell office:value-type="string">
            <text:p/>
          </table:table-cell>
          <table:table-cell office:value="613" office:value-type="float"/>
          <table:table-cell office:value="699" office:value-type="float"/>
          <table:table-cell office:value="917" office:value-type="float"/>
          <table:table-cell office:value="979" office:value-type="float"/>
          <table:table-cell office:value-type="string">
            <text:p>1 184</text:p>
          </table:table-cell>
          <table:table-cell office:value-type="string">
            <text:p>1 360</text:p>
          </table:table-cell>
          <table:table-cell office:value-type="string">
            <text:p>.</text:p>
          </table:table-cell>
          <table:table-cell office:value-type="string">
            <text:p>1 510</text:p>
          </table:table-cell>
          <table:table-cell office:value-type="string">
            <text:p>1 725</text:p>
          </table:table-cell>
          <table:table-cell office:value-type="string">
            <text:p>1 527</text:p>
          </table:table-cell>
          <table:table-cell office:value-type="string">
            <text:p>2 020</text:p>
          </table:table-cell>
          <table:table-cell office:value-type="string">
            <text:p>2 552</text:p>
          </table:table-cell>
          <table:table-cell office:value-type="string">
            <text:p>2 848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drijfslasten (4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 136</text:p>
          </table:table-cell>
          <table:table-cell office:value-type="string">
            <text:p>4 584</text:p>
          </table:table-cell>
          <table:table-cell office:value-type="string">
            <text:p>4 881</text:p>
          </table:table-cell>
          <table:table-cell office:value-type="string">
            <text:p>5 137</text:p>
          </table:table-cell>
          <table:table-cell office:value-type="string">
            <text:p>5 361</text:p>
          </table:table-cell>
          <table:table-cell office:value-type="string">
            <text:p>5 270</text:p>
          </table:table-cell>
          <table:table-cell office:value-type="string">
            <text:p>.</text:p>
          </table:table-cell>
          <table:table-cell office:value-type="string">
            <text:p>6 271</text:p>
          </table:table-cell>
          <table:table-cell office:value-type="string">
            <text:p>7 170</text:p>
          </table:table-cell>
          <table:table-cell office:value-type="string">
            <text:p>6 283</text:p>
          </table:table-cell>
          <table:table-cell office:value-type="string">
            <text:p>6 782</text:p>
          </table:table-cell>
          <table:table-cell office:value-type="string">
            <text:p>7 661</text:p>
          </table:table-cell>
          <table:table-cell office:value-type="string">
            <text:p>7 609</text:p>
          </table:table-cell>
          <table:table-cell/>
          <table:table-cell/>
          <table:table-cell/>
        </table:table-row>
        <table:table-row>
          <table:table-cell office:value-type="string">
            <text:p>w.v</text:p>
          </table:table-cell>
          <table:table-cell office:value-type="string">
            <text:p>Milieudienstverlening</text:p>
          </table:table-cell>
          <table:table-cell office:value-type="string">
            <text:p/>
          </table:table-cell>
          <table:table-cell office:value-type="string">
            <text:p>3 561</text:p>
          </table:table-cell>
          <table:table-cell office:value-type="string">
            <text:p>3 927</text:p>
          </table:table-cell>
          <table:table-cell office:value-type="string">
            <text:p>4 025</text:p>
          </table:table-cell>
          <table:table-cell office:value-type="string">
            <text:p>4 209</text:p>
          </table:table-cell>
          <table:table-cell office:value-type="string">
            <text:p>4 241</text:p>
          </table:table-cell>
          <table:table-cell office:value-type="string">
            <text:p>3 968</text:p>
          </table:table-cell>
          <table:table-cell office:value-type="string">
            <text:p>4 456</text:p>
          </table:table-cell>
          <table:table-cell office:value-type="string">
            <text:p>4 870</text:p>
          </table:table-cell>
          <table:table-cell office:value-type="string">
            <text:p>5 500</text:p>
          </table:table-cell>
          <table:table-cell office:value-type="string">
            <text:p>4 822</text:p>
          </table:table-cell>
          <table:table-cell office:value-type="string">
            <text:p>4 874</text:p>
          </table:table-cell>
          <table:table-cell office:value-type="string">
            <text:p>5 222</text:p>
          </table:table-cell>
          <table:table-cell office:value-type="string">
            <text:p>4 869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Afvalwaterinzameling en -behandeling</text:p>
          </table:table-cell>
          <table:table-cell office:value="217" office:value-type="float"/>
          <table:table-cell office:value="240" office:value-type="float"/>
          <table:table-cell office:value="288" office:value-type="float"/>
          <table:table-cell office:value="346" office:value-type="float"/>
          <table:table-cell office:value="308" office:value-type="float"/>
          <table:table-cell office:value="348" office:value-type="float"/>
          <table:table-cell office:value="478" office:value-type="float"/>
          <table:table-cell office:value="566" office:value-type="float"/>
          <table:table-cell office:value="729" office:value-type="float"/>
          <table:table-cell office:value="654" office:value-type="float"/>
          <table:table-cell office:value="631" office:value-type="float"/>
          <table:table-cell office:value="645" office:value-type="float"/>
          <table:table-cell office:value="647" office:value-type="float"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zameling van afval</text:p>
          </table:table-cell>
          <table:table-cell office:value-type="string">
            <text:p>1 385</text:p>
          </table:table-cell>
          <table:table-cell office:value-type="string">
            <text:p>1 565</text:p>
          </table:table-cell>
          <table:table-cell office:value-type="string">
            <text:p>1 614</text:p>
          </table:table-cell>
          <table:table-cell office:value-type="string">
            <text:p>1 671</text:p>
          </table:table-cell>
          <table:table-cell office:value-type="string">
            <text:p>1 770</text:p>
          </table:table-cell>
          <table:table-cell office:value-type="string">
            <text:p>1 803</text:p>
          </table:table-cell>
          <table:table-cell office:value-type="string">
            <text:p>1 991</text:p>
          </table:table-cell>
          <table:table-cell office:value-type="string">
            <text:p>2 163</text:p>
          </table:table-cell>
          <table:table-cell office:value-type="string">
            <text:p>2 280</text:p>
          </table:table-cell>
          <table:table-cell office:value-type="string">
            <text:p>2 023</text:p>
          </table:table-cell>
          <table:table-cell office:value-type="string">
            <text:p>2 239</text:p>
          </table:table-cell>
          <table:table-cell office:value-type="string">
            <text:p>2 216</text:p>
          </table:table-cell>
          <table:table-cell office:value-type="string">
            <text:p>2 107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handeling van afval</text:p>
          </table:table-cell>
          <table:table-cell office:value-type="string">
            <text:p>1 699</text:p>
          </table:table-cell>
          <table:table-cell office:value-type="string">
            <text:p>1 851</text:p>
          </table:table-cell>
          <table:table-cell office:value-type="string">
            <text:p>1 821</text:p>
          </table:table-cell>
          <table:table-cell office:value-type="string">
            <text:p>1 865</text:p>
          </table:table-cell>
          <table:table-cell office:value-type="string">
            <text:p>1 871</text:p>
          </table:table-cell>
          <table:table-cell office:value-type="string">
            <text:p>1 525</text:p>
          </table:table-cell>
          <table:table-cell office:value-type="string">
            <text:p>1 692</text:p>
          </table:table-cell>
          <table:table-cell office:value-type="string">
            <text:p>1 637</text:p>
          </table:table-cell>
          <table:table-cell office:value-type="string">
            <text:p>1 951</text:p>
          </table:table-cell>
          <table:table-cell office:value-type="string">
            <text:p>1 731</text:p>
          </table:table-cell>
          <table:table-cell office:value-type="string">
            <text:p>1 653</text:p>
          </table:table-cell>
          <table:table-cell office:value-type="string">
            <text:p>1 936</text:p>
          </table:table-cell>
          <table:table-cell office:value-type="string">
            <text:p>1 736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nering en overig afvalbeheer</text:p>
          </table:table-cell>
          <table:table-cell office:value="260" office:value-type="float"/>
          <table:table-cell office:value="271" office:value-type="float"/>
          <table:table-cell office:value="302" office:value-type="float"/>
          <table:table-cell office:value="327" office:value-type="float"/>
          <table:table-cell office:value="292" office:value-type="float"/>
          <table:table-cell office:value="292" office:value-type="float"/>
          <table:table-cell office:value="295" office:value-type="float"/>
          <table:table-cell office:value="504" office:value-type="float"/>
          <table:table-cell office:value="540" office:value-type="float"/>
          <table:table-cell office:value="414" office:value-type="float"/>
          <table:table-cell office:value="351" office:value-type="float"/>
          <table:table-cell office:value="425" office:value-type="float"/>
          <table:table-cell office:value="379" office:value-type="float"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orbereiding tot recycling</text:p>
          </table:table-cell>
          <table:table-cell office:value-type="string">
            <text:p/>
          </table:table-cell>
          <table:table-cell office:value="575" office:value-type="float"/>
          <table:table-cell office:value="657" office:value-type="float"/>
          <table:table-cell office:value="856" office:value-type="float"/>
          <table:table-cell office:value="928" office:value-type="float"/>
          <table:table-cell office:value-type="string">
            <text:p>1 120</text:p>
          </table:table-cell>
          <table:table-cell office:value-type="string">
            <text:p>1 302</text:p>
          </table:table-cell>
          <table:table-cell office:value-type="string">
            <text:p>.</text:p>
          </table:table-cell>
          <table:table-cell office:value-type="string">
            <text:p>1 401</text:p>
          </table:table-cell>
          <table:table-cell office:value-type="string">
            <text:p>1 670</text:p>
          </table:table-cell>
          <table:table-cell office:value-type="string">
            <text:p>1 461</text:p>
          </table:table-cell>
          <table:table-cell office:value-type="string">
            <text:p>1 908</text:p>
          </table:table-cell>
          <table:table-cell office:value-type="string">
            <text:p>2 439</text:p>
          </table:table-cell>
          <table:table-cell office:value-type="string">
            <text:p>2 740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drijfsresultaat (5=1-4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5" office:value-type="float"/>
          <table:table-cell office:value="237" office:value-type="float"/>
          <table:table-cell office:value="420" office:value-type="float"/>
          <table:table-cell office:value="453" office:value-type="float"/>
          <table:table-cell office:value="461" office:value-type="float"/>
          <table:table-cell office:value="537" office:value-type="float"/>
          <table:table-cell office:value-type="string">
            <text:p>.</text:p>
          </table:table-cell>
          <table:table-cell office:value="673" office:value-type="float"/>
          <table:table-cell office:value="683" office:value-type="float"/>
          <table:table-cell office:value="570" office:value-type="float"/>
          <table:table-cell office:value="620" office:value-type="float"/>
          <table:table-cell office:value="518" office:value-type="float"/>
          <table:table-cell office:value="485" office:value-type="float"/>
          <table:table-cell/>
          <table:table-cell/>
          <table:table-cell/>
        </table:table-row>
        <table:table-row>
          <table:table-cell office:value-type="string">
            <text:p>Saldo financiële baten en lasten (6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-46" office:value-type="float"/>
          <table:table-cell office:value="-111" office:value-type="float"/>
          <table:table-cell office:value="-125" office:value-type="float"/>
          <table:table-cell office:value="-98" office:value-type="float"/>
          <table:table-cell/>
          <table:table-cell/>
          <table:table-cell/>
        </table:table-row>
        <table:table-row>
          <table:table-cell office:value-type="string">
            <text:p>Saldo voorzieningen (7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-71" office:value-type="float"/>
          <table:table-cell office:value="20" office:value-type="float"/>
          <table:table-cell office:value="-11" office:value-type="float"/>
          <table:table-cell office:value="-14" office:value-type="float"/>
          <table:table-cell/>
          <table:table-cell/>
          <table:table-cell/>
        </table:table-row>
        <table:table-row>
          <table:table-cell office:value-type="string">
            <text:p>Saldo buitengewone baten en lasten (8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8" office:value-type="float"/>
          <table:table-cell office:value="-1" office:value-type="float"/>
          <table:table-cell office:value="-10" office:value-type="float"/>
          <table:table-cell office:value="-14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sultaat voor belastingen (9=5+6+7+8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8" office:value-type="float"/>
          <table:table-cell office:value="226" office:value-type="float"/>
          <table:table-cell office:value="236" office:value-type="float"/>
          <table:table-cell office:value="258" office:value-type="float"/>
          <table:table-cell office:value="220" office:value-type="float"/>
          <table:table-cell office:value="405" office:value-type="float"/>
          <table:table-cell office:value-type="string">
            <text:p>.</text:p>
          </table:table-cell>
          <table:table-cell office:value="586" office:value-type="float"/>
          <table:table-cell office:value="540" office:value-type="float"/>
          <table:table-cell office:value="541" office:value-type="float"/>
          <table:table-cell office:value="528" office:value-type="float"/>
          <table:table-cell office:value="372" office:value-type="float"/>
          <table:table-cell office:value="237" office:value-type="float"/>
          <table:table-cell/>
          <table:table-cell/>
          <table:table-cell/>
        </table:table-row>
        <table:table-row>
          <table:table-cell office:value-type="string">
            <text:p>w.v.</text:p>
          </table:table-cell>
          <table:table-cell office:value-type="string">
            <text:p>Milieudienstverlening</text:p>
          </table:table-cell>
          <table:table-cell office:value-type="string">
            <text:p/>
          </table:table-cell>
          <table:table-cell office:value="154" office:value-type="float"/>
          <table:table-cell office:value="189" office:value-type="float"/>
          <table:table-cell office:value="196" office:value-type="float"/>
          <table:table-cell office:value="223" office:value-type="float"/>
          <table:table-cell office:value="180" office:value-type="float"/>
          <table:table-cell office:value="355" office:value-type="float"/>
          <table:table-cell office:value="416" office:value-type="float"/>
          <table:table-cell office:value="457" office:value-type="float"/>
          <table:table-cell office:value="480" office:value-type="float"/>
          <table:table-cell office:value="393" office:value-type="float"/>
          <table:table-cell office:value="392" office:value-type="float"/>
          <table:table-cell office:value="241" office:value-type="float"/>
          <table:table-cell office:value="55" office:value-type="float"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Afvalwaterinzameling en -behandeling</text:p>
          </table:table-cell>
          <table:table-cell office:value="7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14" office:value-type="float"/>
          <table:table-cell office:value="13" office:value-type="float"/>
          <table:table-cell office:value="16" office:value-type="float"/>
          <table:table-cell office:value="31" office:value-type="float"/>
          <table:table-cell office:value="17" office:value-type="float"/>
          <table:table-cell office:value="19" office:value-type="float"/>
          <table:table-cell office:value="15" office:value-type="float"/>
          <table:table-cell office:value="10" office:value-type="float"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zameling van afval</text:p>
          </table:table-cell>
          <table:table-cell office:value="78" office:value-type="float"/>
          <table:table-cell office:value="87" office:value-type="float"/>
          <table:table-cell office:value="74" office:value-type="float"/>
          <table:table-cell office:value="93" office:value-type="float"/>
          <table:table-cell office:value="66" office:value-type="float"/>
          <table:table-cell office:value="83" office:value-type="float"/>
          <table:table-cell office:value="141" office:value-type="float"/>
          <table:table-cell office:value="168" office:value-type="float"/>
          <table:table-cell office:value="153" office:value-type="float"/>
          <table:table-cell office:value="188" office:value-type="float"/>
          <table:table-cell office:value="140" office:value-type="float"/>
          <table:table-cell office:value="117" office:value-type="float"/>
          <table:table-cell office:value="-95" office:value-type="float"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handeling van afval</text:p>
          </table:table-cell>
          <table:table-cell office:value="64" office:value-type="float"/>
          <table:table-cell office:value="83" office:value-type="float"/>
          <table:table-cell office:value="94" office:value-type="float"/>
          <table:table-cell office:value="107" office:value-type="float"/>
          <table:table-cell office:value="103" office:value-type="float"/>
          <table:table-cell office:value="243" office:value-type="float"/>
          <table:table-cell office:value="236" office:value-type="float"/>
          <table:table-cell office:value="241" office:value-type="float"/>
          <table:table-cell office:value="261" office:value-type="float"/>
          <table:table-cell office:value="168" office:value-type="float"/>
          <table:table-cell office:value="185" office:value-type="float"/>
          <table:table-cell office:value="97" office:value-type="float"/>
          <table:table-cell office:value="116" office:value-type="float"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nering en overig afvalbeheer</text:p>
          </table:table-cell>
          <table:table-cell office:value="5" office:value-type="float"/>
          <table:table-cell office:value="11" office:value-type="float"/>
          <table:table-cell office:value="19" office:value-type="float"/>
          <table:table-cell office:value="17" office:value-type="float"/>
          <table:table-cell office:value="2" office:value-type="float"/>
          <table:table-cell office:value="15" office:value-type="float"/>
          <table:table-cell office:value="26" office:value-type="float"/>
          <table:table-cell office:value="32" office:value-type="float"/>
          <table:table-cell office:value="35" office:value-type="float"/>
          <table:table-cell office:value="20" office:value-type="float"/>
          <table:table-cell office:value="48" office:value-type="float"/>
          <table:table-cell office:value="12" office:value-type="float"/>
          <table:table-cell office:value="24" office:value-type="float"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orbereiding tot recycling</text:p>
          </table:table-cell>
          <table:table-cell office:value-type="string">
            <text:p/>
          </table:table-cell>
          <table:table-cell office:value="34" office:value-type="float"/>
          <table:table-cell office:value="37" office:value-type="float"/>
          <table:table-cell office:value="40" office:value-type="float"/>
          <table:table-cell office:value="35" office:value-type="float"/>
          <table:table-cell office:value="40" office:value-type="float"/>
          <table:table-cell office:value="50" office:value-type="float"/>
          <table:table-cell office:value-type="string">
            <text:p>.</text:p>
          </table:table-cell>
          <table:table-cell office:value="129" office:value-type="float"/>
          <table:table-cell office:value="60" office:value-type="float"/>
          <table:table-cell office:value="148" office:value-type="float"/>
          <table:table-cell office:value="136" office:value-type="float"/>
          <table:table-cell office:value="131" office:value-type="float"/>
          <table:table-cell office:value="18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stgevendheid 2)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.476190476190476" office:value-type="float"/>
          <table:table-cell office:value="4.8981361074989165" office:value-type="float"/>
          <table:table-cell office:value="4.554226167502894" office:value-type="float"/>
          <table:table-cell office:value="4.714050794810889" office:value-type="float"/>
          <table:table-cell office:value="3.8596491228070176" office:value-type="float"/>
          <table:table-cell office:value="7.105263157894736" office:value-type="float"/>
          <table:table-cell office:value-type="string">
            <text:p>.</text:p>
          </table:table-cell>
          <table:table-cell office:value="8.54725787631272" office:value-type="float"/>
          <table:table-cell office:value="7.022106631989597" office:value-type="float"/>
          <table:table-cell office:value="8" office:value-type="float"/>
          <table:table-cell office:value="7.3" office:value-type="float"/>
          <table:table-cell office:value="4.6" office:value-type="float"/>
          <table:table-cell office:value="3" office:value-type="float"/>
          <table:table-cell/>
          <table:table-cell/>
          <table:table-cell/>
        </table:table-row>
        <table:table-row>
          <table:table-cell office:value-type="string">
            <text:p>w.v.</text:p>
          </table:table-cell>
          <table:table-cell office:value-type="string">
            <text:p>Milieudienstverlening</text:p>
          </table:table-cell>
          <table:table-cell office:value-type="string">
            <text:p/>
          </table:table-cell>
          <table:table-cell office:value="4.293281293560078" office:value-type="float"/>
          <table:table-cell office:value="4.827586206896552" office:value-type="float"/>
          <table:table-cell office:value="4.5955451348182885" office:value-type="float"/>
          <table:table-cell office:value="4.962171784601691" office:value-type="float"/>
          <table:table-cell office:value="3.985828166519043" office:value-type="float"/>
          <table:table-cell office:value="8.179723502304148" office:value-type="float"/>
          <table:table-cell office:value="8.529833914291572" office:value-type="float"/>
          <table:table-cell office:value="8.548447437336327" office:value-type="float"/>
          <table:table-cell office:value="8.046940486169321" office:value-type="float"/>
          <table:table-cell office:value="7.6" office:value-type="float"/>
          <table:table-cell office:value="7.5" office:value-type="float"/>
          <table:table-cell office:value="4.4" office:value-type="float"/>
          <table:table-cell office:value="1" office:value-type="float"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.v.</text:p>
          </table:table-cell>
          <table:table-cell office:value-type="string">
            <text:p>Afvalwaterinzameling en -behandeling</text:p>
          </table:table-cell>
          <table:table-cell office:value="3.3653846153846154" office:value-type="float"/>
          <table:table-cell office:value="3.65296803652968" office:value-type="float"/>
          <table:table-cell office:value="3.225806451612903" office:value-type="float"/>
          <table:table-cell office:value="1.7857142857142856" office:value-type="float"/>
          <table:table-cell office:value="2.857142857142857" office:value-type="float"/>
          <table:table-cell office:value="3.8461538461538463" office:value-type="float"/>
          <table:table-cell office:value="2.674897119341564" office:value-type="float"/>
          <table:table-cell office:value="2.7491408934707904" office:value-type="float"/>
          <table:table-cell office:value="4.2465753424657535" office:value-type="float"/>
          <table:table-cell office:value="2.564102564102564" office:value-type="float"/>
          <table:table-cell office:value="3" office:value-type="float"/>
          <table:table-cell office:value="2.3" office:value-type="float"/>
          <table:table-cell office:value="1.5" office:value-type="float"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zameling van afval</text:p>
          </table:table-cell>
          <table:table-cell office:value="5.458362491252624" office:value-type="float"/>
          <table:table-cell office:value="5.386996904024768" office:value-type="float"/>
          <table:table-cell office:value="4.391691394658754" office:value-type="float"/>
          <table:table-cell office:value="5.230596175478065" office:value-type="float"/>
          <table:table-cell office:value="3.5967302452316074" office:value-type="float"/>
          <table:table-cell office:value="4.424307036247335" office:value-type="float"/>
          <table:table-cell office:value="6.641544983513896" office:value-type="float"/>
          <table:table-cell office:value="7.250755287009064" office:value-type="float"/>
          <table:table-cell office:value="6.306677658697445" office:value-type="float"/>
          <table:table-cell office:value="8.7" office:value-type="float"/>
          <table:table-cell office:value="5.9" office:value-type="float"/>
          <table:table-cell office:value="5" office:value-type="float"/>
          <table:table-cell office:value="-4.4" office:value-type="float"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handeling van afval</text:p>
          </table:table-cell>
          <table:table-cell office:value="3.7869822485207103" office:value-type="float"/>
          <table:table-cell office:value="4.5932484781405645" office:value-type="float"/>
          <table:table-cell office:value="4.742684157416751" office:value-type="float"/>
          <table:table-cell office:value="5.2528227785959745" office:value-type="float"/>
          <table:table-cell office:value="4.961464354527938" office:value-type="float"/>
          <table:table-cell office:value="13.54515050167224" office:value-type="float"/>
          <table:table-cell office:value="12.077789150460594" office:value-type="float"/>
          <table:table-cell office:value="12.56517205422315" office:value-type="float"/>
          <table:table-cell office:value="11.651785714285715" office:value-type="float"/>
          <table:table-cell office:value="8.637532133676093" office:value-type="float"/>
          <table:table-cell office:value="9.9" office:value-type="float"/>
          <table:table-cell office:value="4.7" office:value-type="float"/>
          <table:table-cell office:value="6.1" office:value-type="float"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nering en overig afvalbeheer</text:p>
          </table:table-cell>
          <table:table-cell office:value="1.9230769230769231" office:value-type="float"/>
          <table:table-cell office:value="4.014598540145985" office:value-type="float"/>
          <table:table-cell office:value="5.956112852664576" office:value-type="float"/>
          <table:table-cell office:value="4.956268221574344" office:value-type="float"/>
          <table:table-cell office:value="0.6896551724137931" office:value-type="float"/>
          <table:table-cell office:value="4.901960784313726" office:value-type="float"/>
          <table:table-cell office:value="8.280254777070063" office:value-type="float"/>
          <table:table-cell office:value="6.049149338374291" office:value-type="float"/>
          <table:table-cell office:value="6.151142355008787" office:value-type="float"/>
          <table:table-cell office:value="4.640371229698376" office:value-type="float"/>
          <table:table-cell office:value="12.9" office:value-type="float"/>
          <table:table-cell office:value="2.8" office:value-type="float"/>
          <table:table-cell office:value="5.9" office:value-type="float"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orbereiding tot recycling</text:p>
          </table:table-cell>
          <table:table-cell office:value-type="string">
            <text:p/>
          </table:table-cell>
          <table:table-cell office:value="5.5464926590538335" office:value-type="float"/>
          <table:table-cell office:value="5.293276108726753" office:value-type="float"/>
          <table:table-cell office:value="4.362050163576881" office:value-type="float"/>
          <table:table-cell office:value="3.575076608784474" office:value-type="float"/>
          <table:table-cell office:value="3.3783783783783785" office:value-type="float"/>
          <table:table-cell office:value="3.6764705882352944" office:value-type="float"/>
          <table:table-cell office:value-type="string">
            <text:p>.</text:p>
          </table:table-cell>
          <table:table-cell office:value="8.543046357615895" office:value-type="float"/>
          <table:table-cell office:value="3.4782608695652173" office:value-type="float"/>
          <table:table-cell office:value="9.7" office:value-type="float"/>
          <table:table-cell office:value="6.7" office:value-type="float"/>
          <table:table-cell office:value="5.1" office:value-type="float"/>
          <table:table-cell office:value="6.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Opbrengst (exclusief btw) uit verkoop van goederen en levering van diensten aan derd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De winstgevendheid is het resultaat voor belastingen als percentage van de netto bedrijfsopbreng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 geval van afrondingen kan het voorkomen, dat de totalen niet precies overeenstemmen met de som der opgetelde getallen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l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9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3.516515</meta:creation-date>
    <dc:date>2023-04-11T18:09:23.54751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