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88-001x-mnc-03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lassen wegvoertuigen</text:p>
          </table:table-cell>
          <table:table-cell office:value-type="string">
            <text:p>Milieuklassen wegvoertuigen</text:p>
          </table:table-cell>
          <table:table-cell office:value-type="string">
            <text:p>Milieuklassen wegvoertuigen</text:p>
          </table:table-cell>
          <table:table-cell office:value-type="string">
            <text:p>Milieuklassen wegvoertuigen</text:p>
          </table:table-cell>
          <table:table-cell office:value-type="string">
            <text:p>Milieuklassen wegvoertuigen</text:p>
          </table:table-cell>
          <table:table-cell office:value-type="string">
            <text:p>Milieuklassen wegvoertui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rsonen- en bestelauto'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nventioneel</text:p>
          </table:table-cell>
          <table:table-cell office:value-type="string">
            <text:p>Pré Euro-kat</text:p>
          </table:table-cell>
          <table:table-cell office:value-type="string">
            <text:p>Euro-1</text:p>
          </table:table-cell>
          <table:table-cell office:value-type="string">
            <text:p>Euro-2</text:p>
          </table:table-cell>
          <table:table-cell office:value-type="string">
            <text:p>Euro-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in totale verkeersprestatie personen- en bestelauto's</text:p>
          </table:table-cell>
          <table:table-cell office:value-type="string">
            <text:p>% in totale verkeersprestatie personen- en bestelauto's</text:p>
          </table:table-cell>
          <table:table-cell office:value-type="string">
            <text:p>% in totale verkeersprestatie personen- en bestelauto's</text:p>
          </table:table-cell>
          <table:table-cell office:value-type="string">
            <text:p>% in totale verkeersprestatie personen- en bestelauto's</text:p>
          </table:table-cell>
          <table:table-cell/>
        </table:table-row>
        <table:table-row>
          <table:table-cell office:value="1986" office:value-type="float"/>
          <table:table-cell office:value="10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7" office:value-type="float"/>
          <table:table-cell office:value="9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8" office:value-type="float"/>
          <table:table-cell office:value="96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9" office:value-type="float"/>
          <table:table-cell office:value="90" office:value-type="float"/>
          <table:table-cell office:value="1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84" office:value-type="float"/>
          <table:table-cell office:value="16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5" office:value-type="float"/>
          <table:table-cell office:value="24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2" office:value-type="float"/>
          <table:table-cell office:value="66" office:value-type="float"/>
          <table:table-cell office:value="31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="1993" office:value-type="float"/>
          <table:table-cell office:value="58" office:value-type="float"/>
          <table:table-cell office:value="32" office:value-type="float"/>
          <table:table-cell office:value="10" office:value-type="float"/>
          <table:table-cell office:value="0" office:value-type="float"/>
          <table:table-cell office:value="0" office:value-type="float"/>
        </table:table-row>
        <table:table-row>
          <table:table-cell office:value="1994" office:value-type="float"/>
          <table:table-cell office:value="51" office:value-type="float"/>
          <table:table-cell office:value="29" office:value-type="float"/>
          <table:table-cell office:value="20" office:value-type="float"/>
          <table:table-cell office:value="0" office:value-type="float"/>
          <table:table-cell office:value="0" office:value-type="float"/>
        </table:table-row>
        <table:table-row>
          <table:table-cell office:value="1995" office:value-type="float"/>
          <table:table-cell office:value="44" office:value-type="float"/>
          <table:table-cell office:value="25" office:value-type="float"/>
          <table:table-cell office:value="29" office:value-type="float"/>
          <table:table-cell office:value="2" office:value-type="float"/>
          <table:table-cell office:value="0" office:value-type="float"/>
        </table:table-row>
        <table:table-row>
          <table:table-cell office:value="1996" office:value-type="float"/>
          <table:table-cell office:value="37" office:value-type="float"/>
          <table:table-cell office:value="23" office:value-type="float"/>
          <table:table-cell office:value="31" office:value-type="float"/>
          <table:table-cell office:value="8" office:value-type="float"/>
          <table:table-cell office:value="0" office:value-type="float"/>
        </table:table-row>
        <table:table-row>
          <table:table-cell office:value="1997" office:value-type="float"/>
          <table:table-cell office:value="32" office:value-type="float"/>
          <table:table-cell office:value="21" office:value-type="float"/>
          <table:table-cell office:value="29" office:value-type="float"/>
          <table:table-cell office:value="19" office:value-type="float"/>
          <table:table-cell office:value="0" office:value-type="float"/>
        </table:table-row>
        <table:table-row>
          <table:table-cell office:value="1998" office:value-type="float"/>
          <table:table-cell office:value="27" office:value-type="float"/>
          <table:table-cell office:value="18" office:value-type="float"/>
          <table:table-cell office:value="25" office:value-type="float"/>
          <table:table-cell office:value="30" office:value-type="float"/>
          <table:table-cell office:value="0" office:value-type="float"/>
        </table:table-row>
        <table:table-row>
          <table:table-cell office:value="1999" office:value-type="float"/>
          <table:table-cell office:value="22" office:value-type="float"/>
          <table:table-cell office:value="15" office:value-type="float"/>
          <table:table-cell office:value="21" office:value-type="float"/>
          <table:table-cell office:value="42" office:value-type="float"/>
          <table:table-cell office:value="0" office:value-type="float"/>
        </table:table-row>
        <table:table-row>
          <table:table-cell office:value="2000" office:value-type="float"/>
          <table:table-cell office:value="18" office:value-type="float"/>
          <table:table-cell office:value="13" office:value-type="float"/>
          <table:table-cell office:value="20" office:value-type="float"/>
          <table:table-cell office:value="44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5" office:value-type="float"/>
          <table:table-cell office:value="9" office:value-type="float"/>
          <table:table-cell office:value="17" office:value-type="float"/>
          <table:table-cell office:value="45" office:value-type="float"/>
          <table:table-cell office:value="1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e bedrijfsvoertuig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nventioneel</text:p>
          </table:table-cell>
          <table:table-cell office:value-type="string">
            <text:p>Pré Euro-kat</text:p>
          </table:table-cell>
          <table:table-cell office:value-type="string">
            <text:p>Euro-1</text:p>
          </table:table-cell>
          <table:table-cell office:value-type="string">
            <text:p>Euro-2</text:p>
          </table:table-cell>
          <table:table-cell office:value-type="string">
            <text:p>Euro-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in totale verkeersprestatie zware bedrijfsvoertuigen</text:p>
          </table:table-cell>
          <table:table-cell office:value-type="string">
            <text:p>% in totale verkeersprestatie zware bedrijfsvoertuigen</text:p>
          </table:table-cell>
          <table:table-cell office:value-type="string">
            <text:p>% in totale verkeersprestatie zware bedrijfsvoertuigen</text:p>
          </table:table-cell>
          <table:table-cell office:value-type="string">
            <text:p>% in totale verkeersprestatie zware bedrijfsvoertuigen</text:p>
          </table:table-cell>
          <table:table-cell/>
        </table:table-row>
        <table:table-row>
          <table:table-cell office:value="1986" office:value-type="float"/>
          <table:table-cell office:value="10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7" office:value-type="float"/>
          <table:table-cell office:value="10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8" office:value-type="float"/>
          <table:table-cell office:value="10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9" office:value-type="float"/>
          <table:table-cell office:value="10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95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85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2" office:value-type="float"/>
          <table:table-cell office:value="73" office:value-type="float"/>
          <table:table-cell office:value="27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3" office:value-type="float"/>
          <table:table-cell office:value="61" office:value-type="float"/>
          <table:table-cell office:value="37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="1994" office:value-type="float"/>
          <table:table-cell office:value="56" office:value-type="float"/>
          <table:table-cell office:value="39" office:value-type="float"/>
          <table:table-cell office:value="5" office:value-type="float"/>
          <table:table-cell office:value="0" office:value-type="float"/>
          <table:table-cell office:value="0" office:value-type="float"/>
        </table:table-row>
        <table:table-row>
          <table:table-cell office:value="1995" office:value-type="float"/>
          <table:table-cell office:value="46" office:value-type="float"/>
          <table:table-cell office:value="42" office:value-type="float"/>
          <table:table-cell office:value="12" office:value-type="float"/>
          <table:table-cell office:value="0" office:value-type="float"/>
          <table:table-cell office:value="0" office:value-type="float"/>
        </table:table-row>
        <table:table-row>
          <table:table-cell office:value="1996" office:value-type="float"/>
          <table:table-cell office:value="36" office:value-type="float"/>
          <table:table-cell office:value="40" office:value-type="float"/>
          <table:table-cell office:value="21" office:value-type="float"/>
          <table:table-cell office:value="3" office:value-type="float"/>
          <table:table-cell office:value="0" office:value-type="float"/>
        </table:table-row>
        <table:table-row>
          <table:table-cell office:value="1997" office:value-type="float"/>
          <table:table-cell office:value="28" office:value-type="float"/>
          <table:table-cell office:value="38" office:value-type="float"/>
          <table:table-cell office:value="26" office:value-type="float"/>
          <table:table-cell office:value="8" office:value-type="float"/>
          <table:table-cell office:value="0" office:value-type="float"/>
        </table:table-row>
        <table:table-row>
          <table:table-cell office:value="1998" office:value-type="float"/>
          <table:table-cell office:value="21" office:value-type="float"/>
          <table:table-cell office:value="36" office:value-type="float"/>
          <table:table-cell office:value="26" office:value-type="float"/>
          <table:table-cell office:value="17" office:value-type="float"/>
          <table:table-cell office:value="0" office:value-type="float"/>
        </table:table-row>
        <table:table-row>
          <table:table-cell office:value="1999" office:value-type="float"/>
          <table:table-cell office:value="18" office:value-type="float"/>
          <table:table-cell office:value="25" office:value-type="float"/>
          <table:table-cell office:value="30" office:value-type="float"/>
          <table:table-cell office:value="26" office:value-type="float"/>
          <table:table-cell office:value="1" office:value-type="float"/>
        </table:table-row>
        <table:table-row>
          <table:table-cell office:value="2000" office:value-type="float"/>
          <table:table-cell office:value="15" office:value-type="float"/>
          <table:table-cell office:value="21" office:value-type="float"/>
          <table:table-cell office:value="28" office:value-type="float"/>
          <table:table-cell office:value="31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3" office:value-type="float"/>
          <table:table-cell office:value="12" office:value-type="float"/>
          <table:table-cell office:value="23" office:value-type="float"/>
          <table:table-cell office:value="33" office:value-type="float"/>
          <table:table-cell office:value="1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BS/MC/okt02/0682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8.643034</meta:creation-date>
    <dc:date>2023-04-11T18:14:28.6520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