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gesteld warmtekrachtvermo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ektrisch vermogen (GW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>Totaal</text:p>
          </table:table-cell>
          <table:table-cell office:value-type="string">
            <text:p>Totaal</text:p>
          </table:table-cell>
          <table:table-cell office:value="8.965" office:value-type="float"/>
          <table:table-cell office:value="8.943" office:value-type="float"/>
          <table:table-cell office:value="9.238" office:value-type="float"/>
          <table:table-cell office:value="9.541" office:value-type="float"/>
          <table:table-cell office:value="9.511" office:value-type="float"/>
          <table:table-cell office:value="9.556" office:value-type="float"/>
          <table:table-cell office:value="10.49" office:value-type="float"/>
          <table:table-cell office:value="10.74" office:value-type="float"/>
          <table:table-cell office:value="11.482" office:value-type="float"/>
          <table:table-cell office:value="12.218" office:value-type="float"/>
          <table:table-cell office:value="12.849" office:value-type="float"/>
          <table:table-cell office:value="12.971" office:value-type="float"/>
          <table:table-cell office:value="12.318999999999999" office:value-type="float"/>
          <table:table-cell office:value="12.347999999999999" office:value-type="float"/>
          <table:table-cell office:value="12.741" office:value-type="float"/>
          <table:table-cell office:value="12.6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entraal bij energiebedrijven</text:p>
          </table:table-cell>
          <table:table-cell office:value-type="string">
            <text:p>Centraal bij energiebedrijven</text:p>
          </table:table-cell>
          <table:table-cell office:value-type="string">
            <text:p>Centraal bij energiebedrijven</text:p>
          </table:table-cell>
          <table:table-cell office:value="4.168" office:value-type="float"/>
          <table:table-cell office:value="4.168" office:value-type="float"/>
          <table:table-cell office:value="4.433" office:value-type="float"/>
          <table:table-cell office:value="4.433" office:value-type="float"/>
          <table:table-cell office:value="4.433" office:value-type="float"/>
          <table:table-cell office:value="4.476" office:value-type="float"/>
          <table:table-cell office:value="5.345" office:value-type="float"/>
          <table:table-cell office:value="5.365" office:value-type="float"/>
          <table:table-cell office:value="5.365" office:value-type="float"/>
          <table:table-cell office:value="5.365" office:value-type="float"/>
          <table:table-cell office:value="5.365" office:value-type="float"/>
          <table:table-cell office:value="5.365" office:value-type="float"/>
          <table:table-cell office:value="4.729" office:value-type="float"/>
          <table:table-cell office:value="4.633" office:value-type="float"/>
          <table:table-cell office:value="5.068" office:value-type="float"/>
          <table:table-cell office:value="5.0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decentraal</text:p>
          </table:table-cell>
          <table:table-cell office:value-type="string">
            <text:p>Totaal decentraal</text:p>
          </table:table-cell>
          <table:table-cell office:value-type="string">
            <text:p>Totaal decentraal</text:p>
          </table:table-cell>
          <table:table-cell office:value="4.796" office:value-type="float"/>
          <table:table-cell office:value="4.774" office:value-type="float"/>
          <table:table-cell office:value="4.804" office:value-type="float"/>
          <table:table-cell office:value="5.108" office:value-type="float"/>
          <table:table-cell office:value="5.079" office:value-type="float"/>
          <table:table-cell office:value="5.08" office:value-type="float"/>
          <table:table-cell office:value="5.146" office:value-type="float"/>
          <table:table-cell office:value="5.376" office:value-type="float"/>
          <table:table-cell office:value="6.117" office:value-type="float"/>
          <table:table-cell office:value="6.853" office:value-type="float"/>
          <table:table-cell office:value="7.486" office:value-type="float"/>
          <table:table-cell office:value="7.606" office:value-type="float"/>
          <table:table-cell office:value="7.59" office:value-type="float"/>
          <table:table-cell office:value="7.715" office:value-type="float"/>
          <table:table-cell office:value="7.673" office:value-type="float"/>
          <table:table-cell office:value="7.59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affinaderijen en winningsbedrijven</text:p>
          </table:table-cell>
          <table:table-cell office:value-type="string">
            <text:p>Raffinaderijen en winningsbedrijven</text:p>
          </table:table-cell>
          <table:table-cell office:value="0.432" office:value-type="float"/>
          <table:table-cell office:value="0.434" office:value-type="float"/>
          <table:table-cell office:value="0.432" office:value-type="float"/>
          <table:table-cell office:value="0.431" office:value-type="float"/>
          <table:table-cell office:value="0.431" office:value-type="float"/>
          <table:table-cell office:value="0.431" office:value-type="float"/>
          <table:table-cell office:value="0.424" office:value-type="float"/>
          <table:table-cell office:value="0.425" office:value-type="float"/>
          <table:table-cell office:value="0.425" office:value-type="float"/>
          <table:table-cell office:value="0.426" office:value-type="float"/>
          <table:table-cell office:value="0.426" office:value-type="float"/>
          <table:table-cell office:value="0.426" office:value-type="float"/>
          <table:table-cell office:value="0.352" office:value-type="float"/>
          <table:table-cell office:value="0.352" office:value-type="float"/>
          <table:table-cell office:value="0.317" office:value-type="float"/>
          <table:table-cell office:value="0.317" office:value-type="float"/>
        </table:table-row>
        <table:table-row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Industrie</text:p>
          </table:table-cell>
          <table:table-cell office:value="2.62" office:value-type="float"/>
          <table:table-cell office:value="2.541" office:value-type="float"/>
          <table:table-cell office:value="2.54" office:value-type="float"/>
          <table:table-cell office:value="2.87" office:value-type="float"/>
          <table:table-cell office:value="2.857" office:value-type="float"/>
          <table:table-cell office:value="2.884" office:value-type="float"/>
          <table:table-cell office:value="2.869" office:value-type="float"/>
          <table:table-cell office:value="2.793" office:value-type="float"/>
          <table:table-cell office:value="2.795" office:value-type="float"/>
          <table:table-cell office:value="2.772" office:value-type="float"/>
          <table:table-cell office:value="2.952" office:value-type="float"/>
          <table:table-cell office:value="2.941" office:value-type="float"/>
          <table:table-cell office:value="2.987" office:value-type="float"/>
          <table:table-cell office:value="2.9810000000000003" office:value-type="float"/>
          <table:table-cell office:value="2.9690000000000003" office:value-type="float"/>
          <table:table-cell office:value="2.833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chemie</text:p>
          </table:table-cell>
          <table:table-cell office:value="1.566" office:value-type="float"/>
          <table:table-cell office:value="1.477" office:value-type="float"/>
          <table:table-cell office:value="1.47" office:value-type="float"/>
          <table:table-cell office:value="1.799" office:value-type="float"/>
          <table:table-cell office:value="1.797" office:value-type="float"/>
          <table:table-cell office:value="1.826" office:value-type="float"/>
          <table:table-cell office:value="1.804" office:value-type="float"/>
          <table:table-cell office:value="1.746" office:value-type="float"/>
          <table:table-cell office:value="1.76" office:value-type="float"/>
          <table:table-cell office:value="1.756" office:value-type="float"/>
          <table:table-cell office:value="2.044" office:value-type="float"/>
          <table:table-cell office:value="2.043" office:value-type="float"/>
          <table:table-cell office:value="2.043" office:value-type="float"/>
          <table:table-cell office:value="2.031" office:value-type="float"/>
          <table:table-cell office:value="2.031" office:value-type="float"/>
          <table:table-cell office:value="1.98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ding en genotmiddelen</text:p>
          </table:table-cell>
          <table:table-cell office:value="0.544" office:value-type="float"/>
          <table:table-cell office:value="0.549" office:value-type="float"/>
          <table:table-cell office:value="0.554" office:value-type="float"/>
          <table:table-cell office:value="0.552" office:value-type="float"/>
          <table:table-cell office:value="0.547" office:value-type="float"/>
          <table:table-cell office:value="0.549" office:value-type="float"/>
          <table:table-cell office:value="0.557" office:value-type="float"/>
          <table:table-cell office:value="0.544" office:value-type="float"/>
          <table:table-cell office:value="0.544" office:value-type="float"/>
          <table:table-cell office:value="0.523" office:value-type="float"/>
          <table:table-cell office:value="0.5" office:value-type="float"/>
          <table:table-cell office:value="0.497" office:value-type="float"/>
          <table:table-cell office:value="0.493" office:value-type="float"/>
          <table:table-cell office:value="0.494" office:value-type="float"/>
          <table:table-cell office:value="0.494" office:value-type="float"/>
          <table:table-cell office:value="0.41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pier</text:p>
          </table:table-cell>
          <table:table-cell office:value="0.406" office:value-type="float"/>
          <table:table-cell office:value="0.41" office:value-type="float"/>
          <table:table-cell office:value="0.41" office:value-type="float"/>
          <table:table-cell office:value="0.414" office:value-type="float"/>
          <table:table-cell office:value="0.408" office:value-type="float"/>
          <table:table-cell office:value="0.408" office:value-type="float"/>
          <table:table-cell office:value="0.408" office:value-type="float"/>
          <table:table-cell office:value="0.401" office:value-type="float"/>
          <table:table-cell office:value="0.391" office:value-type="float"/>
          <table:table-cell office:value="0.394" office:value-type="float"/>
          <table:table-cell office:value="0.311" office:value-type="float"/>
          <table:table-cell office:value="0.307" office:value-type="float"/>
          <table:table-cell office:value="0.311" office:value-type="float"/>
          <table:table-cell office:value="0.316" office:value-type="float"/>
          <table:table-cell office:value="0.316" office:value-type="float"/>
          <table:table-cell office:value="0.30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industrie</text:p>
          </table:table-cell>
          <table:table-cell office:value="0.104" office:value-type="float"/>
          <table:table-cell office:value="0.105" office:value-type="float"/>
          <table:table-cell office:value="0.106" office:value-type="float"/>
          <table:table-cell office:value="0.105" office:value-type="float"/>
          <table:table-cell office:value="0.105" office:value-type="float"/>
          <table:table-cell office:value="0.101" office:value-type="float"/>
          <table:table-cell office:value="0.1" office:value-type="float"/>
          <table:table-cell office:value="0.102" office:value-type="float"/>
          <table:table-cell office:value="0.1" office:value-type="float"/>
          <table:table-cell office:value="0.099" office:value-type="float"/>
          <table:table-cell office:value="0.097" office:value-type="float"/>
          <table:table-cell office:value="0.094" office:value-type="float"/>
          <table:table-cell office:value="0.139" office:value-type="float"/>
          <table:table-cell office:value="0.14" office:value-type="float"/>
          <table:table-cell office:value="0.128" office:value-type="float"/>
          <table:table-cell office:value="0.126" office:value-type="float"/>
        </table:table-row>
        <table:table-row>
          <table:table-cell office:value-type="string">
            <text:p/>
          </table:table-cell>
          <table:table-cell office:value-type="string">
            <text:p>Land- en tuinbouw</text:p>
          </table:table-cell>
          <table:table-cell office:value-type="string">
            <text:p>Land- en tuinbouw</text:p>
          </table:table-cell>
          <table:table-cell office:value="0.919" office:value-type="float"/>
          <table:table-cell office:value="0.966" office:value-type="float"/>
          <table:table-cell office:value="0.995" office:value-type="float"/>
          <table:table-cell office:value="0.969" office:value-type="float"/>
          <table:table-cell office:value="0.956" office:value-type="float"/>
          <table:table-cell office:value="0.96" office:value-type="float"/>
          <table:table-cell office:value="1.042" office:value-type="float"/>
          <table:table-cell office:value="1.24" office:value-type="float"/>
          <table:table-cell office:value="1.841" office:value-type="float"/>
          <table:table-cell office:value="2.465" office:value-type="float"/>
          <table:table-cell office:value="2.92" office:value-type="float"/>
          <table:table-cell office:value="3.05" office:value-type="float"/>
          <table:table-cell office:value="3.068" office:value-type="float"/>
          <table:table-cell office:value="3.071" office:value-type="float"/>
          <table:table-cell office:value="3.068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Afvalverbranding</text:p>
          </table:table-cell>
          <table:table-cell office:value-type="string">
            <text:p>Afvalverbranding</text:p>
          </table:table-cell>
          <table:table-cell office:value="0.037" office:value-type="float"/>
          <table:table-cell office:value="0.037" office:value-type="float"/>
          <table:table-cell office:value="0.035" office:value-type="float"/>
          <table:table-cell office:value="0.034" office:value-type="float"/>
          <table:table-cell office:value="0.033" office:value-type="float"/>
          <table:table-cell office:value="0.031" office:value-type="float"/>
          <table:table-cell office:value="0.031" office:value-type="float"/>
          <table:table-cell office:value="0.137" office:value-type="float"/>
          <table:table-cell office:value="0.277" office:value-type="float"/>
          <table:table-cell office:value="0.397" office:value-type="float"/>
          <table:table-cell office:value="0.398" office:value-type="float"/>
          <table:table-cell office:value="0.403" office:value-type="float"/>
          <table:table-cell office:value="0.422" office:value-type="float"/>
          <table:table-cell office:value="0.554" office:value-type="float"/>
          <table:table-cell office:value="0.554" office:value-type="float"/>
          <table:table-cell office:value="0.695" office:value-type="float"/>
        </table:table-row>
        <table:table-row>
          <table:table-cell office:value-type="string">
            <text:p/>
          </table:table-cell>
          <table:table-cell office:value-type="string">
            <text:p>Gezondheidszorg en overig</text:p>
          </table:table-cell>
          <table:table-cell office:value-type="string">
            <text:p>Gezondheidszorg en overig</text:p>
          </table:table-cell>
          <table:table-cell office:value="0.788" office:value-type="float"/>
          <table:table-cell office:value="0.796" office:value-type="float"/>
          <table:table-cell office:value="0.802" office:value-type="float"/>
          <table:table-cell office:value="0.804" office:value-type="float"/>
          <table:table-cell office:value="0.802" office:value-type="float"/>
          <table:table-cell office:value="0.774" office:value-type="float"/>
          <table:table-cell office:value="0.78" office:value-type="float"/>
          <table:table-cell office:value="0.781" office:value-type="float"/>
          <table:table-cell office:value="0.779" office:value-type="float"/>
          <table:table-cell office:value="0.793" office:value-type="float"/>
          <table:table-cell office:value="0.79" office:value-type="float"/>
          <table:table-cell office:value="0.786" office:value-type="float"/>
          <table:table-cell office:value="0.761" office:value-type="float"/>
          <table:table-cell office:value="0.758" office:value-type="float"/>
          <table:table-cell office:value="0.765" office:value-type="float"/>
          <table:table-cell office:value="0.7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5.218540</meta:creation-date>
    <dc:date>2023-04-11T18:09:35.2295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