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gesteld warmtekrachtvermogen, 1998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ektrisch vermogen (GW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>Totaal</text:p>
          </table:table-cell>
          <table:table-cell office:value-type="string">
            <text:p>Totaal</text:p>
          </table:table-cell>
          <table:table-cell office:value="8.965" office:value-type="float"/>
          <table:table-cell office:value="8.943" office:value-type="float"/>
          <table:table-cell office:value="9.238" office:value-type="float"/>
          <table:table-cell office:value="9.541" office:value-type="float"/>
          <table:table-cell office:value="9.511" office:value-type="float"/>
          <table:table-cell office:value="9.556" office:value-type="float"/>
          <table:table-cell office:value="10.49" office:value-type="float"/>
          <table:table-cell office:value="10.74" office:value-type="float"/>
          <table:table-cell office:value="11.482" office:value-type="float"/>
          <table:table-cell office:value="12.218" office:value-type="float"/>
          <table:table-cell office:value="12.849" office:value-type="float"/>
          <table:table-cell office:value="12.971" office:value-type="float"/>
          <table:table-cell office:value="12.318999999999999" office:value-type="float"/>
          <table:table-cell office:value="12.347999999999999" office:value-type="float"/>
          <table:table-cell office:value="12.7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entraal bij energiebedrijven</text:p>
          </table:table-cell>
          <table:table-cell office:value-type="string">
            <text:p>Centraal bij energiebedrijven</text:p>
          </table:table-cell>
          <table:table-cell office:value-type="string">
            <text:p>Centraal bij energiebedrijven</text:p>
          </table:table-cell>
          <table:table-cell office:value="4.168" office:value-type="float"/>
          <table:table-cell office:value="4.168" office:value-type="float"/>
          <table:table-cell office:value="4.433" office:value-type="float"/>
          <table:table-cell office:value="4.433" office:value-type="float"/>
          <table:table-cell office:value="4.433" office:value-type="float"/>
          <table:table-cell office:value="4.476" office:value-type="float"/>
          <table:table-cell office:value="5.345" office:value-type="float"/>
          <table:table-cell office:value="5.365" office:value-type="float"/>
          <table:table-cell office:value="5.365" office:value-type="float"/>
          <table:table-cell office:value="5.365" office:value-type="float"/>
          <table:table-cell office:value="5.365" office:value-type="float"/>
          <table:table-cell office:value="5.365" office:value-type="float"/>
          <table:table-cell office:value="4.729" office:value-type="float"/>
          <table:table-cell office:value="4.633" office:value-type="float"/>
          <table:table-cell office:value="5.0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decentraal</text:p>
          </table:table-cell>
          <table:table-cell office:value-type="string">
            <text:p>Totaal decentraal</text:p>
          </table:table-cell>
          <table:table-cell office:value-type="string">
            <text:p>Totaal decentraal</text:p>
          </table:table-cell>
          <table:table-cell office:value="4.797" office:value-type="float"/>
          <table:table-cell office:value="4.775" office:value-type="float"/>
          <table:table-cell office:value="4.805" office:value-type="float"/>
          <table:table-cell office:value="5.108" office:value-type="float"/>
          <table:table-cell office:value="5.078" office:value-type="float"/>
          <table:table-cell office:value="5.08" office:value-type="float"/>
          <table:table-cell office:value="5.145" office:value-type="float"/>
          <table:table-cell office:value="5.375" office:value-type="float"/>
          <table:table-cell office:value="6.117" office:value-type="float"/>
          <table:table-cell office:value="6.853" office:value-type="float"/>
          <table:table-cell office:value="7.484" office:value-type="float"/>
          <table:table-cell office:value="7.606" office:value-type="float"/>
          <table:table-cell office:value="7.59" office:value-type="float"/>
          <table:table-cell office:value="7.715" office:value-type="float"/>
          <table:table-cell office:value="7.6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Raffinaderijen en winningsbedrijven</text:p>
          </table:table-cell>
          <table:table-cell office:value-type="string">
            <text:p>Raffinaderijen en winningsbedrijven</text:p>
          </table:table-cell>
          <table:table-cell office:value="0.432" office:value-type="float"/>
          <table:table-cell office:value="0.434" office:value-type="float"/>
          <table:table-cell office:value="0.432" office:value-type="float"/>
          <table:table-cell office:value="0.431" office:value-type="float"/>
          <table:table-cell office:value="0.431" office:value-type="float"/>
          <table:table-cell office:value="0.431" office:value-type="float"/>
          <table:table-cell office:value="0.424" office:value-type="float"/>
          <table:table-cell office:value="0.425" office:value-type="float"/>
          <table:table-cell office:value="0.425" office:value-type="float"/>
          <table:table-cell office:value="0.426" office:value-type="float"/>
          <table:table-cell office:value="0.426" office:value-type="float"/>
          <table:table-cell office:value="0.426" office:value-type="float"/>
          <table:table-cell office:value="0.352" office:value-type="float"/>
          <table:table-cell office:value="0.352" office:value-type="float"/>
          <table:table-cell office:value="0.317" office:value-type="float"/>
        </table:table-row>
        <table:table-row>
          <table:table-cell office:value-type="string">
            <text:p/>
          </table:table-cell>
          <table:table-cell office:value-type="string">
            <text:p>Industrie</text:p>
          </table:table-cell>
          <table:table-cell office:value-type="string">
            <text:p>Industrie</text:p>
          </table:table-cell>
          <table:table-cell office:value="2.62" office:value-type="float"/>
          <table:table-cell office:value="2.541" office:value-type="float"/>
          <table:table-cell office:value="2.54" office:value-type="float"/>
          <table:table-cell office:value="2.87" office:value-type="float"/>
          <table:table-cell office:value="2.857" office:value-type="float"/>
          <table:table-cell office:value="2.884" office:value-type="float"/>
          <table:table-cell office:value="2.869" office:value-type="float"/>
          <table:table-cell office:value="2.793" office:value-type="float"/>
          <table:table-cell office:value="2.795" office:value-type="float"/>
          <table:table-cell office:value="2.772" office:value-type="float"/>
          <table:table-cell office:value="2.952" office:value-type="float"/>
          <table:table-cell office:value="2.941" office:value-type="float"/>
          <table:table-cell office:value="2.987" office:value-type="float"/>
          <table:table-cell office:value="2.9810000000000003" office:value-type="float"/>
          <table:table-cell office:value="2.962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chemie</text:p>
          </table:table-cell>
          <table:table-cell office:value="1.566" office:value-type="float"/>
          <table:table-cell office:value="1.477" office:value-type="float"/>
          <table:table-cell office:value="1.47" office:value-type="float"/>
          <table:table-cell office:value="1.799" office:value-type="float"/>
          <table:table-cell office:value="1.797" office:value-type="float"/>
          <table:table-cell office:value="1.826" office:value-type="float"/>
          <table:table-cell office:value="1.804" office:value-type="float"/>
          <table:table-cell office:value="1.746" office:value-type="float"/>
          <table:table-cell office:value="1.76" office:value-type="float"/>
          <table:table-cell office:value="1.756" office:value-type="float"/>
          <table:table-cell office:value="2.044" office:value-type="float"/>
          <table:table-cell office:value="2.043" office:value-type="float"/>
          <table:table-cell office:value="2.043" office:value-type="float"/>
          <table:table-cell office:value="2.031" office:value-type="float"/>
          <table:table-cell office:value="2.03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ding en genotmiddelen</text:p>
          </table:table-cell>
          <table:table-cell office:value="0.544" office:value-type="float"/>
          <table:table-cell office:value="0.549" office:value-type="float"/>
          <table:table-cell office:value="0.554" office:value-type="float"/>
          <table:table-cell office:value="0.552" office:value-type="float"/>
          <table:table-cell office:value="0.547" office:value-type="float"/>
          <table:table-cell office:value="0.549" office:value-type="float"/>
          <table:table-cell office:value="0.557" office:value-type="float"/>
          <table:table-cell office:value="0.544" office:value-type="float"/>
          <table:table-cell office:value="0.544" office:value-type="float"/>
          <table:table-cell office:value="0.523" office:value-type="float"/>
          <table:table-cell office:value="0.5" office:value-type="float"/>
          <table:table-cell office:value="0.497" office:value-type="float"/>
          <table:table-cell office:value="0.493" office:value-type="float"/>
          <table:table-cell office:value="0.494" office:value-type="float"/>
          <table:table-cell office:value="0.48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pier</text:p>
          </table:table-cell>
          <table:table-cell office:value="0.406" office:value-type="float"/>
          <table:table-cell office:value="0.41" office:value-type="float"/>
          <table:table-cell office:value="0.41" office:value-type="float"/>
          <table:table-cell office:value="0.414" office:value-type="float"/>
          <table:table-cell office:value="0.408" office:value-type="float"/>
          <table:table-cell office:value="0.408" office:value-type="float"/>
          <table:table-cell office:value="0.408" office:value-type="float"/>
          <table:table-cell office:value="0.401" office:value-type="float"/>
          <table:table-cell office:value="0.391" office:value-type="float"/>
          <table:table-cell office:value="0.394" office:value-type="float"/>
          <table:table-cell office:value="0.311" office:value-type="float"/>
          <table:table-cell office:value="0.307" office:value-type="float"/>
          <table:table-cell office:value="0.311" office:value-type="float"/>
          <table:table-cell office:value="0.316" office:value-type="float"/>
          <table:table-cell office:value="0.31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industrie</text:p>
          </table:table-cell>
          <table:table-cell office:value="0.104" office:value-type="float"/>
          <table:table-cell office:value="0.105" office:value-type="float"/>
          <table:table-cell office:value="0.106" office:value-type="float"/>
          <table:table-cell office:value="0.105" office:value-type="float"/>
          <table:table-cell office:value="0.105" office:value-type="float"/>
          <table:table-cell office:value="0.101" office:value-type="float"/>
          <table:table-cell office:value="0.1" office:value-type="float"/>
          <table:table-cell office:value="0.102" office:value-type="float"/>
          <table:table-cell office:value="0.1" office:value-type="float"/>
          <table:table-cell office:value="0.099" office:value-type="float"/>
          <table:table-cell office:value="0.097" office:value-type="float"/>
          <table:table-cell office:value="0.094" office:value-type="float"/>
          <table:table-cell office:value="0.139" office:value-type="float"/>
          <table:table-cell office:value="0.14" office:value-type="float"/>
          <table:table-cell office:value="0.128" office:value-type="float"/>
        </table:table-row>
        <table:table-row>
          <table:table-cell office:value-type="string">
            <text:p/>
          </table:table-cell>
          <table:table-cell office:value-type="string">
            <text:p>Land- en tuinbouw</text:p>
          </table:table-cell>
          <table:table-cell office:value-type="string">
            <text:p>Land- en tuinbouw</text:p>
          </table:table-cell>
          <table:table-cell office:value="0.919" office:value-type="float"/>
          <table:table-cell office:value="0.966" office:value-type="float"/>
          <table:table-cell office:value="0.995" office:value-type="float"/>
          <table:table-cell office:value="0.969" office:value-type="float"/>
          <table:table-cell office:value="0.956" office:value-type="float"/>
          <table:table-cell office:value="0.96" office:value-type="float"/>
          <table:table-cell office:value="1.042" office:value-type="float"/>
          <table:table-cell office:value="1.24" office:value-type="float"/>
          <table:table-cell office:value="1.841" office:value-type="float"/>
          <table:table-cell office:value="2.465" office:value-type="float"/>
          <table:table-cell office:value="2.92" office:value-type="float"/>
          <table:table-cell office:value="3.05" office:value-type="float"/>
          <table:table-cell office:value="3.068" office:value-type="float"/>
          <table:table-cell office:value="3.071" office:value-type="float"/>
          <table:table-cell office:value="3.068" office:value-type="float"/>
        </table:table-row>
        <table:table-row>
          <table:table-cell office:value-type="string">
            <text:p/>
          </table:table-cell>
          <table:table-cell office:value-type="string">
            <text:p>Afvalverbranding</text:p>
          </table:table-cell>
          <table:table-cell office:value-type="string">
            <text:p>Afvalverbranding</text:p>
          </table:table-cell>
          <table:table-cell office:value="0.037" office:value-type="float"/>
          <table:table-cell office:value="0.037" office:value-type="float"/>
          <table:table-cell office:value="0.035" office:value-type="float"/>
          <table:table-cell office:value="0.034" office:value-type="float"/>
          <table:table-cell office:value="0.033" office:value-type="float"/>
          <table:table-cell office:value="0.031" office:value-type="float"/>
          <table:table-cell office:value="0.031" office:value-type="float"/>
          <table:table-cell office:value="0.137" office:value-type="float"/>
          <table:table-cell office:value="0.277" office:value-type="float"/>
          <table:table-cell office:value="0.397" office:value-type="float"/>
          <table:table-cell office:value="0.398" office:value-type="float"/>
          <table:table-cell office:value="0.403" office:value-type="float"/>
          <table:table-cell office:value="0.422" office:value-type="float"/>
          <table:table-cell office:value="0.554" office:value-type="float"/>
          <table:table-cell office:value="0.554" office:value-type="float"/>
        </table:table-row>
        <table:table-row>
          <table:table-cell office:value-type="string">
            <text:p/>
          </table:table-cell>
          <table:table-cell office:value-type="string">
            <text:p>Gezondheidszorg en overig</text:p>
          </table:table-cell>
          <table:table-cell office:value-type="string">
            <text:p>Gezondheidszorg en overig</text:p>
          </table:table-cell>
          <table:table-cell office:value="0.788" office:value-type="float"/>
          <table:table-cell office:value="0.796" office:value-type="float"/>
          <table:table-cell office:value="0.802" office:value-type="float"/>
          <table:table-cell office:value="0.804" office:value-type="float"/>
          <table:table-cell office:value="0.802" office:value-type="float"/>
          <table:table-cell office:value="0.774" office:value-type="float"/>
          <table:table-cell office:value="0.78" office:value-type="float"/>
          <table:table-cell office:value="0.781" office:value-type="float"/>
          <table:table-cell office:value="0.779" office:value-type="float"/>
          <table:table-cell office:value="0.793" office:value-type="float"/>
          <table:table-cell office:value="0.79" office:value-type="float"/>
          <table:table-cell office:value="0.786" office:value-type="float"/>
          <table:table-cell office:value="0.761" office:value-type="float"/>
          <table:table-cell office:value="0.758" office:value-type="float"/>
          <table:table-cell office:value="0.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ektrisch vermogen (PJ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4.631" office:value-type="float"/>
          <table:table-cell office:value="164.879" office:value-type="float"/>
          <table:table-cell office:value="171.704" office:value-type="float"/>
          <table:table-cell office:value="181.671" office:value-type="float"/>
          <table:table-cell office:value="179.106" office:value-type="float"/>
          <table:table-cell office:value="177.287" office:value-type="float"/>
          <table:table-cell office:value="194.19" office:value-type="float"/>
          <table:table-cell office:value="200.208" office:value-type="float"/>
          <table:table-cell office:value="200.7" office:value-type="float"/>
          <table:table-cell office:value="209.903" office:value-type="float"/>
          <table:table-cell office:value="221.017" office:value-type="float"/>
          <table:table-cell office:value="228.311" office:value-type="float"/>
          <table:table-cell office:value="222.315" office:value-type="float"/>
          <table:table-cell office:value="210.895" office:value-type="float"/>
          <table:table-cell office:value="191.2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entraal bij energiebedrijven</text:p>
          </table:table-cell>
          <table:table-cell office:value-type="string">
            <text:p>Centraal bij energiebedrijven</text:p>
          </table:table-cell>
          <table:table-cell office:value-type="string">
            <text:p>Centraal bij energiebedrijven</text:p>
          </table:table-cell>
          <table:table-cell office:value="83.035" office:value-type="float"/>
          <table:table-cell office:value="70.474" office:value-type="float"/>
          <table:table-cell office:value="77.316" office:value-type="float"/>
          <table:table-cell office:value="83.927" office:value-type="float"/>
          <table:table-cell office:value="83.899" office:value-type="float"/>
          <table:table-cell office:value="81.481" office:value-type="float"/>
          <table:table-cell office:value="99.391" office:value-type="float"/>
          <table:table-cell office:value="105.738" office:value-type="float"/>
          <table:table-cell office:value="104.042" office:value-type="float"/>
          <table:table-cell office:value="101.837" office:value-type="float"/>
          <table:table-cell office:value="98.353" office:value-type="float"/>
          <table:table-cell office:value="103.95" office:value-type="float"/>
          <table:table-cell office:value="92.501" office:value-type="float"/>
          <table:table-cell office:value="82.92" office:value-type="float"/>
          <table:table-cell office:value="78.1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decentraal</text:p>
          </table:table-cell>
          <table:table-cell office:value-type="string">
            <text:p>Totaal decentraal</text:p>
          </table:table-cell>
          <table:table-cell office:value-type="string">
            <text:p>Totaal decentraal</text:p>
          </table:table-cell>
          <table:table-cell office:value="91.596" office:value-type="float"/>
          <table:table-cell office:value="94.405" office:value-type="float"/>
          <table:table-cell office:value="94.388" office:value-type="float"/>
          <table:table-cell office:value="97.745" office:value-type="float"/>
          <table:table-cell office:value="95.207" office:value-type="float"/>
          <table:table-cell office:value="95.805" office:value-type="float"/>
          <table:table-cell office:value="94.798" office:value-type="float"/>
          <table:table-cell office:value="94.47" office:value-type="float"/>
          <table:table-cell office:value="96.658" office:value-type="float"/>
          <table:table-cell office:value="108.066" office:value-type="float"/>
          <table:table-cell office:value="122.664" office:value-type="float"/>
          <table:table-cell office:value="124.361" office:value-type="float"/>
          <table:table-cell office:value="129.815" office:value-type="float"/>
          <table:table-cell office:value="127.974" office:value-type="float"/>
          <table:table-cell office:value="113.07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Raffinaderijen en winningsbedrijven</text:p>
          </table:table-cell>
          <table:table-cell office:value-type="string">
            <text:p>Raffinaderijen en winningsbedrijven</text:p>
          </table:table-cell>
          <table:table-cell office:value="10.909" office:value-type="float"/>
          <table:table-cell office:value="10.699" office:value-type="float"/>
          <table:table-cell office:value="10.778" office:value-type="float"/>
          <table:table-cell office:value="10.695" office:value-type="float"/>
          <table:table-cell office:value="10.396" office:value-type="float"/>
          <table:table-cell office:value="10.193" office:value-type="float"/>
          <table:table-cell office:value="10.342" office:value-type="float"/>
          <table:table-cell office:value="10.098" office:value-type="float"/>
          <table:table-cell office:value="9.624" office:value-type="float"/>
          <table:table-cell office:value="9.273" office:value-type="float"/>
          <table:table-cell office:value="8.961" office:value-type="float"/>
          <table:table-cell office:value="7.664" office:value-type="float"/>
          <table:table-cell office:value="7.175" office:value-type="float"/>
          <table:table-cell office:value="7.542" office:value-type="float"/>
          <table:table-cell office:value="7.915" office:value-type="float"/>
        </table:table-row>
        <table:table-row>
          <table:table-cell office:value-type="string">
            <text:p/>
          </table:table-cell>
          <table:table-cell office:value-type="string">
            <text:p>Industrie</text:p>
          </table:table-cell>
          <table:table-cell office:value-type="string">
            <text:p>Industrie</text:p>
          </table:table-cell>
          <table:table-cell office:value="55.312" office:value-type="float"/>
          <table:table-cell office:value="56.928" office:value-type="float"/>
          <table:table-cell office:value="57.283" office:value-type="float"/>
          <table:table-cell office:value="63.675" office:value-type="float"/>
          <table:table-cell office:value="62.316" office:value-type="float"/>
          <table:table-cell office:value="62.94" office:value-type="float"/>
          <table:table-cell office:value="63.235" office:value-type="float"/>
          <table:table-cell office:value="60.796" office:value-type="float"/>
          <table:table-cell office:value="56.262" office:value-type="float"/>
          <table:table-cell office:value="54.786" office:value-type="float"/>
          <table:table-cell office:value="57.404" office:value-type="float"/>
          <table:table-cell office:value="56.204" office:value-type="float"/>
          <table:table-cell office:value="59.953" office:value-type="float"/>
          <table:table-cell office:value="57.479" office:value-type="float"/>
          <table:table-cell office:value="47.497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Voedings- en genotmiddelen</text:p>
          </table:table-cell>
          <table:table-cell office:value="9.409" office:value-type="float"/>
          <table:table-cell office:value="9.446" office:value-type="float"/>
          <table:table-cell office:value="10.089" office:value-type="float"/>
          <table:table-cell office:value="9.779" office:value-type="float"/>
          <table:table-cell office:value="9.491" office:value-type="float"/>
          <table:table-cell office:value="9.497" office:value-type="float"/>
          <table:table-cell office:value="9.69" office:value-type="float"/>
          <table:table-cell office:value="8.852" office:value-type="float"/>
          <table:table-cell office:value="8.206" office:value-type="float"/>
          <table:table-cell office:value="6.767" office:value-type="float"/>
          <table:table-cell office:value="7.034" office:value-type="float"/>
          <table:table-cell office:value="7.69" office:value-type="float"/>
          <table:table-cell office:value="7.875" office:value-type="float"/>
          <table:table-cell office:value="7.297" office:value-type="float"/>
          <table:table-cell office:value="5.62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pier</text:p>
          </table:table-cell>
          <table:table-cell office:value="9.07" office:value-type="float"/>
          <table:table-cell office:value="9.475" office:value-type="float"/>
          <table:table-cell office:value="9.174" office:value-type="float"/>
          <table:table-cell office:value="8.655" office:value-type="float"/>
          <table:table-cell office:value="8.971" office:value-type="float"/>
          <table:table-cell office:value="8.806" office:value-type="float"/>
          <table:table-cell office:value="8.572" office:value-type="float"/>
          <table:table-cell office:value="8.417" office:value-type="float"/>
          <table:table-cell office:value="8.042" office:value-type="float"/>
          <table:table-cell office:value="6.716" office:value-type="float"/>
          <table:table-cell office:value="6.221" office:value-type="float"/>
          <table:table-cell office:value="5.386" office:value-type="float"/>
          <table:table-cell office:value="5.946" office:value-type="float"/>
          <table:table-cell office:value="5.541" office:value-type="float"/>
          <table:table-cell office:value="5.61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hemie</text:p>
          </table:table-cell>
          <table:table-cell office:value="35.238" office:value-type="float"/>
          <table:table-cell office:value="36.525" office:value-type="float"/>
          <table:table-cell office:value="36.419" office:value-type="float"/>
          <table:table-cell office:value="43.763" office:value-type="float"/>
          <table:table-cell office:value="42.687" office:value-type="float"/>
          <table:table-cell office:value="43.404" office:value-type="float"/>
          <table:table-cell office:value="43.885" office:value-type="float"/>
          <table:table-cell office:value="42.405" office:value-type="float"/>
          <table:table-cell office:value="39.055" office:value-type="float"/>
          <table:table-cell office:value="40.474" office:value-type="float"/>
          <table:table-cell office:value="43.204" office:value-type="float"/>
          <table:table-cell office:value="42.141" office:value-type="float"/>
          <table:table-cell office:value="44.785" office:value-type="float"/>
          <table:table-cell office:value="43.099" office:value-type="float"/>
          <table:table-cell office:value="34.50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industrie</text:p>
          </table:table-cell>
          <table:table-cell office:value="1.595" office:value-type="float"/>
          <table:table-cell office:value="1.482" office:value-type="float"/>
          <table:table-cell office:value="1.601" office:value-type="float"/>
          <table:table-cell office:value="1.478" office:value-type="float"/>
          <table:table-cell office:value="1.167" office:value-type="float"/>
          <table:table-cell office:value="1.233" office:value-type="float"/>
          <table:table-cell office:value="1.088" office:value-type="float"/>
          <table:table-cell office:value="1.122" office:value-type="float"/>
          <table:table-cell office:value="0.959" office:value-type="float"/>
          <table:table-cell office:value="0.829" office:value-type="float"/>
          <table:table-cell office:value="0.945" office:value-type="float"/>
          <table:table-cell office:value="0.987" office:value-type="float"/>
          <table:table-cell office:value="1.347" office:value-type="float"/>
          <table:table-cell office:value="1.542" office:value-type="float"/>
          <table:table-cell office:value="1.756" office:value-type="float"/>
        </table:table-row>
        <table:table-row>
          <table:table-cell office:value-type="string">
            <text:p/>
          </table:table-cell>
          <table:table-cell office:value-type="string">
            <text:p>Land- en tuinbouw</text:p>
          </table:table-cell>
          <table:table-cell office:value-type="string">
            <text:p/>
          </table:table-cell>
          <table:table-cell office:value="11.015" office:value-type="float"/>
          <table:table-cell office:value="11.715" office:value-type="float"/>
          <table:table-cell office:value="11.336" office:value-type="float"/>
          <table:table-cell office:value="11.137" office:value-type="float"/>
          <table:table-cell office:value="10.954" office:value-type="float"/>
          <table:table-cell office:value="10.748" office:value-type="float"/>
          <table:table-cell office:value="10.933" office:value-type="float"/>
          <table:table-cell office:value="11.881" office:value-type="float"/>
          <table:table-cell office:value="15.574" office:value-type="float"/>
          <table:table-cell office:value="26.634" office:value-type="float"/>
          <table:table-cell office:value="38.984" office:value-type="float"/>
          <table:table-cell office:value="42.237" office:value-type="float"/>
          <table:table-cell office:value="44.039" office:value-type="float"/>
          <table:table-cell office:value="42.244" office:value-type="float"/>
          <table:table-cell office:value="38.417" office:value-type="float"/>
        </table:table-row>
        <table:table-row>
          <table:table-cell office:value-type="string">
            <text:p/>
          </table:table-cell>
          <table:table-cell office:value-type="string">
            <text:p>Afvalverbranding</text:p>
          </table:table-cell>
          <table:table-cell office:value-type="string">
            <text:p/>
          </table:table-cell>
          <table:table-cell office:value="0.589" office:value-type="float"/>
          <table:table-cell office:value="0.547" office:value-type="float"/>
          <table:table-cell office:value="0.569" office:value-type="float"/>
          <table:table-cell office:value="0.577" office:value-type="float"/>
          <table:table-cell office:value="0.589" office:value-type="float"/>
          <table:table-cell office:value="0.604" office:value-type="float"/>
          <table:table-cell office:value="0.635" office:value-type="float"/>
          <table:table-cell office:value="2.457" office:value-type="float"/>
          <table:table-cell office:value="6.26" office:value-type="float"/>
          <table:table-cell office:value="7.505" office:value-type="float"/>
          <table:table-cell office:value="7.276" office:value-type="float"/>
          <table:table-cell office:value="7.64" office:value-type="float"/>
          <table:table-cell office:value="9.174" office:value-type="float"/>
          <table:table-cell office:value="11.475" office:value-type="float"/>
          <table:table-cell office:value="11.71" office:value-type="float"/>
        </table:table-row>
        <table:table-row>
          <table:table-cell office:value-type="string">
            <text:p/>
          </table:table-cell>
          <table:table-cell office:value-type="string">
            <text:p>Gezondheidszorg en overig</text:p>
          </table:table-cell>
          <table:table-cell office:value-type="string">
            <text:p>Gezondheidszorg en overig</text:p>
          </table:table-cell>
          <table:table-cell office:value="13.77" office:value-type="float"/>
          <table:table-cell office:value="14.516" office:value-type="float"/>
          <table:table-cell office:value="14.422" office:value-type="float"/>
          <table:table-cell office:value="11.661" office:value-type="float"/>
          <table:table-cell office:value="10.951" office:value-type="float"/>
          <table:table-cell office:value="11.321" office:value-type="float"/>
          <table:table-cell office:value="9.653" office:value-type="float"/>
          <table:table-cell office:value="9.238" office:value-type="float"/>
          <table:table-cell office:value="8.939" office:value-type="float"/>
          <table:table-cell office:value="9.867" office:value-type="float"/>
          <table:table-cell office:value="10.039" office:value-type="float"/>
          <table:table-cell office:value="10.615" office:value-type="float"/>
          <table:table-cell office:value="9.474" office:value-type="float"/>
          <table:table-cell office:value="9.234" office:value-type="float"/>
          <table:table-cell office:value="7.5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over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dec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6.081965</meta:creation-date>
    <dc:date>2023-04-11T18:04:46.1009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