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gesteld warmtekrachtvermo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ektrisch vermogen (MW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>Totaal</text:p>
          </table:table-cell>
          <table:table-cell office:value-type="string">
            <text:p>Totaal</text:p>
          </table:table-cell>
          <table:table-cell office:value-type="string">
            <text:p>8 965</text:p>
          </table:table-cell>
          <table:table-cell office:value-type="string">
            <text:p>8 943</text:p>
          </table:table-cell>
          <table:table-cell office:value-type="string">
            <text:p>9 238</text:p>
          </table:table-cell>
          <table:table-cell office:value-type="string">
            <text:p>9 541</text:p>
          </table:table-cell>
          <table:table-cell office:value-type="string">
            <text:p>9 511</text:p>
          </table:table-cell>
          <table:table-cell office:value-type="string">
            <text:p>9 556</text:p>
          </table:table-cell>
          <table:table-cell office:value-type="string">
            <text:p>10 490</text:p>
          </table:table-cell>
          <table:table-cell office:value-type="string">
            <text:p>10 740</text:p>
          </table:table-cell>
          <table:table-cell office:value-type="string">
            <text:p>11 482</text:p>
          </table:table-cell>
          <table:table-cell office:value-type="string">
            <text:p>12 219</text:p>
          </table:table-cell>
          <table:table-cell office:value-type="string">
            <text:p>12 849</text:p>
          </table:table-cell>
          <table:table-cell office:value-type="string">
            <text:p>12 94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-type="string">
            <text:p>4 168</text:p>
          </table:table-cell>
          <table:table-cell office:value-type="string">
            <text:p>4 168</text:p>
          </table:table-cell>
          <table:table-cell office:value-type="string">
            <text:p>4 433</text:p>
          </table:table-cell>
          <table:table-cell office:value-type="string">
            <text:p>4 433</text:p>
          </table:table-cell>
          <table:table-cell office:value-type="string">
            <text:p>4 433</text:p>
          </table:table-cell>
          <table:table-cell office:value-type="string">
            <text:p>4 476</text:p>
          </table:table-cell>
          <table:table-cell office:value-type="string">
            <text:p>5 345</text:p>
          </table:table-cell>
          <table:table-cell office:value-type="string">
            <text:p>5 365</text:p>
          </table:table-cell>
          <table:table-cell office:value-type="string">
            <text:p>5 365</text:p>
          </table:table-cell>
          <table:table-cell office:value-type="string">
            <text:p>5 365</text:p>
          </table:table-cell>
          <table:table-cell office:value-type="string">
            <text:p>5 365</text:p>
          </table:table-cell>
          <table:table-cell office:value-type="string">
            <text:p>5 36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-type="string">
            <text:p>4 797</text:p>
          </table:table-cell>
          <table:table-cell office:value-type="string">
            <text:p>4 775</text:p>
          </table:table-cell>
          <table:table-cell office:value-type="string">
            <text:p>4 805</text:p>
          </table:table-cell>
          <table:table-cell office:value-type="string">
            <text:p>5 108</text:p>
          </table:table-cell>
          <table:table-cell office:value-type="string">
            <text:p>5 078</text:p>
          </table:table-cell>
          <table:table-cell office:value-type="string">
            <text:p>5 080</text:p>
          </table:table-cell>
          <table:table-cell office:value-type="string">
            <text:p>5 145</text:p>
          </table:table-cell>
          <table:table-cell office:value-type="string">
            <text:p>5 375</text:p>
          </table:table-cell>
          <table:table-cell office:value-type="string">
            <text:p>6 117</text:p>
          </table:table-cell>
          <table:table-cell office:value-type="string">
            <text:p>6 854</text:p>
          </table:table-cell>
          <table:table-cell office:value-type="string">
            <text:p>7 484</text:p>
          </table:table-cell>
          <table:table-cell office:value-type="string">
            <text:p>7 584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Energiebedrijven (incl. joint ventures)</text:p>
          </table:table-cell>
          <table:table-cell office:value-type="string">
            <text:p>Energiebedrijven (incl. joint ventures)</text:p>
          </table:table-cell>
          <table:table-cell office:value-type="string">
            <text:p>2 815</text:p>
          </table:table-cell>
          <table:table-cell office:value-type="string">
            <text:p>2 825</text:p>
          </table:table-cell>
          <table:table-cell office:value-type="string">
            <text:p>2 785</text:p>
          </table:table-cell>
          <table:table-cell office:value-type="string">
            <text:p>3 077</text:p>
          </table:table-cell>
          <table:table-cell office:value-type="string">
            <text:p>3 041</text:p>
          </table:table-cell>
          <table:table-cell office:value-type="string">
            <text:p>2 975</text:p>
          </table:table-cell>
          <table:table-cell office:value-type="string">
            <text:p>2 950</text:p>
          </table:table-cell>
          <table:table-cell office:value-type="string">
            <text:p>2 734</text:p>
          </table:table-cell>
          <table:table-cell office:value-type="string">
            <text:p>2 811</text:p>
          </table:table-cell>
          <table:table-cell office:value-type="string">
            <text:p>2 843</text:p>
          </table:table-cell>
          <table:table-cell office:value-type="string">
            <text:p>3 009</text:p>
          </table:table-cell>
          <table:table-cell office:value-type="string">
            <text:p>2 952</text:p>
          </table:table-cell>
        </table:table-row>
        <table:table-row>
          <table:table-cell office:value-type="string">
            <text:p/>
          </table:table-cell>
          <table:table-cell office:value-type="string">
            <text:p>Raffinaderijen en winningsbedrijven</text:p>
          </table:table-cell>
          <table:table-cell office:value-type="string">
            <text:p>Raffinaderijen en winningsbedrijven</text:p>
          </table:table-cell>
          <table:table-cell office:value="411" office:value-type="float"/>
          <table:table-cell office:value="412.1409999999999" office:value-type="float"/>
          <table:table-cell office:value="409" office:value-type="float"/>
          <table:table-cell office:value="410.34099999999995" office:value-type="float"/>
          <table:table-cell office:value="410.34100000000007" office:value-type="float"/>
          <table:table-cell office:value="410.34100000000007" office:value-type="float"/>
          <table:table-cell office:value="403.541" office:value-type="float"/>
          <table:table-cell office:value="404" office:value-type="float"/>
          <table:table-cell office:value="404" office:value-type="float"/>
          <table:table-cell office:value="404" office:value-type="float"/>
          <table:table-cell office:value="404" office:value-type="float"/>
          <table:table-cell office:value="372.93" office:value-type="float"/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Industrie</text:p>
          </table:table-cell>
          <table:table-cell office:value="940" office:value-type="float"/>
          <table:table-cell office:value="871.555" office:value-type="float"/>
          <table:table-cell office:value="873" office:value-type="float"/>
          <table:table-cell office:value="874.7889999999999" office:value-type="float"/>
          <table:table-cell office:value="867.1890000000001" office:value-type="float"/>
          <table:table-cell office:value="899.835" office:value-type="float"/>
          <table:table-cell office:value="905.8879999999997" office:value-type="float"/>
          <table:table-cell office:value="894" office:value-type="float"/>
          <table:table-cell office:value="896" office:value-type="float"/>
          <table:table-cell office:value="868" office:value-type="float"/>
          <table:table-cell office:value="830" office:value-type="float"/>
          <table:table-cell office:value="857.942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chemie</text:p>
          </table:table-cell>
          <table:table-cell office:value="395" office:value-type="float"/>
          <table:table-cell office:value="313.508" office:value-type="float"/>
          <table:table-cell office:value="307" office:value-type="float"/>
          <table:table-cell office:value="307.13300000000004" office:value-type="float"/>
          <table:table-cell office:value="305.93300000000005" office:value-type="float"/>
          <table:table-cell office:value="336.48300000000006" office:value-type="float"/>
          <table:table-cell office:value="335.88300000000004" office:value-type="float"/>
          <table:table-cell office:value="337" office:value-type="float"/>
          <table:table-cell office:value="351" office:value-type="float"/>
          <table:table-cell office:value="336" office:value-type="float"/>
          <table:table-cell office:value="324" office:value-type="float"/>
          <table:table-cell office:value="328.3830000000000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ding en genotmiddelen</text:p>
          </table:table-cell>
          <table:table-cell office:value="304" office:value-type="float"/>
          <table:table-cell office:value="310.06399999999996" office:value-type="float"/>
          <table:table-cell office:value="317" office:value-type="float"/>
          <table:table-cell office:value="314.3519999999999" office:value-type="float"/>
          <table:table-cell office:value="314.352" office:value-type="float"/>
          <table:table-cell office:value="318.15199999999993" office:value-type="float"/>
          <table:table-cell office:value="325.6519999999999" office:value-type="float"/>
          <table:table-cell office:value="311" office:value-type="float"/>
          <table:table-cell office:value="311" office:value-type="float"/>
          <table:table-cell office:value="300" office:value-type="float"/>
          <table:table-cell office:value="277" office:value-type="float"/>
          <table:table-cell office:value="275.0860000000000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pier</text:p>
          </table:table-cell>
          <table:table-cell office:value="152" office:value-type="float"/>
          <table:table-cell office:value="157.337" office:value-type="float"/>
          <table:table-cell office:value="157" office:value-type="float"/>
          <table:table-cell office:value="160.93699999999998" office:value-type="float"/>
          <table:table-cell office:value="154.53699999999998" office:value-type="float"/>
          <table:table-cell office:value="154.53699999999992" office:value-type="float"/>
          <table:table-cell office:value="154.53699999999995" office:value-type="float"/>
          <table:table-cell office:value="155" office:value-type="float"/>
          <table:table-cell office:value="144" office:value-type="float"/>
          <table:table-cell office:value="144" office:value-type="float"/>
          <table:table-cell office:value="143" office:value-type="float"/>
          <table:table-cell office:value="142.98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industrie</text:p>
          </table:table-cell>
          <table:table-cell office:value="89" office:value-type="float"/>
          <table:table-cell office:value="90.64599999999996" office:value-type="float"/>
          <table:table-cell office:value="92" office:value-type="float"/>
          <table:table-cell office:value="92.36699999999998" office:value-type="float"/>
          <table:table-cell office:value="92.36699999999996" office:value-type="float"/>
          <table:table-cell office:value="90.66299999999997" office:value-type="float"/>
          <table:table-cell office:value="89.81599999999996" office:value-type="float"/>
          <table:table-cell office:value="91" office:value-type="float"/>
          <table:table-cell office:value="90" office:value-type="float"/>
          <table:table-cell office:value="88" office:value-type="float"/>
          <table:table-cell office:value="86" office:value-type="float"/>
          <table:table-cell office:value="111.48599999999998" office:value-type="float"/>
        </table:table-row>
        <table:table-row>
          <table:table-cell office:value-type="string">
            <text:p/>
          </table:table-cell>
          <table:table-cell office:value-type="string">
            <text:p>Land- en tuinbouw</text:p>
          </table:table-cell>
          <table:table-cell office:value-type="string">
            <text:p>Land- en tuinbouw</text:p>
          </table:table-cell>
          <table:table-cell office:value="365" office:value-type="float"/>
          <table:table-cell office:value="397.5920000000014" office:value-type="float"/>
          <table:table-cell office:value="463" office:value-type="float"/>
          <table:table-cell office:value="468.07500000000135" office:value-type="float"/>
          <table:table-cell office:value="483.72900000000135" office:value-type="float"/>
          <table:table-cell office:value="521.0660000000003" office:value-type="float"/>
          <table:table-cell office:value="601.0659999999993" office:value-type="float"/>
          <table:table-cell office:value="955" office:value-type="float"/>
          <table:table-cell office:value-type="string">
            <text:p>1 578</text:p>
          </table:table-cell>
          <table:table-cell office:value-type="string">
            <text:p>2 244</text:p>
          </table:table-cell>
          <table:table-cell office:value-type="string">
            <text:p>2 747</text:p>
          </table:table-cell>
          <table:table-cell office:value-type="string">
            <text:p>2 925</text:p>
          </table:table-cell>
        </table:table-row>
        <table:table-row>
          <table:table-cell office:value-type="string">
            <text:p/>
          </table:table-cell>
          <table:table-cell office:value-type="string">
            <text:p>Afvalverbranding</text:p>
          </table:table-cell>
          <table:table-cell office:value-type="string">
            <text:p>Afvalverbranding</text:p>
          </table:table-cell>
          <table:table-cell office:value="29" office:value-type="float"/>
          <table:table-cell office:value="28.72" office:value-type="float"/>
          <table:table-cell office:value="29" office:value-type="float"/>
          <table:table-cell office:value="28.72" office:value-type="float"/>
          <table:table-cell office:value="28.72" office:value-type="float"/>
          <table:table-cell office:value="28.72" office:value-type="float"/>
          <table:table-cell office:value="28.72" office:value-type="float"/>
          <table:table-cell office:value="134" office:value-type="float"/>
          <table:table-cell office:value="176" office:value-type="float"/>
          <table:table-cell office:value="234" office:value-type="float"/>
          <table:table-cell office:value="239" office:value-type="float"/>
          <table:table-cell office:value="216.58" office:value-type="float"/>
        </table:table-row>
        <table:table-row>
          <table:table-cell office:value-type="string">
            <text:p/>
          </table:table-cell>
          <table:table-cell office:value-type="string">
            <text:p>Gezondheidszorg en overig</text:p>
          </table:table-cell>
          <table:table-cell office:value-type="string">
            <text:p>Gezondheidszorg en overig</text:p>
          </table:table-cell>
          <table:table-cell office:value="237" office:value-type="float"/>
          <table:table-cell office:value="240.2219999999998" office:value-type="float"/>
          <table:table-cell office:value="246" office:value-type="float"/>
          <table:table-cell office:value="248.83400000000006" office:value-type="float"/>
          <table:table-cell office:value="247.10900000000007" office:value-type="float"/>
          <table:table-cell office:value="245.06900000000005" office:value-type="float"/>
          <table:table-cell office:value="255.725" office:value-type="float"/>
          <table:table-cell office:value="256" office:value-type="float"/>
          <table:table-cell office:value="253" office:value-type="float"/>
          <table:table-cell office:value="261" office:value-type="float"/>
          <table:table-cell office:value="256" office:value-type="float"/>
          <table:table-cell office:value="26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1/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7.536088</meta:creation-date>
    <dc:date>2023-04-11T18:15:07.5460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