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</table:table-row>
        <table:table-row>
          <table:table-cell office:value="2011" office:value-type="float"/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</table:table-row>
        <table:table-row>
          <table:table-cell office:value="2012" office:value-type="float"/>
          <table:table-cell office:value-type="string">
            <text:p>2 433</text:p>
          </table:table-cell>
          <table:table-cell office:value="228" office:value-type="float"/>
          <table:table-cell office:value-type="string">
            <text:p>2 205</text:p>
          </table:table-cell>
          <table:table-cell office:value="376.82" office:value-type="float"/>
          <table:table-cell office:value="163.755" office:value-type="float"/>
          <table:table-cell office:value="645.715" office:value-type="float"/>
          <table:table-cell office:value="346.56" office:value-type="float"/>
          <table:table-cell office:value="248.85" office:value-type="float"/>
          <table:table-cell office:value="240.736" office:value-type="float"/>
          <table:table-cell office:value="81.935" office:value-type="float"/>
          <table:table-cell office:value="100.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 001</text:p>
          </table:table-cell>
          <table:table-cell office:value="855.5" office:value-type="float"/>
          <table:table-cell office:value="530.5" office:value-type="float"/>
          <table:table-cell office:value-type="string">
            <text:p>1 391</text:p>
          </table:table-cell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 voor gegevens tot en met 2012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9.791429</meta:creation-date>
    <dc:date>2023-04-11T18:08:39.8054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