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 office:value-type="string">
            <text:p>2012**</text:p>
          </table:table-cell>
          <table:table-cell office:value-type="string">
            <text:p>2 434</text:p>
          </table:table-cell>
          <table:table-cell office:value="228" office:value-type="float"/>
          <table:table-cell office:value-type="string">
            <text:p>2 206</text:p>
          </table:table-cell>
          <table:table-cell office:value="376.82" office:value-type="float"/>
          <table:table-cell office:value="163.83" office:value-type="float"/>
          <table:table-cell office:value="645.795" office:value-type="float"/>
          <table:table-cell office:value="346.56" office:value-type="float"/>
          <table:table-cell office:value="249.85" office:value-type="float"/>
          <table:table-cell office:value="240.736" office:value-type="float"/>
          <table:table-cell office:value="81.935" office:value-type="float"/>
          <table:table-cell office:value="10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 voor gegevens tot en met 2012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5.007718</meta:creation-date>
    <dc:date>2023-04-11T18:11:25.0217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