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Op zee</text:p>
          </table:table-cell>
          <table:table-cell office:value-type="string">
            <text:p>Op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verige provinci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  <table:table-cell office:value-type="string">
            <text:p>MW gerealiseerd vermo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9.524" office:value-type="float"/>
          <table:table-cell office:value-type="string">
            <text:p>-</text:p>
          </table:table-cell>
          <table:table-cell office:value="49.524" office:value-type="float"/>
          <table:table-cell office:value="0.561" office:value-type="float"/>
          <table:table-cell office:value="11.606" office:value-type="float"/>
          <table:table-cell office:value="7.992" office:value-type="float"/>
          <table:table-cell office:value="10.163" office:value-type="float"/>
          <table:table-cell office:value="7.624" office:value-type="float"/>
          <table:table-cell office:value="10.57" office:value-type="float"/>
          <table:table-cell office:value="0.241" office:value-type="float"/>
          <table:table-cell office:value="0.767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49.615" office:value-type="float"/>
          <table:table-cell office:value-type="string">
            <text:p>-</text:p>
          </table:table-cell>
          <table:table-cell office:value="249.615" office:value-type="float"/>
          <table:table-cell office:value="51.822" office:value-type="float"/>
          <table:table-cell office:value="48.772" office:value-type="float"/>
          <table:table-cell office:value="37.06" office:value-type="float"/>
          <table:table-cell office:value="25.185" office:value-type="float"/>
          <table:table-cell office:value="30.697" office:value-type="float"/>
          <table:table-cell office:value="36.77" office:value-type="float"/>
          <table:table-cell office:value="18.604" office:value-type="float"/>
          <table:table-cell office:value="0.705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6.706" office:value-type="float"/>
          <table:table-cell office:value-type="string">
            <text:p>-</text:p>
          </table:table-cell>
          <table:table-cell office:value="446.706" office:value-type="float"/>
          <table:table-cell office:value="56.592" office:value-type="float"/>
          <table:table-cell office:value="70.37" office:value-type="float"/>
          <table:table-cell office:value="137.115" office:value-type="float"/>
          <table:table-cell office:value="63.415" office:value-type="float"/>
          <table:table-cell office:value="44.345" office:value-type="float"/>
          <table:table-cell office:value="46.355" office:value-type="float"/>
          <table:table-cell office:value="26.559" office:value-type="float"/>
          <table:table-cell office:value="1.955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-type="string">
            <text:p>1 075</text:p>
          </table:table-cell>
          <table:table-cell office:value-type="string">
            <text:p>-</text:p>
          </table:table-cell>
          <table:table-cell office:value-type="string">
            <text:p>1 075</text:p>
          </table:table-cell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224</text:p>
          </table:table-cell>
          <table:table-cell office:value-type="string">
            <text:p>-</text:p>
          </table:table-cell>
          <table:table-cell office:value-type="string">
            <text:p>1 224</text:p>
          </table:table-cell>
          <table:table-cell office:value="84.633" office:value-type="float"/>
          <table:table-cell office:value="120.43" office:value-type="float"/>
          <table:table-cell office:value="492.535" office:value-type="float"/>
          <table:table-cell office:value="206.295" office:value-type="float"/>
          <table:table-cell office:value="175.105" office:value-type="float"/>
          <table:table-cell office:value="82.525" office:value-type="float"/>
          <table:table-cell office:value="42.735" office:value-type="float"/>
          <table:table-cell office:value="19.645" office:value-type="float"/>
        </table:table-row>
        <table:table-row>
          <table:table-cell office:value="2006" office:value-type="float"/>
          <table:table-cell office:value-type="string">
            <text:p>1 561</text:p>
          </table:table-cell>
          <table:table-cell office:value="108" office:value-type="float"/>
          <table:table-cell office:value-type="string">
            <text:p>1 453</text:p>
          </table:table-cell>
          <table:table-cell office:value="136.233" office:value-type="float"/>
          <table:table-cell office:value="127.72" office:value-type="float"/>
          <table:table-cell office:value="588.635" office:value-type="float"/>
          <table:table-cell office:value="223.27" office:value-type="float"/>
          <table:table-cell office:value="210.025" office:value-type="float"/>
          <table:table-cell office:value="103.4" office:value-type="float"/>
          <table:table-cell office:value="38.735" office:value-type="float"/>
          <table:table-cell office:value="24.695" office:value-type="float"/>
        </table:table-row>
        <table:table-row>
          <table:table-cell office:value="2007" office:value-type="float"/>
          <table:table-cell office:value-type="string">
            <text:p>1 749</text:p>
          </table:table-cell>
          <table:table-cell office:value="108" office:value-type="float"/>
          <table:table-cell office:value-type="string">
            <text:p>1 641</text:p>
          </table:table-cell>
          <table:table-cell office:value="126.233" office:value-type="float"/>
          <table:table-cell office:value="139.34" office:value-type="float"/>
          <table:table-cell office:value="615.535" office:value-type="float"/>
          <table:table-cell office:value="248.595" office:value-type="float"/>
          <table:table-cell office:value="244.075" office:value-type="float"/>
          <table:table-cell office:value="197.925" office:value-type="float"/>
          <table:table-cell office:value="38.685" office:value-type="float"/>
          <table:table-cell office:value="30.895" office:value-type="float"/>
        </table:table-row>
        <table:table-row>
          <table:table-cell office:value="2008" office:value-type="float"/>
          <table:table-cell office:value-type="string">
            <text:p>2 149</text:p>
          </table:table-cell>
          <table:table-cell office:value="228" office:value-type="float"/>
          <table:table-cell office:value-type="string">
            <text:p>1 921</text:p>
          </table:table-cell>
          <table:table-cell office:value="329.408" office:value-type="float"/>
          <table:table-cell office:value="144.84" office:value-type="float"/>
          <table:table-cell office:value="615.455" office:value-type="float"/>
          <table:table-cell office:value="277.885" office:value-type="float"/>
          <table:table-cell office:value="242.5" office:value-type="float"/>
          <table:table-cell office:value="207.625" office:value-type="float"/>
          <table:table-cell office:value="48.685" office:value-type="float"/>
          <table:table-cell office:value="54.885" office:value-type="float"/>
        </table:table-row>
        <table:table-row>
          <table:table-cell office:value="2009" office:value-type="float"/>
          <table:table-cell office:value-type="string">
            <text:p>2 222</text:p>
          </table:table-cell>
          <table:table-cell office:value="228" office:value-type="float"/>
          <table:table-cell office:value-type="string">
            <text:p>1 994</text:p>
          </table:table-cell>
          <table:table-cell office:value="362.016" office:value-type="float"/>
          <table:table-cell office:value="154.37" office:value-type="float"/>
          <table:table-cell office:value="616.305" office:value-type="float"/>
          <table:table-cell office:value="287.185" office:value-type="float"/>
          <table:table-cell office:value="245.5" office:value-type="float"/>
          <table:table-cell office:value="207.625" office:value-type="float"/>
          <table:table-cell office:value="63.685" office:value-type="float"/>
          <table:table-cell office:value="57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 237</text:p>
          </table:table-cell>
          <table:table-cell office:value="228" office:value-type="float"/>
          <table:table-cell office:value-type="string">
            <text:p>2 009</text:p>
          </table:table-cell>
          <table:table-cell office:value="362.33" office:value-type="float"/>
          <table:table-cell office:value="157.93" office:value-type="float"/>
          <table:table-cell office:value="603.705" office:value-type="float"/>
          <table:table-cell office:value="305.935" office:value-type="float"/>
          <table:table-cell office:value="244.35" office:value-type="float"/>
          <table:table-cell office:value="207.556" office:value-type="float"/>
          <table:table-cell office:value="69.635" office:value-type="float"/>
          <table:table-cell office:value="57.81" office:value-type="float"/>
        </table:table-row>
        <table:table-row>
          <table:table-cell office:value="2011" office:value-type="float"/>
          <table:table-cell office:value-type="string">
            <text:p>2 316</text:p>
          </table:table-cell>
          <table:table-cell office:value="228" office:value-type="float"/>
          <table:table-cell office:value-type="string">
            <text:p>2 088</text:p>
          </table:table-cell>
          <table:table-cell office:value="363.07" office:value-type="float"/>
          <table:table-cell office:value="159.89" office:value-type="float"/>
          <table:table-cell office:value="611.605" office:value-type="float"/>
          <table:table-cell office:value="325.51" office:value-type="float"/>
          <table:table-cell office:value="263.35" office:value-type="float"/>
          <table:table-cell office:value="222.556" office:value-type="float"/>
          <table:table-cell office:value="81.935" office:value-type="float"/>
          <table:table-cell office:value="59.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15" office:value-type="float"/>
          <table:table-cell office:value="850" office:value-type="float"/>
          <table:table-cell office:value="525" office:value-type="float"/>
          <table:table-cell office:value="1370" office:value-type="float"/>
          <table:table-cell office:value="580" office:value-type="float"/>
          <table:table-cell office:value="730" office:value-type="float"/>
          <table:table-cell office:value="550" office:value-type="float"/>
          <table:table-cell office:value="420" office:value-type="float"/>
          <table:table-cell office:value="6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 voor gegevens tot en met 2011 en IPO (2012) voor doelstelling 2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en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an13/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956951</meta:creation-date>
    <dc:date>2023-04-11T18:13:38.9689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