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86-002g-mnc-04-nl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indvermogen in Nederland, 1990-2002</text:p>
          </table:table-cell>
          <table:table-cell office:value-type="string">
            <text:p>Windvermogen in Nederland, 1990-2002</text:p>
          </table:table-cell>
          <table:table-cell office:value-type="string">
            <text:p>Windvermogen in Nederland, 1990-2002</text:p>
          </table:table-cell>
          <table:table-cell office:value-type="string">
            <text:p>Windvermogen in Nederland, 1990-2002</text:p>
          </table:table-cell>
          <table:table-cell office:value-type="string">
            <text:p>Windvermogen in Nederland, 1990-2002</text:p>
          </table:table-cell>
          <table:table-cell office:value-type="string">
            <text:p>Windvermogen in Nederland, 1990-2002</text:p>
          </table:table-cell>
          <table:table-cell office:value-type="string">
            <text:p>Windvermogen in Nederland, 1990-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48.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66.6" office:value-type="float"/>
          <table:table-cell/>
          <table:table-cell/>
          <table:table-cell/>
          <table:table-cell/>
          <table:table-cell/>
        </table:table-row>
        <table:table-row>
          <table:table-cell office:value="1992" office:value-type="float"/>
          <table:table-cell office:value="83.4" office:value-type="float"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13.4" office:value-type="float"/>
          <table:table-cell/>
          <table:table-cell/>
          <table:table-cell/>
          <table:table-cell/>
          <table:table-cell/>
        </table:table-row>
        <table:table-row>
          <table:table-cell office:value="1994" office:value-type="float"/>
          <table:table-cell office:value="134.6" office:value-type="float"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22.4" office:value-type="float"/>
          <table:table-cell/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256.9" office:value-type="float"/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295.2" office:value-type="float"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333.5" office:value-type="float"/>
          <table:table-cell/>
          <table:table-cell/>
          <table:table-cell/>
          <table:table-cell/>
          <table:table-cell/>
        </table:table-row>
        <table:table-row>
          <table:table-cell office:value="1999" office:value-type="float"/>
          <table:table-cell office:value="378.4" office:value-type="float"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415.6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86.1" office:value-type="float"/>
          <table:table-cell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677.4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stelling 2010</text:p>
          </table:table-cell>
          <table:table-cell office:value="1500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EMA Windmonit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3/2034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06.766086</meta:creation-date>
    <dc:date>2023-04-11T18:15:06.7710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