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9.524" office:value-type="float"/>
          <table:table-cell office:value-type="string">
            <text:p>-</text:p>
          </table:table-cell>
          <table:table-cell office:value="49.524" office:value-type="float"/>
          <table:table-cell office:value="0.561" office:value-type="float"/>
          <table:table-cell office:value="11.606" office:value-type="float"/>
          <table:table-cell office:value="7.992" office:value-type="float"/>
          <table:table-cell office:value="10.163" office:value-type="float"/>
          <table:table-cell office:value="7.624" office:value-type="float"/>
          <table:table-cell office:value="10.57" office:value-type="float"/>
          <table:table-cell office:value="0.241" office:value-type="float"/>
          <table:table-cell office:value="0.767" office:value-type="float"/>
        </table:table-row>
        <table:table-row>
          <table:table-cell office:value-type="string">
            <text:p>1991</text:p>
          </table:table-cell>
          <table:table-cell office:value="83" office:value-type="float"/>
          <table:table-cell office:value-type="string">
            <text:p>-</text:p>
          </table:table-cell>
          <table:table-cell office:value="83" office:value-type="float"/>
          <table:table-cell office:value="2" office:value-type="float"/>
          <table:table-cell office:value="13" office:value-type="float"/>
          <table:table-cell office:value="2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2</text:p>
          </table:table-cell>
          <table:table-cell office:value="101" office:value-type="float"/>
          <table:table-cell office:value-type="string">
            <text:p>-</text:p>
          </table:table-cell>
          <table:table-cell office:value="101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3</text:p>
          </table:table-cell>
          <table:table-cell office:value="131" office:value-type="float"/>
          <table:table-cell office:value-type="string">
            <text:p>-</text:p>
          </table:table-cell>
          <table:table-cell office:value="131" office:value-type="float"/>
          <table:table-cell office:value="14" office:value-type="float"/>
          <table:table-cell office:value="18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" office:value-type="float"/>
        </table:table-row>
        <table:table-row>
          <table:table-cell office:value-type="string">
            <text:p>1994</text:p>
          </table:table-cell>
          <table:table-cell office:value="152" office:value-type="float"/>
          <table:table-cell office:value-type="string">
            <text:p>-</text:p>
          </table:table-cell>
          <table:table-cell office:value="152" office:value-type="float"/>
          <table:table-cell office:value="15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4" office:value-type="float"/>
          <table:table-cell office:value="12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49.615" office:value-type="float"/>
          <table:table-cell office:value-type="string">
            <text:p>-</text:p>
          </table:table-cell>
          <table:table-cell office:value="249.615" office:value-type="float"/>
          <table:table-cell office:value="51.822" office:value-type="float"/>
          <table:table-cell office:value="48.772" office:value-type="float"/>
          <table:table-cell office:value="37.06" office:value-type="float"/>
          <table:table-cell office:value="25.185" office:value-type="float"/>
          <table:table-cell office:value="30.697" office:value-type="float"/>
          <table:table-cell office:value="36.77" office:value-type="float"/>
          <table:table-cell office:value="18.604" office:value-type="float"/>
          <table:table-cell office:value="0.705" office:value-type="float"/>
        </table:table-row>
        <table:table-row>
          <table:table-cell office:value-type="string">
            <text:p>1996</text:p>
          </table:table-cell>
          <table:table-cell office:value="296" office:value-type="float"/>
          <table:table-cell office:value-type="string">
            <text:p>-</text:p>
          </table:table-cell>
          <table:table-cell office:value="296" office:value-type="float"/>
          <table:table-cell office:value="54" office:value-type="float"/>
          <table:table-cell office:value="55" office:value-type="float"/>
          <table:table-cell office:value="55" office:value-type="float"/>
          <table:table-cell office:value="33" office:value-type="float"/>
          <table:table-cell office:value="37" office:value-type="float"/>
          <table:table-cell office:value="38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7</text:p>
          </table:table-cell>
          <table:table-cell office:value="324" office:value-type="float"/>
          <table:table-cell office:value-type="string">
            <text:p>-</text:p>
          </table:table-cell>
          <table:table-cell office:value="324" office:value-type="float"/>
          <table:table-cell office:value="54" office:value-type="float"/>
          <table:table-cell office:value="62" office:value-type="float"/>
          <table:table-cell office:value="66" office:value-type="float"/>
          <table:table-cell office:value="39" office:value-type="float"/>
          <table:table-cell office:value="41" office:value-type="float"/>
          <table:table-cell office:value="39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8</text:p>
          </table:table-cell>
          <table:table-cell office:value="363" office:value-type="float"/>
          <table:table-cell office:value-type="string">
            <text:p>-</text:p>
          </table:table-cell>
          <table:table-cell office:value="363" office:value-type="float"/>
          <table:table-cell office:value="55" office:value-type="float"/>
          <table:table-cell office:value="65" office:value-type="float"/>
          <table:table-cell office:value="93" office:value-type="float"/>
          <table:table-cell office:value="45" office:value-type="float"/>
          <table:table-cell office:value="41" office:value-type="float"/>
          <table:table-cell office:value="37" office:value-type="float"/>
          <table:table-cell office:value="25" office:value-type="float"/>
          <table:table-cell office:value="1" office:value-type="float"/>
        </table:table-row>
        <table:table-row>
          <table:table-cell office:value-type="string">
            <text:p>1999</text:p>
          </table:table-cell>
          <table:table-cell office:value="410" office:value-type="float"/>
          <table:table-cell office:value-type="string">
            <text:p>-</text:p>
          </table:table-cell>
          <table:table-cell office:value="410" office:value-type="float"/>
          <table:table-cell office:value="55" office:value-type="float"/>
          <table:table-cell office:value="69" office:value-type="float"/>
          <table:table-cell office:value="116" office:value-type="float"/>
          <table:table-cell office:value="57" office:value-type="float"/>
          <table:table-cell office:value="41" office:value-type="float"/>
          <table:table-cell office:value="44" office:value-type="float"/>
          <table:table-cell office:value="27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6.706" office:value-type="float"/>
          <table:table-cell office:value-type="string">
            <text:p>-</text:p>
          </table:table-cell>
          <table:table-cell office:value="446.706" office:value-type="float"/>
          <table:table-cell office:value="56.592" office:value-type="float"/>
          <table:table-cell office:value="70.37" office:value-type="float"/>
          <table:table-cell office:value="137.115" office:value-type="float"/>
          <table:table-cell office:value="63.415" office:value-type="float"/>
          <table:table-cell office:value="44.345" office:value-type="float"/>
          <table:table-cell office:value="46.355" office:value-type="float"/>
          <table:table-cell office:value="26.559" office:value-type="float"/>
          <table:table-cell office:value="1.955" office:value-type="float"/>
        </table:table-row>
        <table:table-row>
          <table:table-cell office:value-type="string">
            <text:p>2001</text:p>
          </table:table-cell>
          <table:table-cell office:value="485" office:value-type="float"/>
          <table:table-cell office:value-type="string">
            <text:p>-</text:p>
          </table:table-cell>
          <table:table-cell office:value="485" office:value-type="float"/>
          <table:table-cell office:value="61" office:value-type="float"/>
          <table:table-cell office:value="75" office:value-type="float"/>
          <table:table-cell office:value="153" office:value-type="float"/>
          <table:table-cell office:value="75" office:value-type="float"/>
          <table:table-cell office:value="45" office:value-type="float"/>
          <table:table-cell office:value="48" office:value-type="float"/>
          <table:table-cell office:value="27" office:value-type="float"/>
          <table:table-cell office:value="2" office:value-type="float"/>
        </table:table-row>
        <table:table-row>
          <table:table-cell office:value-type="string">
            <text:p>2002</text:p>
          </table:table-cell>
          <table:table-cell office:value="672" office:value-type="float"/>
          <table:table-cell office:value-type="string">
            <text:p>-</text:p>
          </table:table-cell>
          <table:table-cell office:value="672" office:value-type="float"/>
          <table:table-cell office:value="61" office:value-type="float"/>
          <table:table-cell office:value="77" office:value-type="float"/>
          <table:table-cell office:value="271" office:value-type="float"/>
          <table:table-cell office:value="93" office:value-type="float"/>
          <table:table-cell office:value="79" office:value-type="float"/>
          <table:table-cell office:value="57" office:value-type="float"/>
          <table:table-cell office:value="31" office:value-type="float"/>
          <table:table-cell office:value="2" office:value-type="float"/>
        </table:table-row>
        <table:table-row>
          <table:table-cell office:value-type="string">
            <text:p>2003</text:p>
          </table:table-cell>
          <table:table-cell office:value="905" office:value-type="float"/>
          <table:table-cell office:value-type="string">
            <text:p>-</text:p>
          </table:table-cell>
          <table:table-cell office:value="905" office:value-type="float"/>
          <table:table-cell office:value="63" office:value-type="float"/>
          <table:table-cell office:value="92" office:value-type="float"/>
          <table:table-cell office:value="373" office:value-type="float"/>
          <table:table-cell office:value="150" office:value-type="float"/>
          <table:table-cell office:value="126" office:value-type="float"/>
          <table:table-cell office:value="57" office:value-type="float"/>
          <table:table-cell office:value="37" office:value-type="float"/>
          <table:table-cell office:value="8" office:value-type="float"/>
        </table:table-row>
        <table:table-row>
          <table:table-cell office:value-type="string">
            <text:p>2004</text:p>
          </table:table-cell>
          <table:table-cell office:value-type="string">
            <text:p>1 075</text:p>
          </table:table-cell>
          <table:table-cell office:value-type="string">
            <text:p>-</text:p>
          </table:table-cell>
          <table:table-cell office:value-type="string">
            <text:p>1 075</text:p>
          </table:table-cell>
          <table:table-cell office:value="64" office:value-type="float"/>
          <table:table-cell office:value="105" office:value-type="float"/>
          <table:table-cell office:value="455" office:value-type="float"/>
          <table:table-cell office:value="183" office:value-type="float"/>
          <table:table-cell office:value="150" office:value-type="float"/>
          <table:table-cell office:value="79" office:value-type="float"/>
          <table:table-cell office:value="31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224</text:p>
          </table:table-cell>
          <table:table-cell office:value-type="string">
            <text:p>-</text:p>
          </table:table-cell>
          <table:table-cell office:value-type="string">
            <text:p>1 224</text:p>
          </table:table-cell>
          <table:table-cell office:value="84.633" office:value-type="float"/>
          <table:table-cell office:value="120.43" office:value-type="float"/>
          <table:table-cell office:value="492.535" office:value-type="float"/>
          <table:table-cell office:value="206.295" office:value-type="float"/>
          <table:table-cell office:value="175.105" office:value-type="float"/>
          <table:table-cell office:value="82.525" office:value-type="float"/>
          <table:table-cell office:value="42.735" office:value-type="float"/>
          <table:table-cell office:value="19.645" office:value-type="float"/>
        </table:table-row>
        <table:table-row>
          <table:table-cell office:value="2006" office:value-type="float"/>
          <table:table-cell office:value-type="string">
            <text:p>1 561</text:p>
          </table:table-cell>
          <table:table-cell office:value="108" office:value-type="float"/>
          <table:table-cell office:value-type="string">
            <text:p>1 453</text:p>
          </table:table-cell>
          <table:table-cell office:value="136.233" office:value-type="float"/>
          <table:table-cell office:value="127.72" office:value-type="float"/>
          <table:table-cell office:value="588.635" office:value-type="float"/>
          <table:table-cell office:value="223.27" office:value-type="float"/>
          <table:table-cell office:value="210.025" office:value-type="float"/>
          <table:table-cell office:value="103.4" office:value-type="float"/>
          <table:table-cell office:value="38.735" office:value-type="float"/>
          <table:table-cell office:value="24.695" office:value-type="float"/>
        </table:table-row>
        <table:table-row>
          <table:table-cell office:value="2007" office:value-type="float"/>
          <table:table-cell office:value-type="string">
            <text:p>1 749</text:p>
          </table:table-cell>
          <table:table-cell office:value="108" office:value-type="float"/>
          <table:table-cell office:value-type="string">
            <text:p>1 641</text:p>
          </table:table-cell>
          <table:table-cell office:value="126.233" office:value-type="float"/>
          <table:table-cell office:value="139.34" office:value-type="float"/>
          <table:table-cell office:value="615.535" office:value-type="float"/>
          <table:table-cell office:value="248.595" office:value-type="float"/>
          <table:table-cell office:value="244.075" office:value-type="float"/>
          <table:table-cell office:value="197.925" office:value-type="float"/>
          <table:table-cell office:value="38.685" office:value-type="float"/>
          <table:table-cell office:value="30.895" office:value-type="float"/>
        </table:table-row>
        <table:table-row>
          <table:table-cell office:value="2008" office:value-type="float"/>
          <table:table-cell office:value-type="string">
            <text:p>2 149</text:p>
          </table:table-cell>
          <table:table-cell office:value="228" office:value-type="float"/>
          <table:table-cell office:value-type="string">
            <text:p>1 921</text:p>
          </table:table-cell>
          <table:table-cell office:value="329.408" office:value-type="float"/>
          <table:table-cell office:value="144.84" office:value-type="float"/>
          <table:table-cell office:value="615.455" office:value-type="float"/>
          <table:table-cell office:value="277.885" office:value-type="float"/>
          <table:table-cell office:value="242.5" office:value-type="float"/>
          <table:table-cell office:value="207.625" office:value-type="float"/>
          <table:table-cell office:value="48.685" office:value-type="float"/>
          <table:table-cell office:value="54.885" office:value-type="float"/>
        </table:table-row>
        <table:table-row>
          <table:table-cell office:value="2009" office:value-type="float"/>
          <table:table-cell office:value-type="string">
            <text:p>2 222</text:p>
          </table:table-cell>
          <table:table-cell office:value="228" office:value-type="float"/>
          <table:table-cell office:value-type="string">
            <text:p>1 994</text:p>
          </table:table-cell>
          <table:table-cell office:value="362.016" office:value-type="float"/>
          <table:table-cell office:value="154.37" office:value-type="float"/>
          <table:table-cell office:value="616.305" office:value-type="float"/>
          <table:table-cell office:value="287.185" office:value-type="float"/>
          <table:table-cell office:value="245.5" office:value-type="float"/>
          <table:table-cell office:value="207.625" office:value-type="float"/>
          <table:table-cell office:value="63.685" office:value-type="float"/>
          <table:table-cell office:value="57.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 237</text:p>
          </table:table-cell>
          <table:table-cell office:value="228" office:value-type="float"/>
          <table:table-cell office:value-type="string">
            <text:p>2 009</text:p>
          </table:table-cell>
          <table:table-cell office:value="362.33" office:value-type="float"/>
          <table:table-cell office:value="157.93" office:value-type="float"/>
          <table:table-cell office:value="603.705" office:value-type="float"/>
          <table:table-cell office:value="305.935" office:value-type="float"/>
          <table:table-cell office:value="244.35" office:value-type="float"/>
          <table:table-cell office:value="207.556" office:value-type="float"/>
          <table:table-cell office:value="69.635" office:value-type="float"/>
          <table:table-cell office:value="57.81" office:value-type="float"/>
        </table:table-row>
        <table:table-row>
          <table:table-cell office:value="2011" office:value-type="float"/>
          <table:table-cell office:value-type="string">
            <text:p>2 316</text:p>
          </table:table-cell>
          <table:table-cell office:value="228" office:value-type="float"/>
          <table:table-cell office:value-type="string">
            <text:p>2 088</text:p>
          </table:table-cell>
          <table:table-cell office:value="363.07" office:value-type="float"/>
          <table:table-cell office:value="159.89" office:value-type="float"/>
          <table:table-cell office:value="611.605" office:value-type="float"/>
          <table:table-cell office:value="325.51" office:value-type="float"/>
          <table:table-cell office:value="263.35" office:value-type="float"/>
          <table:table-cell office:value="222.556" office:value-type="float"/>
          <table:table-cell office:value="81.935" office:value-type="float"/>
          <table:table-cell office:value="59.81" office:value-type="float"/>
        </table:table-row>
        <table:table-row>
          <table:table-cell office:value-type="string">
            <text:p>2012**</text:p>
          </table:table-cell>
          <table:table-cell office:value-type="string">
            <text:p>2 434</text:p>
          </table:table-cell>
          <table:table-cell office:value="228" office:value-type="float"/>
          <table:table-cell office:value-type="string">
            <text:p>2 206</text:p>
          </table:table-cell>
          <table:table-cell office:value="376.82" office:value-type="float"/>
          <table:table-cell office:value="163.83" office:value-type="float"/>
          <table:table-cell office:value="645.795" office:value-type="float"/>
          <table:table-cell office:value="346.56" office:value-type="float"/>
          <table:table-cell office:value="249.85" office:value-type="float"/>
          <table:table-cell office:value="240.736" office:value-type="float"/>
          <table:table-cell office:value="81.935" office:value-type="float"/>
          <table:table-cell office:value="100.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telling 20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 001</text:p>
          </table:table-cell>
          <table:table-cell office:value="855.5" office:value-type="float"/>
          <table:table-cell office:value="530.5" office:value-type="float"/>
          <table:table-cell office:value-type="string">
            <text:p>1 391</text:p>
          </table:table-cell>
          <table:table-cell office:value="685.5" office:value-type="float"/>
          <table:table-cell office:value="735.5" office:value-type="float"/>
          <table:table-cell office:value="570.5" office:value-type="float"/>
          <table:table-cell office:value="470.5" office:value-type="float"/>
          <table:table-cell office:value="762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 voor gegevens tot en met 2012 en IPO (2013) voor doelstelling 202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gevens 2012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ul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4.058259</meta:creation-date>
    <dc:date>2023-04-11T18:07:14.0722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