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 office:value="2010" office:value-type="float"/>
          <table:table-cell office:value-type="string">
            <text:p>2 230</text:p>
          </table:table-cell>
          <table:table-cell office:value="228" office:value-type="float"/>
          <table:table-cell office:value-type="string">
            <text:p>2 002</text:p>
          </table:table-cell>
          <table:table-cell office:value="362.33" office:value-type="float"/>
          <table:table-cell office:value="157.18" office:value-type="float"/>
          <table:table-cell office:value="602.805" office:value-type="float"/>
          <table:table-cell office:value="305.935" office:value-type="float"/>
          <table:table-cell office:value="244.35" office:value-type="float"/>
          <table:table-cell office:value="207.5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500</text:p>
          </table:table-cell>
          <table:table-cell office:value="165" office:value-type="float"/>
          <table:table-cell office:value="200" office:value-type="float"/>
          <table:table-cell office:value="220" office:value-type="float"/>
          <table:table-cell office:value="205" office:value-type="float"/>
          <table:table-cell office:value="205" office:value-type="float"/>
          <table:table-cell office:value="205" office:value-type="float"/>
          <table:table-cell office:value="115" office:value-type="float"/>
          <table:table-cell office:value="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4.348278</meta:creation-date>
    <dc:date>2023-04-11T18:07:24.3542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