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vermogen in 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Op zee</text:p>
          </table:table-cell>
          <table:table-cell office:value-type="string">
            <text:p>Op land</text:p>
          </table:table-cell>
          <table:table-cell office:value-type="string">
            <text:p>Groningen</text:p>
          </table:table-cell>
          <table:table-cell office:value-type="string">
            <text:p>Friesland</text:p>
          </table:table-cell>
          <table:table-cell office:value-type="string">
            <text:p>Flevoland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</text:p>
          </table:table-cell>
          <table:table-cell office:value-type="string">
            <text:p>Noord-Brabant</text:p>
          </table:table-cell>
          <table:table-cell office:value-type="string">
            <text:p>overige provincie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9.524" office:value-type="float"/>
          <table:table-cell office:value-type="string">
            <text:p>-</text:p>
          </table:table-cell>
          <table:table-cell office:value="49.524" office:value-type="float"/>
          <table:table-cell office:value="0.561" office:value-type="float"/>
          <table:table-cell office:value="11.606" office:value-type="float"/>
          <table:table-cell office:value="7.992" office:value-type="float"/>
          <table:table-cell office:value="10.163" office:value-type="float"/>
          <table:table-cell office:value="7.624" office:value-type="float"/>
          <table:table-cell office:value="10.57" office:value-type="float"/>
          <table:table-cell office:value="0.241" office:value-type="float"/>
          <table:table-cell office:value="0.767" office:value-type="float"/>
        </table:table-row>
        <table:table-row>
          <table:table-cell office:value="1991" office:value-type="float"/>
          <table:table-cell office:value="82.56700000000001" office:value-type="float"/>
          <table:table-cell office:value-type="string">
            <text:p>-</text:p>
          </table:table-cell>
          <table:table-cell office:value="82.56700000000001" office:value-type="float"/>
          <table:table-cell office:value="1.526" office:value-type="float"/>
          <table:table-cell office:value="13.226" office:value-type="float"/>
          <table:table-cell office:value="25.96" office:value-type="float"/>
          <table:table-cell office:value="11.398" office:value-type="float"/>
          <table:table-cell office:value="13.094" office:value-type="float"/>
          <table:table-cell office:value="12.65" office:value-type="float"/>
          <table:table-cell office:value="4.051" office:value-type="float"/>
          <table:table-cell office:value="0.662" office:value-type="float"/>
        </table:table-row>
        <table:table-row>
          <table:table-cell office:value="1992" office:value-type="float"/>
          <table:table-cell office:value="100.96" office:value-type="float"/>
          <table:table-cell office:value-type="string">
            <text:p>-</text:p>
          </table:table-cell>
          <table:table-cell office:value="100.96" office:value-type="float"/>
          <table:table-cell office:value="2.006" office:value-type="float"/>
          <table:table-cell office:value="14.634" office:value-type="float"/>
          <table:table-cell office:value="25.99" office:value-type="float"/>
          <table:table-cell office:value="16.988" office:value-type="float"/>
          <table:table-cell office:value="16.094" office:value-type="float"/>
          <table:table-cell office:value="20.62" office:value-type="float"/>
          <table:table-cell office:value="3.976" office:value-type="float"/>
          <table:table-cell office:value="0.652" office:value-type="float"/>
        </table:table-row>
        <table:table-row>
          <table:table-cell office:value="1993" office:value-type="float"/>
          <table:table-cell office:value="130.98200000000003" office:value-type="float"/>
          <table:table-cell office:value-type="string">
            <text:p>-</text:p>
          </table:table-cell>
          <table:table-cell office:value="130.98200000000003" office:value-type="float"/>
          <table:table-cell office:value="13.585" office:value-type="float"/>
          <table:table-cell office:value="18.419" office:value-type="float"/>
          <table:table-cell office:value="26.71" office:value-type="float"/>
          <table:table-cell office:value="17.723" office:value-type="float"/>
          <table:table-cell office:value="21.097" office:value-type="float"/>
          <table:table-cell office:value="23.265" office:value-type="float"/>
          <table:table-cell office:value="9.461" office:value-type="float"/>
          <table:table-cell office:value="0.722" office:value-type="float"/>
        </table:table-row>
        <table:table-row>
          <table:table-cell office:value="1994" office:value-type="float"/>
          <table:table-cell office:value="152.188" office:value-type="float"/>
          <table:table-cell office:value-type="string">
            <text:p>-</text:p>
          </table:table-cell>
          <table:table-cell office:value="152.188" office:value-type="float"/>
          <table:table-cell office:value="14.665" office:value-type="float"/>
          <table:table-cell office:value="24.907" office:value-type="float"/>
          <table:table-cell office:value="27.225" office:value-type="float"/>
          <table:table-cell office:value="20.725" office:value-type="float"/>
          <table:table-cell office:value="27.252" office:value-type="float"/>
          <table:table-cell office:value="24.265" office:value-type="float"/>
          <table:table-cell office:value="12.444" office:value-type="float"/>
          <table:table-cell office:value="0.7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49.615" office:value-type="float"/>
          <table:table-cell office:value-type="string">
            <text:p>-</text:p>
          </table:table-cell>
          <table:table-cell office:value="249.615" office:value-type="float"/>
          <table:table-cell office:value="51.822" office:value-type="float"/>
          <table:table-cell office:value="48.772" office:value-type="float"/>
          <table:table-cell office:value="37.06" office:value-type="float"/>
          <table:table-cell office:value="25.185" office:value-type="float"/>
          <table:table-cell office:value="30.697" office:value-type="float"/>
          <table:table-cell office:value="36.77" office:value-type="float"/>
          <table:table-cell office:value="18.604" office:value-type="float"/>
          <table:table-cell office:value="0.705" office:value-type="float"/>
        </table:table-row>
        <table:table-row>
          <table:table-cell office:value="1996" office:value-type="float"/>
          <table:table-cell office:value="295.581" office:value-type="float"/>
          <table:table-cell office:value-type="string">
            <text:p>-</text:p>
          </table:table-cell>
          <table:table-cell office:value="295.581" office:value-type="float"/>
          <table:table-cell office:value="53.962" office:value-type="float"/>
          <table:table-cell office:value="55.075" office:value-type="float"/>
          <table:table-cell office:value="54.51" office:value-type="float"/>
          <table:table-cell office:value="33.055" office:value-type="float"/>
          <table:table-cell office:value="37.415" office:value-type="float"/>
          <table:table-cell office:value="37.67" office:value-type="float"/>
          <table:table-cell office:value="22.664" office:value-type="float"/>
          <table:table-cell office:value="1.23" office:value-type="float"/>
        </table:table-row>
        <table:table-row>
          <table:table-cell office:value="1997" office:value-type="float"/>
          <table:table-cell office:value="324.251" office:value-type="float"/>
          <table:table-cell office:value-type="string">
            <text:p>-</text:p>
          </table:table-cell>
          <table:table-cell office:value="324.251" office:value-type="float"/>
          <table:table-cell office:value="53.947" office:value-type="float"/>
          <table:table-cell office:value="61.96" office:value-type="float"/>
          <table:table-cell office:value="65.655" office:value-type="float"/>
          <table:table-cell office:value="38.69" office:value-type="float"/>
          <table:table-cell office:value="41.01" office:value-type="float"/>
          <table:table-cell office:value="39.12" office:value-type="float"/>
          <table:table-cell office:value="22.664" office:value-type="float"/>
          <table:table-cell office:value="1.205" office:value-type="float"/>
        </table:table-row>
        <table:table-row>
          <table:table-cell office:value="1998" office:value-type="float"/>
          <table:table-cell office:value="363.046" office:value-type="float"/>
          <table:table-cell office:value-type="string">
            <text:p>-</text:p>
          </table:table-cell>
          <table:table-cell office:value="363.046" office:value-type="float"/>
          <table:table-cell office:value="55.147" office:value-type="float"/>
          <table:table-cell office:value="65.17" office:value-type="float"/>
          <table:table-cell office:value="93.205" office:value-type="float"/>
          <table:table-cell office:value="45.215" office:value-type="float"/>
          <table:table-cell office:value="41" office:value-type="float"/>
          <table:table-cell office:value="37.04" office:value-type="float"/>
          <table:table-cell office:value="25.064" office:value-type="float"/>
          <table:table-cell office:value="1.205" office:value-type="float"/>
        </table:table-row>
        <table:table-row>
          <table:table-cell office:value="1999" office:value-type="float"/>
          <table:table-cell office:value="410.10600000000005" office:value-type="float"/>
          <table:table-cell office:value-type="string">
            <text:p>-</text:p>
          </table:table-cell>
          <table:table-cell office:value="410.10600000000005" office:value-type="float"/>
          <table:table-cell office:value="55.132" office:value-type="float"/>
          <table:table-cell office:value="68.75" office:value-type="float"/>
          <table:table-cell office:value="115.545" office:value-type="float"/>
          <table:table-cell office:value="57.235" office:value-type="float"/>
          <table:table-cell office:value="40.985" office:value-type="float"/>
          <table:table-cell office:value="43.94" office:value-type="float"/>
          <table:table-cell office:value="26.564" office:value-type="float"/>
          <table:table-cell office:value="1.9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46.706" office:value-type="float"/>
          <table:table-cell office:value-type="string">
            <text:p>-</text:p>
          </table:table-cell>
          <table:table-cell office:value="446.706" office:value-type="float"/>
          <table:table-cell office:value="56.592" office:value-type="float"/>
          <table:table-cell office:value="70.37" office:value-type="float"/>
          <table:table-cell office:value="137.115" office:value-type="float"/>
          <table:table-cell office:value="63.415" office:value-type="float"/>
          <table:table-cell office:value="44.345" office:value-type="float"/>
          <table:table-cell office:value="46.355" office:value-type="float"/>
          <table:table-cell office:value="26.559" office:value-type="float"/>
          <table:table-cell office:value="1.955" office:value-type="float"/>
        </table:table-row>
        <table:table-row>
          <table:table-cell office:value="2001" office:value-type="float"/>
          <table:table-cell office:value="485.10599999999994" office:value-type="float"/>
          <table:table-cell office:value-type="string">
            <text:p>-</text:p>
          </table:table-cell>
          <table:table-cell office:value="485.10599999999994" office:value-type="float"/>
          <table:table-cell office:value="61.072" office:value-type="float"/>
          <table:table-cell office:value="74.855" office:value-type="float"/>
          <table:table-cell office:value="152.665" office:value-type="float"/>
          <table:table-cell office:value="75.175" office:value-type="float"/>
          <table:table-cell office:value="44.595" office:value-type="float"/>
          <table:table-cell office:value="48.335" office:value-type="float"/>
          <table:table-cell office:value="26.544" office:value-type="float"/>
          <table:table-cell office:value="1.865" office:value-type="float"/>
        </table:table-row>
        <table:table-row>
          <table:table-cell office:value="2002" office:value-type="float"/>
          <table:table-cell office:value="671.947" office:value-type="float"/>
          <table:table-cell office:value-type="string">
            <text:p>-</text:p>
          </table:table-cell>
          <table:table-cell office:value="671.947" office:value-type="float"/>
          <table:table-cell office:value="61.298" office:value-type="float"/>
          <table:table-cell office:value="77.095" office:value-type="float"/>
          <table:table-cell office:value="270.83" office:value-type="float"/>
          <table:table-cell office:value="93.48" office:value-type="float"/>
          <table:table-cell office:value="79.13" office:value-type="float"/>
          <table:table-cell office:value="57.335" office:value-type="float"/>
          <table:table-cell office:value="30.914" office:value-type="float"/>
          <table:table-cell office:value="1.865" office:value-type="float"/>
        </table:table-row>
        <table:table-row>
          <table:table-cell office:value="2003" office:value-type="float"/>
          <table:table-cell office:value="905.162" office:value-type="float"/>
          <table:table-cell office:value-type="string">
            <text:p>-</text:p>
          </table:table-cell>
          <table:table-cell office:value="905.162" office:value-type="float"/>
          <table:table-cell office:value="62.558" office:value-type="float"/>
          <table:table-cell office:value="91.59" office:value-type="float"/>
          <table:table-cell office:value="372.74" office:value-type="float"/>
          <table:table-cell office:value="149.84" office:value-type="float"/>
          <table:table-cell office:value="126.13" office:value-type="float"/>
          <table:table-cell office:value="57.175" office:value-type="float"/>
          <table:table-cell office:value="37.414" office:value-type="float"/>
          <table:table-cell office:value="7.715" office:value-type="float"/>
        </table:table-row>
        <table:table-row>
          <table:table-cell office:value="2004" office:value-type="float"/>
          <table:table-cell office:value-type="string">
            <text:p>1 075</text:p>
          </table:table-cell>
          <table:table-cell office:value-type="string">
            <text:p>-</text:p>
          </table:table-cell>
          <table:table-cell office:value-type="string">
            <text:p>1 075</text:p>
          </table:table-cell>
          <table:table-cell office:value="64.483" office:value-type="float"/>
          <table:table-cell office:value="104.865" office:value-type="float"/>
          <table:table-cell office:value="454.745" office:value-type="float"/>
          <table:table-cell office:value="183.43" office:value-type="float"/>
          <table:table-cell office:value="149.605" office:value-type="float"/>
          <table:table-cell office:value="78.925" office:value-type="float"/>
          <table:table-cell office:value="31.135" office:value-type="float"/>
          <table:table-cell office:value="7.6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 224</text:p>
          </table:table-cell>
          <table:table-cell office:value-type="string">
            <text:p>-</text:p>
          </table:table-cell>
          <table:table-cell office:value-type="string">
            <text:p>1 224</text:p>
          </table:table-cell>
          <table:table-cell office:value="84.633" office:value-type="float"/>
          <table:table-cell office:value="120.43" office:value-type="float"/>
          <table:table-cell office:value="492.535" office:value-type="float"/>
          <table:table-cell office:value="206.295" office:value-type="float"/>
          <table:table-cell office:value="175.105" office:value-type="float"/>
          <table:table-cell office:value="82.525" office:value-type="float"/>
          <table:table-cell office:value="42.735" office:value-type="float"/>
          <table:table-cell office:value="19.645" office:value-type="float"/>
        </table:table-row>
        <table:table-row>
          <table:table-cell office:value="2006" office:value-type="float"/>
          <table:table-cell office:value-type="string">
            <text:p>1 561</text:p>
          </table:table-cell>
          <table:table-cell office:value="108" office:value-type="float"/>
          <table:table-cell office:value-type="string">
            <text:p>1 453</text:p>
          </table:table-cell>
          <table:table-cell office:value="136.233" office:value-type="float"/>
          <table:table-cell office:value="127.72" office:value-type="float"/>
          <table:table-cell office:value="588.635" office:value-type="float"/>
          <table:table-cell office:value="223.27" office:value-type="float"/>
          <table:table-cell office:value="210.025" office:value-type="float"/>
          <table:table-cell office:value="103.4" office:value-type="float"/>
          <table:table-cell office:value="38.735" office:value-type="float"/>
          <table:table-cell office:value="24.695" office:value-type="float"/>
        </table:table-row>
        <table:table-row>
          <table:table-cell office:value="2007" office:value-type="float"/>
          <table:table-cell office:value-type="string">
            <text:p>1 749</text:p>
          </table:table-cell>
          <table:table-cell office:value="108" office:value-type="float"/>
          <table:table-cell office:value-type="string">
            <text:p>1 641</text:p>
          </table:table-cell>
          <table:table-cell office:value="126.233" office:value-type="float"/>
          <table:table-cell office:value="139.34" office:value-type="float"/>
          <table:table-cell office:value="615.535" office:value-type="float"/>
          <table:table-cell office:value="248.595" office:value-type="float"/>
          <table:table-cell office:value="244.075" office:value-type="float"/>
          <table:table-cell office:value="197.925" office:value-type="float"/>
          <table:table-cell office:value="38.685" office:value-type="float"/>
          <table:table-cell office:value="30.895" office:value-type="float"/>
        </table:table-row>
        <table:table-row>
          <table:table-cell office:value="2008" office:value-type="float"/>
          <table:table-cell office:value-type="string">
            <text:p>2 149</text:p>
          </table:table-cell>
          <table:table-cell office:value="228" office:value-type="float"/>
          <table:table-cell office:value-type="string">
            <text:p>1 921</text:p>
          </table:table-cell>
          <table:table-cell office:value="329.408" office:value-type="float"/>
          <table:table-cell office:value="144.84" office:value-type="float"/>
          <table:table-cell office:value="615.455" office:value-type="float"/>
          <table:table-cell office:value="277.885" office:value-type="float"/>
          <table:table-cell office:value="242.5" office:value-type="float"/>
          <table:table-cell office:value="207.625" office:value-type="float"/>
          <table:table-cell office:value="48.685" office:value-type="float"/>
          <table:table-cell office:value="54.885" office:value-type="float"/>
        </table:table-row>
        <table:table-row>
          <table:table-cell office:value="2009" office:value-type="float"/>
          <table:table-cell office:value-type="string">
            <text:p>2 222</text:p>
          </table:table-cell>
          <table:table-cell office:value="228" office:value-type="float"/>
          <table:table-cell office:value-type="string">
            <text:p>1 994</text:p>
          </table:table-cell>
          <table:table-cell office:value="362.016" office:value-type="float"/>
          <table:table-cell office:value="154.37" office:value-type="float"/>
          <table:table-cell office:value="616.305" office:value-type="float"/>
          <table:table-cell office:value="287.185" office:value-type="float"/>
          <table:table-cell office:value="245.5" office:value-type="float"/>
          <table:table-cell office:value="207.625" office:value-type="float"/>
          <table:table-cell office:value="63.685" office:value-type="float"/>
          <table:table-cell office:value="57.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stelling 20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500</text:p>
          </table:table-cell>
          <table:table-cell office:value="165" office:value-type="float"/>
          <table:table-cell office:value="200" office:value-type="float"/>
          <table:table-cell office:value="220" office:value-type="float"/>
          <table:table-cell office:value="205" office:value-type="float"/>
          <table:table-cell office:value="205" office:value-type="float"/>
          <table:table-cell office:value="205" office:value-type="float"/>
          <table:table-cell office:value="115" office:value-type="float"/>
          <table:table-cell office:value="1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renthe, Overijssel, Gelderland, Utrecht en Limbur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9.290371</meta:creation-date>
    <dc:date>2023-04-11T18:08:09.3003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