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386-001g-mnc-03-n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Opgesteld windvermog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ro-ningen</text:p>
          </table:table-cell>
          <table:table-cell office:value-type="string">
            <text:p>Fries-land</text:p>
          </table:table-cell>
          <table:table-cell office:value-type="string">
            <text:p>Dren-the</text:p>
          </table:table-cell>
          <table:table-cell office:value-type="string">
            <text:p>Over-ijssel</text:p>
          </table:table-cell>
          <table:table-cell office:value-type="string">
            <text:p>Gelder-land</text:p>
          </table:table-cell>
          <table:table-cell office:value-type="string">
            <text:p>Flevo-land</text:p>
          </table:table-cell>
          <table:table-cell office:value-type="string">
            <text:p>Ut-recht</text:p>
          </table:table-cell>
          <table:table-cell office:value-type="string">
            <text:p>Noord-Holland</text:p>
          </table:table-cell>
          <table:table-cell office:value-type="string">
            <text:p>Zuid-Holland</text:p>
          </table:table-cell>
          <table:table-cell office:value-type="string">
            <text:p>Zeeland</text:p>
          </table:table-cell>
          <table:table-cell office:value-type="string">
            <text:p>Noord-Brabant</text:p>
          </table:table-cell>
          <table:table-cell office:value-type="string">
            <text:p>Lim-bur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W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0.561" office:value-type="float"/>
          <table:table-cell office:value="11.506" office:value-type="float"/>
          <table:table-cell office:value="0.075" office:value-type="float"/>
          <table:table-cell office:value="0.015" office:value-type="float"/>
          <table:table-cell office:value="0.44" office:value-type="float"/>
          <table:table-cell office:value="7.992" office:value-type="float"/>
          <table:table-cell office:value="0.147" office:value-type="float"/>
          <table:table-cell office:value="10.163" office:value-type="float"/>
          <table:table-cell office:value="7.059" office:value-type="float"/>
          <table:table-cell office:value="10.57" office:value-type="float"/>
          <table:table-cell office:value="0.241" office:value-type="float"/>
          <table:table-cell office:value="0.075" office:value-type="float"/>
        </table:table-row>
        <table:table-row>
          <table:table-cell office:value="1991" office:value-type="float"/>
          <table:table-cell office:value="1.526" office:value-type="float"/>
          <table:table-cell office:value="13.124" office:value-type="float"/>
          <table:table-cell office:value="0.075" office:value-type="float"/>
          <table:table-cell office:value="0.015" office:value-type="float"/>
          <table:table-cell office:value="0.365" office:value-type="float"/>
          <table:table-cell office:value="25.96" office:value-type="float"/>
          <table:table-cell office:value="0.117" office:value-type="float"/>
          <table:table-cell office:value="11.398" office:value-type="float"/>
          <table:table-cell office:value="12.529" office:value-type="float"/>
          <table:table-cell office:value="12.65" office:value-type="float"/>
          <table:table-cell office:value="4.051" office:value-type="float"/>
          <table:table-cell office:value="0.075" office:value-type="float"/>
        </table:table-row>
        <table:table-row>
          <table:table-cell office:value="1992" office:value-type="float"/>
          <table:table-cell office:value="2.006" office:value-type="float"/>
          <table:table-cell office:value="14.534" office:value-type="float"/>
          <table:table-cell office:value="0.075" office:value-type="float"/>
          <table:table-cell office:value="0.015" office:value-type="float"/>
          <table:table-cell office:value="0.365" office:value-type="float"/>
          <table:table-cell office:value="25.99" office:value-type="float"/>
          <table:table-cell office:value="0.182" office:value-type="float"/>
          <table:table-cell office:value="16.908" office:value-type="float"/>
          <table:table-cell office:value="15.029" office:value-type="float"/>
          <table:table-cell office:value="19.5" office:value-type="float"/>
          <table:table-cell office:value="3.976" office:value-type="float"/>
          <table:table-cell office:value="0" office:value-type="float"/>
        </table:table-row>
        <table:table-row>
          <table:table-cell office:value="1993" office:value-type="float"/>
          <table:table-cell office:value="13.585" office:value-type="float"/>
          <table:table-cell office:value="18.399" office:value-type="float"/>
          <table:table-cell office:value="0.075" office:value-type="float"/>
          <table:table-cell office:value="0.015" office:value-type="float"/>
          <table:table-cell office:value="0.435" office:value-type="float"/>
          <table:table-cell office:value="26.63" office:value-type="float"/>
          <table:table-cell office:value="0.182" office:value-type="float"/>
          <table:table-cell office:value="17.563" office:value-type="float"/>
          <table:table-cell office:value="20.112" office:value-type="float"/>
          <table:table-cell office:value="22.145" office:value-type="float"/>
          <table:table-cell office:value="9.461" office:value-type="float"/>
          <table:table-cell office:value="0" office:value-type="float"/>
        </table:table-row>
        <table:table-row>
          <table:table-cell office:value="1994" office:value-type="float"/>
          <table:table-cell office:value="14.665" office:value-type="float"/>
          <table:table-cell office:value="24.967" office:value-type="float"/>
          <table:table-cell office:value="0.075" office:value-type="float"/>
          <table:table-cell office:value="0.015" office:value-type="float"/>
          <table:table-cell office:value="0.435" office:value-type="float"/>
          <table:table-cell office:value="27.145" office:value-type="float"/>
          <table:table-cell office:value="0.165" office:value-type="float"/>
          <table:table-cell office:value="20.565" office:value-type="float"/>
          <table:table-cell office:value="26.267" office:value-type="float"/>
          <table:table-cell office:value="23.145" office:value-type="float"/>
          <table:table-cell office:value="12.444" office:value-type="float"/>
          <table:table-cell office:value="0" office:value-type="float"/>
        </table:table-row>
        <table:table-row>
          <table:table-cell office:value="1995" office:value-type="float"/>
          <table:table-cell office:value="51.947" office:value-type="float"/>
          <table:table-cell office:value="48.25" office:value-type="float"/>
          <table:table-cell office:value="0" office:value-type="float"/>
          <table:table-cell office:value="0" office:value-type="float"/>
          <table:table-cell office:value="0.435" office:value-type="float"/>
          <table:table-cell office:value="36.82" office:value-type="float"/>
          <table:table-cell office:value="0.165" office:value-type="float"/>
          <table:table-cell office:value="24.465" office:value-type="float"/>
          <table:table-cell office:value="29.305" office:value-type="float"/>
          <table:table-cell office:value="35.15" office:value-type="float"/>
          <table:table-cell office:value="18.584" office:value-type="float"/>
          <table:table-cell office:value="0" office:value-type="float"/>
        </table:table-row>
        <table:table-row>
          <table:table-cell office:value="1996" office:value-type="float"/>
          <table:table-cell office:value="54.187" office:value-type="float"/>
          <table:table-cell office:value="54.605" office:value-type="float"/>
          <table:table-cell office:value="0.6" office:value-type="float"/>
          <table:table-cell office:value="0" office:value-type="float"/>
          <table:table-cell office:value="0.435" office:value-type="float"/>
          <table:table-cell office:value="53.83" office:value-type="float"/>
          <table:table-cell office:value="0.165" office:value-type="float"/>
          <table:table-cell office:value="32.67" office:value-type="float"/>
          <table:table-cell office:value="36.43" office:value-type="float"/>
          <table:table-cell office:value="36.55" office:value-type="float"/>
          <table:table-cell office:value="22.664" office:value-type="float"/>
          <table:table-cell office:value="0" office:value-type="float"/>
        </table:table-row>
        <table:table-row>
          <table:table-cell office:value="1997" office:value-type="float"/>
          <table:table-cell office:value="54.187" office:value-type="float"/>
          <table:table-cell office:value="61.46" office:value-type="float"/>
          <table:table-cell office:value="0.6" office:value-type="float"/>
          <table:table-cell office:value="0" office:value-type="float"/>
          <table:table-cell office:value="0.435" office:value-type="float"/>
          <table:table-cell office:value="64.975" office:value-type="float"/>
          <table:table-cell office:value="0.165" office:value-type="float"/>
          <table:table-cell office:value="38.32" office:value-type="float"/>
          <table:table-cell office:value="40.025" office:value-type="float"/>
          <table:table-cell office:value="38" office:value-type="float"/>
          <table:table-cell office:value="22.664" office:value-type="float"/>
          <table:table-cell office:value="0" office:value-type="float"/>
        </table:table-row>
        <table:table-row>
          <table:table-cell office:value="1998" office:value-type="float"/>
          <table:table-cell office:value="55.387" office:value-type="float"/>
          <table:table-cell office:value="64.705" office:value-type="float"/>
          <table:table-cell office:value="0.6" office:value-type="float"/>
          <table:table-cell office:value="0" office:value-type="float"/>
          <table:table-cell office:value="0.435" office:value-type="float"/>
          <table:table-cell office:value="92.525" office:value-type="float"/>
          <table:table-cell office:value="0.165" office:value-type="float"/>
          <table:table-cell office:value="44.845" office:value-type="float"/>
          <table:table-cell office:value="40.025" office:value-type="float"/>
          <table:table-cell office:value="36.72" office:value-type="float"/>
          <table:table-cell office:value="25.064" office:value-type="float"/>
          <table:table-cell office:value="0" office:value-type="float"/>
        </table:table-row>
        <table:table-row>
          <table:table-cell office:value="1999" office:value-type="float"/>
          <table:table-cell office:value="55.387" office:value-type="float"/>
          <table:table-cell office:value="67.92" office:value-type="float"/>
          <table:table-cell office:value="0.6" office:value-type="float"/>
          <table:table-cell office:value="0" office:value-type="float"/>
          <table:table-cell office:value="0.435" office:value-type="float"/>
          <table:table-cell office:value="114.565" office:value-type="float"/>
          <table:table-cell office:value="0.165" office:value-type="float"/>
          <table:table-cell office:value="56.92" office:value-type="float"/>
          <table:table-cell office:value="40.025" office:value-type="float"/>
          <table:table-cell office:value="42.72" office:value-type="float"/>
          <table:table-cell office:value="26.564" office:value-type="float"/>
          <table:table-cell office:value="0.75" office:value-type="float"/>
        </table:table-row>
        <table:table-row>
          <table:table-cell office:value="2000" office:value-type="float"/>
          <table:table-cell office:value="57.907" office:value-type="float"/>
          <table:table-cell office:value="68.96" office:value-type="float"/>
          <table:table-cell office:value="0.6" office:value-type="float"/>
          <table:table-cell office:value="0" office:value-type="float"/>
          <table:table-cell office:value="0.435" office:value-type="float"/>
          <table:table-cell office:value="136.135" office:value-type="float"/>
          <table:table-cell office:value="0.165" office:value-type="float"/>
          <table:table-cell office:value="62.44" office:value-type="float"/>
          <table:table-cell office:value="43.473" office:value-type="float"/>
          <table:table-cell office:value="46.035" office:value-type="float"/>
          <table:table-cell office:value="26.564" office:value-type="float"/>
          <table:table-cell office:value="0.75" office:value-type="float"/>
        </table:table-row>
        <table:table-row>
          <table:table-cell office:value="2001" office:value-type="float"/>
          <table:table-cell office:value="62" office:value-type="float"/>
          <table:table-cell office:value="76" office:value-type="float"/>
          <table:table-cell office:value="0.6" office:value-type="float"/>
          <table:table-cell office:value="0" office:value-type="float"/>
          <table:table-cell office:value="0.435" office:value-type="float"/>
          <table:table-cell office:value="151" office:value-type="float"/>
          <table:table-cell office:value="0.2" office:value-type="float"/>
          <table:table-cell office:value="74" office:value-type="float"/>
          <table:table-cell office:value="44" office:value-type="float"/>
          <table:table-cell office:value="49" office:value-type="float"/>
          <table:table-cell office:value="27" office:value-type="float"/>
          <table:table-cell office:value="0.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KEMA Windmonitor.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VM/MC/okt02/20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25.531028</meta:creation-date>
    <dc:date>2023-04-11T18:14:25.53802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