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217264963819281" office:value-type="float"/>
          <table:table-cell office:value="1.1768454846339915" office:value-type="float"/>
          <table:table-cell office:value="1.230099655378281" office:value-type="float"/>
          <table:table-cell office:value="1.2244116869330735" office:value-type="float"/>
          <table:table-cell office:value="1.2605687053597956" office:value-type="float"/>
          <table:table-cell office:value="1.2739386296957989" office:value-type="float"/>
          <table:table-cell office:value="1.2903127457869967" office:value-type="float"/>
          <table:table-cell office:value="1.4818859263377164" office:value-type="float"/>
          <table:table-cell office:value="1.5287327452721857" office:value-type="float"/>
          <table:table-cell office:value="1.623958251308234" office:value-type="float"/>
          <table:table-cell office:value="1.6412990467726243" office:value-type="float"/>
          <table:table-cell office:value="1.6977615324010182" office:value-type="float"/>
          <table:table-cell office:value="1.8687724505784062" office:value-type="float"/>
          <table:table-cell office:value="1.8598890293218409" office:value-type="float"/>
          <table:table-cell office:value="2.053828751558647" office:value-type="float"/>
          <table:table-cell office:value="2.5084833656906618" office:value-type="float"/>
          <table:table-cell office:value="2.8074349549131545" office:value-type="float"/>
          <table:table-cell office:value="3.329902264574644" office:value-type="float"/>
          <table:table-cell office:value="3.6226244944145987" office:value-type="float"/>
          <table:table-cell office:value="4.28890940178243" office:value-type="float"/>
          <table:table-cell office:value="3.9342069976278498" office:value-type="float"/>
          <table:table-cell office:value="4.523333075838602" office:value-type="float"/>
          <table:table-cell office:value="4.719530609184751" office:value-type="float"/>
          <table:table-cell office:value="4.7702729753855095" office:value-type="float"/>
          <table:table-cell office:value="5.543601396493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20218777998785" office:value-type="float"/>
          <table:table-cell office:value="0.17193447580459298" office:value-type="float"/>
          <table:table-cell office:value="0.18417522768205036" office:value-type="float"/>
          <table:table-cell office:value="0.20409508616134492" office:value-type="float"/>
          <table:table-cell office:value="0.2295492236885169" office:value-type="float"/>
          <table:table-cell office:value="0.25179486155827346" office:value-type="float"/>
          <table:table-cell office:value="0.3003920000497358" office:value-type="float"/>
          <table:table-cell office:value="0.3480620902537359" office:value-type="float"/>
          <table:table-cell office:value="0.38367995370132363" office:value-type="float"/>
          <table:table-cell office:value="0.4382558289916307" office:value-type="float"/>
          <table:table-cell office:value="0.4829522351286911" office:value-type="float"/>
          <table:table-cell office:value="0.546896244952662" office:value-type="float"/>
          <table:table-cell office:value="0.6756620241897893" office:value-type="float"/>
          <table:table-cell office:value="0.6613093589774213" office:value-type="float"/>
          <table:table-cell office:value="0.8079728885547687" office:value-type="float"/>
          <table:table-cell office:value="1.1676363517368544" office:value-type="float"/>
          <table:table-cell office:value="1.2428957649456827" office:value-type="float"/>
          <table:table-cell office:value="1.1761694997712846" office:value-type="float"/>
          <table:table-cell office:value="1.4567080526605736" office:value-type="float"/>
          <table:table-cell office:value="1.7683545015732018" office:value-type="float"/>
          <table:table-cell office:value="1.7953516026590604" office:value-type="float"/>
          <table:table-cell office:value="1.9733317115693805" office:value-type="float"/>
          <table:table-cell office:value="2.057722283716289" office:value-type="float"/>
          <table:table-cell office:value="1.9656479846421322" office:value-type="float"/>
          <table:table-cell office:value="2.1303668768699597" office:value-type="float"/>
        </table:table-row>
        <table:table-row>
          <table:table-cell office:value-type="string">
            <text:p>Verwarming</text:p>
          </table:table-cell>
          <table:table-cell office:value="1.0570627760392934" office:value-type="float"/>
          <table:table-cell office:value="1.0049110088293987" office:value-type="float"/>
          <table:table-cell office:value="1.045924427696231" office:value-type="float"/>
          <table:table-cell office:value="1.0203166007717284" office:value-type="float"/>
          <table:table-cell office:value="1.0310194816712788" office:value-type="float"/>
          <table:table-cell office:value="1.0221437681375254" office:value-type="float"/>
          <table:table-cell office:value="0.9899207457372611" office:value-type="float"/>
          <table:table-cell office:value="1.1338238360839807" office:value-type="float"/>
          <table:table-cell office:value="1.1450527675884963" office:value-type="float"/>
          <table:table-cell office:value="1.1857023620084055" office:value-type="float"/>
          <table:table-cell office:value="1.1583467022425031" office:value-type="float"/>
          <table:table-cell office:value="1.1508651418080496" office:value-type="float"/>
          <table:table-cell office:value="1.1931102185749494" office:value-type="float"/>
          <table:table-cell office:value="1.192480663610439" office:value-type="float"/>
          <table:table-cell office:value="1.2400860014532307" office:value-type="float"/>
          <table:table-cell office:value="1.3364572621071444" office:value-type="float"/>
          <table:table-cell office:value="1.4870496402188917" office:value-type="float"/>
          <table:table-cell office:value="1.5722798229656758" office:value-type="float"/>
          <table:table-cell office:value="1.636796340860801" office:value-type="float"/>
          <table:table-cell office:value="1.8078256265077859" office:value-type="float"/>
          <table:table-cell office:value="1.7312528863460055" office:value-type="float"/>
          <table:table-cell office:value="1.9362592871954576" office:value-type="float"/>
          <table:table-cell office:value="2.0892334017464433" office:value-type="float"/>
          <table:table-cell office:value="2.2516592232139887" office:value-type="float"/>
          <table:table-cell office:value="2.706074637137287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9006733980498" office:value-type="float"/>
          <table:table-cell office:value="0.005769861550648033" office:value-type="float"/>
          <table:table-cell office:value="0.004389751846662592" office:value-type="float"/>
          <table:table-cell office:value="0.07748954974857991" office:value-type="float"/>
          <table:table-cell office:value="0.5814529418376837" office:value-type="float"/>
          <table:table-cell office:value="0.5291201008932239" office:value-type="float"/>
          <table:table-cell office:value="0.7127292737014421" office:value-type="float"/>
          <table:table-cell office:value="0.40760250862278397" office:value-type="float"/>
          <table:table-cell office:value="0.6137420770737647" office:value-type="float"/>
          <table:table-cell office:value="0.572574923722019" office:value-type="float"/>
          <table:table-cell office:value="0.5529657675293884" office:value-type="float"/>
          <table:table-cell office:value="0.70715988248648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22139.517780747978" office:value-type="float"/>
          <table:table-cell office:value="22921.01231567857" office:value-type="float"/>
          <table:table-cell office:value="23604.185471108976" office:value-type="float"/>
          <table:table-cell office:value="24365.378718817974" office:value-type="float"/>
          <table:table-cell office:value="24754.45576856415" office:value-type="float"/>
          <table:table-cell office:value="25921.853545078695" office:value-type="float"/>
          <table:table-cell office:value="28468.44365660062" office:value-type="float"/>
          <table:table-cell office:value="31345.378665285156" office:value-type="float"/>
          <table:table-cell office:value="32396.886203980335" office:value-type="float"/>
          <table:table-cell office:value="33751.09190494879" office:value-type="float"/>
          <table:table-cell office:value="35119.190508890126" office:value-type="float"/>
          <table:table-cell office:value="36963.15877052082" office:value-type="float"/>
          <table:table-cell office:value="40445.16537117796" office:value-type="float"/>
          <table:table-cell office:value="40986.65839468511" office:value-type="float"/>
          <table:table-cell office:value="47843.57941451476" office:value-type="float"/>
          <table:table-cell office:value="57606.45941158754" office:value-type="float"/>
          <table:table-cell office:value="63981.09825969288" office:value-type="float"/>
          <table:table-cell office:value="74625.0722519092" office:value-type="float"/>
          <table:table-cell office:value="82488.45779461459" office:value-type="float"/>
          <table:table-cell office:value="93908.21625312908" office:value-type="float"/>
          <table:table-cell office:value="92440.88279297194" office:value-type="float"/>
          <table:table-cell office:value="99041.46493852392" office:value-type="float"/>
          <table:table-cell office:value="103258.64767263032" office:value-type="float"/>
          <table:table-cell office:value="104582.93749567271" office:value-type="float"/>
          <table:table-cell office:value="110473.45836848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2913.7445751673968" office:value-type="float"/>
          <table:table-cell office:value="3348.7082959174286" office:value-type="float"/>
          <table:table-cell office:value="3534.108975954435" office:value-type="float"/>
          <table:table-cell office:value="4061.4232304716415" office:value-type="float"/>
          <table:table-cell office:value="4507.779766659962" office:value-type="float"/>
          <table:table-cell office:value="5123.472491194882" office:value-type="float"/>
          <table:table-cell office:value="6627.612380201333" office:value-type="float"/>
          <table:table-cell office:value="7362.333243151153" office:value-type="float"/>
          <table:table-cell office:value="8130.941027626841" office:value-type="float"/>
          <table:table-cell office:value="9108.370089107999" office:value-type="float"/>
          <table:table-cell office:value="10333.821606446385" office:value-type="float"/>
          <table:table-cell office:value="11906.862269754869" office:value-type="float"/>
          <table:table-cell office:value="14623.108498267284" office:value-type="float"/>
          <table:table-cell office:value="14573.375272555277" office:value-type="float"/>
          <table:table-cell office:value="18821.586283183904" office:value-type="float"/>
          <table:table-cell office:value="26814.368005706747" office:value-type="float"/>
          <table:table-cell office:value="28325.442028275167" office:value-type="float"/>
          <table:table-cell office:value="26358.65167416132" office:value-type="float"/>
          <table:table-cell office:value="33169.76432590056" office:value-type="float"/>
          <table:table-cell office:value="38719.171096716644" office:value-type="float"/>
          <table:table-cell office:value="42184.838564328034" office:value-type="float"/>
          <table:table-cell office:value="43207.44465346327" office:value-type="float"/>
          <table:table-cell office:value="45020.92218426862" office:value-type="float"/>
          <table:table-cell office:value="43094.64916936117" office:value-type="float"/>
          <table:table-cell office:value="42454.17006899845" office:value-type="float"/>
        </table:table-row>
        <table:table-row>
          <table:table-cell office:value-type="string">
            <text:p>Verwarming</text:p>
          </table:table-cell>
          <table:table-cell office:value="19225.773205580583" office:value-type="float"/>
          <table:table-cell office:value="19572.30401976114" office:value-type="float"/>
          <table:table-cell office:value="20070.076495154542" office:value-type="float"/>
          <table:table-cell office:value="20303.95548834633" office:value-type="float"/>
          <table:table-cell office:value="20246.676001904187" office:value-type="float"/>
          <table:table-cell office:value="20798.38105388381" office:value-type="float"/>
          <table:table-cell office:value="21840.831276399287" office:value-type="float"/>
          <table:table-cell office:value="23983.045422134004" office:value-type="float"/>
          <table:table-cell office:value="24265.944668119486" office:value-type="float"/>
          <table:table-cell office:value="24642.72056244187" office:value-type="float"/>
          <table:table-cell office:value="24785.36656156036" office:value-type="float"/>
          <table:table-cell office:value="25056.293329928543" office:value-type="float"/>
          <table:table-cell office:value="25822.05237527473" office:value-type="float"/>
          <table:table-cell office:value="26278.878379905138" office:value-type="float"/>
          <table:table-cell office:value="28887.585221664733" office:value-type="float"/>
          <table:table-cell office:value="30691.28226158252" office:value-type="float"/>
          <table:table-cell office:value="33889.67889759321" office:value-type="float"/>
          <table:table-cell office:value="35235.71746752762" office:value-type="float"/>
          <table:table-cell office:value="37270.439177355016" office:value-type="float"/>
          <table:table-cell office:value="39583.4147980573" office:value-type="float"/>
          <table:table-cell office:value="40678.730236665615" office:value-type="float"/>
          <table:table-cell office:value="42395.718619307525" office:value-type="float"/>
          <table:table-cell office:value="45710.35418585668" office:value-type="float"/>
          <table:table-cell office:value="49365.12795348212" office:value-type="float"/>
          <table:table-cell office:value="53926.93348350549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0474222469638" office:value-type="float"/>
          <table:table-cell office:value="134.40790966612474" office:value-type="float"/>
          <table:table-cell office:value="100.80914429826608" office:value-type="float"/>
          <table:table-cell office:value="1765.9773338245047" office:value-type="float"/>
          <table:table-cell office:value="13030.70311022026" office:value-type="float"/>
          <table:table-cell office:value="12048.254291358999" office:value-type="float"/>
          <table:table-cell office:value="15605.630358355136" office:value-type="float"/>
          <table:table-cell office:value="9577.313991978292" office:value-type="float"/>
          <table:table-cell office:value="13438.301665753126" office:value-type="float"/>
          <table:table-cell office:value="12527.371302505031" office:value-type="float"/>
          <table:table-cell office:value="12123.160372829423" office:value-type="float"/>
          <table:table-cell office:value="14092.354815976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2.229977</meta:creation-date>
    <dc:date>2023-04-11T18:04:52.2439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