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 naar toepassing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</text:p>
          </table:table-cell>
          <table:table-cell office:value="1.1484093573889083" office:value-type="float"/>
          <table:table-cell office:value="1.1215876899903725" office:value-type="float"/>
          <table:table-cell office:value="1.1773258981024646" office:value-type="float"/>
          <table:table-cell office:value="1.132393094758726" office:value-type="float"/>
          <table:table-cell office:value="1.1678016521677488" office:value-type="float"/>
          <table:table-cell office:value="1.1826732187094902" office:value-type="float"/>
          <table:table-cell office:value="1.1004882807304588" office:value-type="float"/>
          <table:table-cell office:value="1.2777977530166815" office:value-type="float"/>
          <table:table-cell office:value="1.3232944543071408" office:value-type="float"/>
          <table:table-cell office:value="1.3448894348586946" office:value-type="float"/>
          <table:table-cell office:value="1.3729082803323105" office:value-type="float"/>
          <table:table-cell office:value="1.4267288009127186" office:value-type="float"/>
          <table:table-cell office:value="1.6112240978491899" office:value-type="float"/>
          <table:table-cell office:value="1.6074016517828298" office:value-type="float"/>
          <table:table-cell office:value="1.8606369852179543" office:value-type="float"/>
          <table:table-cell office:value="2.3145729255881995" office:value-type="float"/>
          <table:table-cell office:value="2.645604938071714" office:value-type="float"/>
          <table:table-cell office:value="3.0751735707359606" office:value-type="float"/>
          <table:table-cell office:value="3.3532123600162134" office:value-type="float"/>
          <table:table-cell office:value="4.102800292280655" office:value-type="float"/>
          <table:table-cell office:value="3.7464155018021903" office:value-type="float"/>
          <table:table-cell office:value="4.27879584578478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</text:p>
          </table:table-cell>
          <table:table-cell office:value="0.16055895490345984" office:value-type="float"/>
          <table:table-cell office:value="0.17250212663513298" office:value-type="float"/>
          <table:table-cell office:value="0.18606007591603899" office:value-type="float"/>
          <table:table-cell office:value="0.20578370927967793" office:value-type="float"/>
          <table:table-cell office:value="0.23105058699475273" office:value-type="float"/>
          <table:table-cell office:value="0.253120681268176" office:value-type="float"/>
          <table:table-cell office:value="0.30164043827336917" office:value-type="float"/>
          <table:table-cell office:value="0.34875202221336654" office:value-type="float"/>
          <table:table-cell office:value="0.3845199379951285" office:value-type="float"/>
          <table:table-cell office:value="0.4390061146509447" office:value-type="float"/>
          <table:table-cell office:value="0.48345041068521877" office:value-type="float"/>
          <table:table-cell office:value="0.5474502521518259" office:value-type="float"/>
          <table:table-cell office:value="0.6759339690720245" office:value-type="float"/>
          <table:table-cell office:value="0.6622375777883325" office:value-type="float"/>
          <table:table-cell office:value="0.8332607457086628" office:value-type="float"/>
          <table:table-cell office:value="1.2025242998697419" office:value-type="float"/>
          <table:table-cell office:value="1.308382970194958" office:value-type="float"/>
          <table:table-cell office:value="1.1829858277223948" office:value-type="float"/>
          <table:table-cell office:value="1.4558658492530447" office:value-type="float"/>
          <table:table-cell office:value="1.8039251064271855" office:value-type="float"/>
          <table:table-cell office:value="1.8301318378443399" office:value-type="float"/>
          <table:table-cell office:value="1.9882373816657521" office:value-type="float"/>
        </table:table-row>
        <table:table-row>
          <table:table-cell office:value-type="string">
            <text:p>Verwarming</text:p>
          </table:table-cell>
          <table:table-cell office:value="0.9878504024854484" office:value-type="float"/>
          <table:table-cell office:value="0.9490855633552394" office:value-type="float"/>
          <table:table-cell office:value="0.9912658221864256" office:value-type="float"/>
          <table:table-cell office:value="0.9266093854790481" office:value-type="float"/>
          <table:table-cell office:value="0.9367510651729961" office:value-type="float"/>
          <table:table-cell office:value="0.9295525374413144" office:value-type="float"/>
          <table:table-cell office:value="0.7988478424570897" office:value-type="float"/>
          <table:table-cell office:value="0.9290457308033148" office:value-type="float"/>
          <table:table-cell office:value="0.9387745163120123" office:value-type="float"/>
          <table:table-cell office:value="0.90588332020775" office:value-type="float"/>
          <table:table-cell office:value="0.889457869647092" office:value-type="float"/>
          <table:table-cell office:value="0.8792785487608928" office:value-type="float"/>
          <table:table-cell office:value="0.9352901287771649" office:value-type="float"/>
          <table:table-cell office:value="0.9390652824527776" office:value-type="float"/>
          <table:table-cell office:value="1.0214252052237534" office:value-type="float"/>
          <table:table-cell office:value="1.1075274443784244" office:value-type="float"/>
          <table:table-cell office:value="1.2556295454221194" office:value-type="float"/>
          <table:table-cell office:value="1.3071903562928315" office:value-type="float"/>
          <table:table-cell office:value="1.3684554328039569" office:value-type="float"/>
          <table:table-cell office:value="1.5718494161535166" office:value-type="float"/>
          <table:table-cell office:value="1.5009126859000625" office:value-type="float"/>
          <table:table-cell office:value="1.6895758308200373" office:value-type="float"/>
        </table:table-row>
        <table:table-row>
          <table:table-cell office:value-type="string">
            <text:p>Vervo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6098791541719582" office:value-type="float"/>
          <table:table-cell office:value="0.005951034285537871" office:value-type="float"/>
          <table:table-cell office:value="0.004521181340032988" office:value-type="float"/>
          <table:table-cell office:value="0.0815924224546367" office:value-type="float"/>
          <table:table-cell office:value="0.584997386720734" office:value-type="float"/>
          <table:table-cell office:value="0.5288910779592113" office:value-type="float"/>
          <table:table-cell office:value="0.7270257696999533" office:value-type="float"/>
          <table:table-cell office:value="0.41537097805778794" office:value-type="float"/>
          <table:table-cell office:value="0.6009826332989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</text:p>
          </table:table-cell>
          <table:table-cell office:value-type="string">
            <text:p>20 887</text:p>
          </table:table-cell>
          <table:table-cell office:value-type="string">
            <text:p>21 845</text:p>
          </table:table-cell>
          <table:table-cell office:value-type="string">
            <text:p>22 592</text:p>
          </table:table-cell>
          <table:table-cell office:value-type="string">
            <text:p>22 534</text:p>
          </table:table-cell>
          <table:table-cell office:value-type="string">
            <text:p>22 933</text:p>
          </table:table-cell>
          <table:table-cell office:value-type="string">
            <text:p>24 065</text:p>
          </table:table-cell>
          <table:table-cell office:value-type="string">
            <text:p>24 280</text:p>
          </table:table-cell>
          <table:table-cell office:value-type="string">
            <text:p>27 028</text:p>
          </table:table-cell>
          <table:table-cell office:value-type="string">
            <text:p>28 043</text:p>
          </table:table-cell>
          <table:table-cell office:value-type="string">
            <text:p>27 951</text:p>
          </table:table-cell>
          <table:table-cell office:value-type="string">
            <text:p>29 376</text:p>
          </table:table-cell>
          <table:table-cell office:value-type="string">
            <text:p>31 062</text:p>
          </table:table-cell>
          <table:table-cell office:value-type="string">
            <text:p>34 871</text:p>
          </table:table-cell>
          <table:table-cell office:value-type="string">
            <text:p>35 423</text:p>
          </table:table-cell>
          <table:table-cell office:value-type="string">
            <text:p>42 021</text:p>
          </table:table-cell>
          <table:table-cell office:value-type="string">
            <text:p>51 604</text:p>
          </table:table-cell>
          <table:table-cell office:value-type="string">
            <text:p>57 261</text:p>
          </table:table-cell>
          <table:table-cell office:value-type="string">
            <text:p>68 499</text:p>
          </table:table-cell>
          <table:table-cell office:value-type="string">
            <text:p>76 387</text:p>
          </table:table-cell>
          <table:table-cell office:value-type="string">
            <text:p>88 066</text:p>
          </table:table-cell>
          <table:table-cell office:value-type="string">
            <text:p>86 381</text:p>
          </table:table-cell>
          <table:table-cell office:value-type="string">
            <text:p>92 61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</text:p>
          </table:table-cell>
          <table:table-cell office:value-type="string">
            <text:p>2 920</text:p>
          </table:table-cell>
          <table:table-cell office:value-type="string">
            <text:p>3 360</text:p>
          </table:table-cell>
          <table:table-cell office:value-type="string">
            <text:p>3 570</text:p>
          </table:table-cell>
          <table:table-cell office:value-type="string">
            <text:p>4 095</text:p>
          </table:table-cell>
          <table:table-cell office:value-type="string">
            <text:p>4 537</text:p>
          </table:table-cell>
          <table:table-cell office:value-type="string">
            <text:p>5 150</text:p>
          </table:table-cell>
          <table:table-cell office:value-type="string">
            <text:p>6 655</text:p>
          </table:table-cell>
          <table:table-cell office:value-type="string">
            <text:p>7 377</text:p>
          </table:table-cell>
          <table:table-cell office:value-type="string">
            <text:p>8 149</text:p>
          </table:table-cell>
          <table:table-cell office:value-type="string">
            <text:p>9 124</text:p>
          </table:table-cell>
          <table:table-cell office:value-type="string">
            <text:p>10 344</text:p>
          </table:table-cell>
          <table:table-cell office:value-type="string">
            <text:p>11 919</text:p>
          </table:table-cell>
          <table:table-cell office:value-type="string">
            <text:p>14 629</text:p>
          </table:table-cell>
          <table:table-cell office:value-type="string">
            <text:p>14 594</text:p>
          </table:table-cell>
          <table:table-cell office:value-type="string">
            <text:p>18 819</text:p>
          </table:table-cell>
          <table:table-cell office:value-type="string">
            <text:p>26 810</text:p>
          </table:table-cell>
          <table:table-cell office:value-type="string">
            <text:p>28 318</text:p>
          </table:table-cell>
          <table:table-cell office:value-type="string">
            <text:p>26 351</text:p>
          </table:table-cell>
          <table:table-cell office:value-type="string">
            <text:p>33 165</text:p>
          </table:table-cell>
          <table:table-cell office:value-type="string">
            <text:p>38 721</text:p>
          </table:table-cell>
          <table:table-cell office:value-type="string">
            <text:p>42 197</text:p>
          </table:table-cell>
          <table:table-cell office:value-type="string">
            <text:p>43 037</text:p>
          </table:table-cell>
        </table:table-row>
        <table:table-row>
          <table:table-cell office:value-type="string">
            <text:p>Verwarming</text:p>
          </table:table-cell>
          <table:table-cell office:value-type="string">
            <text:p>17 967</text:p>
          </table:table-cell>
          <table:table-cell office:value-type="string">
            <text:p>18 485</text:p>
          </table:table-cell>
          <table:table-cell office:value-type="string">
            <text:p>19 021</text:p>
          </table:table-cell>
          <table:table-cell office:value-type="string">
            <text:p>18 439</text:p>
          </table:table-cell>
          <table:table-cell office:value-type="string">
            <text:p>18 395</text:p>
          </table:table-cell>
          <table:table-cell office:value-type="string">
            <text:p>18 914</text:p>
          </table:table-cell>
          <table:table-cell office:value-type="string">
            <text:p>17 625</text:p>
          </table:table-cell>
          <table:table-cell office:value-type="string">
            <text:p>19 652</text:p>
          </table:table-cell>
          <table:table-cell office:value-type="string">
            <text:p>19 894</text:p>
          </table:table-cell>
          <table:table-cell office:value-type="string">
            <text:p>18 827</text:p>
          </table:table-cell>
          <table:table-cell office:value-type="string">
            <text:p>19 032</text:p>
          </table:table-cell>
          <table:table-cell office:value-type="string">
            <text:p>19 143</text:p>
          </table:table-cell>
          <table:table-cell office:value-type="string">
            <text:p>20 242</text:p>
          </table:table-cell>
          <table:table-cell office:value-type="string">
            <text:p>20 694</text:p>
          </table:table-cell>
          <table:table-cell office:value-type="string">
            <text:p>23 068</text:p>
          </table:table-cell>
          <table:table-cell office:value-type="string">
            <text:p>24 692</text:p>
          </table:table-cell>
          <table:table-cell office:value-type="string">
            <text:p>27 176</text:p>
          </table:table-cell>
          <table:table-cell office:value-type="string">
            <text:p>29 117</text:p>
          </table:table-cell>
          <table:table-cell office:value-type="string">
            <text:p>31 174</text:p>
          </table:table-cell>
          <table:table-cell office:value-type="string">
            <text:p>33 740</text:p>
          </table:table-cell>
          <table:table-cell office:value-type="string">
            <text:p>34 607</text:p>
          </table:table-cell>
          <table:table-cell office:value-type="string">
            <text:p>36 573</text:p>
          </table:table-cell>
        </table:table-row>
        <table:table-row>
          <table:table-cell office:value-type="string">
            <text:p>Vervo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34.4" office:value-type="float"/>
          <table:table-cell office:value="134.4" office:value-type="float"/>
          <table:table-cell office:value="100.8" office:value-type="float"/>
          <table:table-cell office:value-type="string">
            <text:p>1 766</text:p>
          </table:table-cell>
          <table:table-cell office:value-type="string">
            <text:p>13 031</text:p>
          </table:table-cell>
          <table:table-cell office:value-type="string">
            <text:p>12 048</text:p>
          </table:table-cell>
          <table:table-cell office:value-type="string">
            <text:p>15 606</text:p>
          </table:table-cell>
          <table:table-cell office:value-type="string">
            <text:p>9 577</text:p>
          </table:table-cell>
          <table:table-cell office:value-type="string">
            <text:p>13 00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a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Cijfers 2011 zijn nader voorlopig (nader voorlopige cijfers hebben een meer definitieve status dan voorlopige cijfer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l12/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5.746979</meta:creation-date>
    <dc:date>2023-04-11T18:04:55.7589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