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toepassing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641550180219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="0.16055895490345984" office:value-type="float"/>
          <table:table-cell office:value="0.17250212663513298" office:value-type="float"/>
          <table:table-cell office:value="0.18606007591603899" office:value-type="float"/>
          <table:table-cell office:value="0.20578370927967793" office:value-type="float"/>
          <table:table-cell office:value="0.23105058699475273" office:value-type="float"/>
          <table:table-cell office:value="0.253120681268176" office:value-type="float"/>
          <table:table-cell office:value="0.30164043827336917" office:value-type="float"/>
          <table:table-cell office:value="0.34875202221336654" office:value-type="float"/>
          <table:table-cell office:value="0.3845199379951285" office:value-type="float"/>
          <table:table-cell office:value="0.4390061146509447" office:value-type="float"/>
          <table:table-cell office:value="0.48345041068521877" office:value-type="float"/>
          <table:table-cell office:value="0.5474502521518259" office:value-type="float"/>
          <table:table-cell office:value="0.6759339690720245" office:value-type="float"/>
          <table:table-cell office:value="0.6622375777883325" office:value-type="float"/>
          <table:table-cell office:value="0.8332607457086628" office:value-type="float"/>
          <table:table-cell office:value="1.2025242998697419" office:value-type="float"/>
          <table:table-cell office:value="1.308382970194958" office:value-type="float"/>
          <table:table-cell office:value="1.1829858277223948" office:value-type="float"/>
          <table:table-cell office:value="1.4558658492530447" office:value-type="float"/>
          <table:table-cell office:value="1.8039251064271855" office:value-type="float"/>
          <table:table-cell office:value="1.8301318378443399" office:value-type="float"/>
        </table:table-row>
        <table:table-row>
          <table:table-cell office:value-type="string">
            <text:p>Verwarming</text:p>
          </table:table-cell>
          <table:table-cell office:value="0.9878504024854484" office:value-type="float"/>
          <table:table-cell office:value="0.9490855633552394" office:value-type="float"/>
          <table:table-cell office:value="0.9912658221864256" office:value-type="float"/>
          <table:table-cell office:value="0.9266093854790481" office:value-type="float"/>
          <table:table-cell office:value="0.9367510651729961" office:value-type="float"/>
          <table:table-cell office:value="0.9295525374413144" office:value-type="float"/>
          <table:table-cell office:value="0.7988478424570897" office:value-type="float"/>
          <table:table-cell office:value="0.9290457308033148" office:value-type="float"/>
          <table:table-cell office:value="0.9387745163120123" office:value-type="float"/>
          <table:table-cell office:value="0.90588332020775" office:value-type="float"/>
          <table:table-cell office:value="0.889457869647092" office:value-type="float"/>
          <table:table-cell office:value="0.8792785487608928" office:value-type="float"/>
          <table:table-cell office:value="0.9352901287771649" office:value-type="float"/>
          <table:table-cell office:value="0.9390652824527776" office:value-type="float"/>
          <table:table-cell office:value="1.0214252052237534" office:value-type="float"/>
          <table:table-cell office:value="1.1075274443784244" office:value-type="float"/>
          <table:table-cell office:value="1.2556295454221194" office:value-type="float"/>
          <table:table-cell office:value="1.3071903562928315" office:value-type="float"/>
          <table:table-cell office:value="1.3684554328039569" office:value-type="float"/>
          <table:table-cell office:value="1.5718494161535166" office:value-type="float"/>
          <table:table-cell office:value="1.5009126859000625" office:value-type="float"/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8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 office:value-type="string">
            <text:p>2 920</text:p>
          </table:table-cell>
          <table:table-cell office:value-type="string">
            <text:p>3 360</text:p>
          </table:table-cell>
          <table:table-cell office:value-type="string">
            <text:p>3 570</text:p>
          </table:table-cell>
          <table:table-cell office:value-type="string">
            <text:p>4 095</text:p>
          </table:table-cell>
          <table:table-cell office:value-type="string">
            <text:p>4 537</text:p>
          </table:table-cell>
          <table:table-cell office:value-type="string">
            <text:p>5 150</text:p>
          </table:table-cell>
          <table:table-cell office:value-type="string">
            <text:p>6 655</text:p>
          </table:table-cell>
          <table:table-cell office:value-type="string">
            <text:p>7 377</text:p>
          </table:table-cell>
          <table:table-cell office:value-type="string">
            <text:p>8 149</text:p>
          </table:table-cell>
          <table:table-cell office:value-type="string">
            <text:p>9 124</text:p>
          </table:table-cell>
          <table:table-cell office:value-type="string">
            <text:p>10 344</text:p>
          </table:table-cell>
          <table:table-cell office:value-type="string">
            <text:p>11 919</text:p>
          </table:table-cell>
          <table:table-cell office:value-type="string">
            <text:p>14 629</text:p>
          </table:table-cell>
          <table:table-cell office:value-type="string">
            <text:p>14 594</text:p>
          </table:table-cell>
          <table:table-cell office:value-type="string">
            <text:p>18 819</text:p>
          </table:table-cell>
          <table:table-cell office:value-type="string">
            <text:p>26 810</text:p>
          </table:table-cell>
          <table:table-cell office:value-type="string">
            <text:p>28 318</text:p>
          </table:table-cell>
          <table:table-cell office:value-type="string">
            <text:p>26 351</text:p>
          </table:table-cell>
          <table:table-cell office:value-type="string">
            <text:p>33 165</text:p>
          </table:table-cell>
          <table:table-cell office:value-type="string">
            <text:p>38 721</text:p>
          </table:table-cell>
          <table:table-cell office:value-type="string">
            <text:p>42 197</text:p>
          </table:table-cell>
        </table:table-row>
        <table:table-row>
          <table:table-cell office:value-type="string">
            <text:p>Verwarming</text:p>
          </table:table-cell>
          <table:table-cell office:value-type="string">
            <text:p>17 967</text:p>
          </table:table-cell>
          <table:table-cell office:value-type="string">
            <text:p>18 485</text:p>
          </table:table-cell>
          <table:table-cell office:value-type="string">
            <text:p>19 021</text:p>
          </table:table-cell>
          <table:table-cell office:value-type="string">
            <text:p>18 439</text:p>
          </table:table-cell>
          <table:table-cell office:value-type="string">
            <text:p>18 395</text:p>
          </table:table-cell>
          <table:table-cell office:value-type="string">
            <text:p>18 914</text:p>
          </table:table-cell>
          <table:table-cell office:value-type="string">
            <text:p>17 625</text:p>
          </table:table-cell>
          <table:table-cell office:value-type="string">
            <text:p>19 652</text:p>
          </table:table-cell>
          <table:table-cell office:value-type="string">
            <text:p>19 894</text:p>
          </table:table-cell>
          <table:table-cell office:value-type="string">
            <text:p>18 827</text:p>
          </table:table-cell>
          <table:table-cell office:value-type="string">
            <text:p>19 032</text:p>
          </table:table-cell>
          <table:table-cell office:value-type="string">
            <text:p>19 143</text:p>
          </table:table-cell>
          <table:table-cell office:value-type="string">
            <text:p>20 242</text:p>
          </table:table-cell>
          <table:table-cell office:value-type="string">
            <text:p>20 694</text:p>
          </table:table-cell>
          <table:table-cell office:value-type="string">
            <text:p>23 068</text:p>
          </table:table-cell>
          <table:table-cell office:value-type="string">
            <text:p>24 692</text:p>
          </table:table-cell>
          <table:table-cell office:value-type="string">
            <text:p>27 176</text:p>
          </table:table-cell>
          <table:table-cell office:value-type="string">
            <text:p>29 117</text:p>
          </table:table-cell>
          <table:table-cell office:value-type="string">
            <text:p>31 174</text:p>
          </table:table-cell>
          <table:table-cell office:value-type="string">
            <text:p>33 740</text:p>
          </table:table-cell>
          <table:table-cell office:value-type="string">
            <text:p>34 607</text:p>
          </table:table-cell>
        </table:table-row>
        <table:table-row>
          <table:table-cell office:value-type="string">
            <text:p>Vervo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9.558681</meta:creation-date>
    <dc:date>2023-04-11T18:10:59.5746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