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overige bronnen, 1990-2014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*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="0.022429866382481976" office:value-type="float"/>
          <table:table-cell office:value="0.023396585262624572" office:value-type="float"/>
          <table:table-cell office:value="0.02654319002795317" office:value-type="float"/>
          <table:table-cell office:value="0.026042591558779" office:value-type="float"/>
          <table:table-cell office:value="0.028117622301945654" office:value-type="float"/>
          <table:table-cell office:value="0.028340416692829773" office:value-type="float"/>
          <table:table-cell office:value="0.027323516676637943" office:value-type="float"/>
          <table:table-cell office:value="0.03107271652880936" office:value-type="float"/>
          <table:table-cell office:value="0.034254228603676065" office:value-type="float"/>
          <table:table-cell office:value="0.04809260093547562" office:value-type="float"/>
          <table:table-cell office:value="0.0504747916464752" office:value-type="float"/>
          <table:table-cell office:value="0.05353757973110332" office:value-type="float"/>
          <table:table-cell office:value="0.05836331617553284" office:value-type="float"/>
          <table:table-cell office:value="0.06153637228081459" office:value-type="float"/>
          <table:table-cell office:value="0.07266922346022091" office:value-type="float"/>
          <table:table-cell office:value="0.08608917887061886" office:value-type="float"/>
          <table:table-cell office:value="0.09868947304530284" office:value-type="float"/>
          <table:table-cell office:value="0.11236310397327472" office:value-type="float"/>
          <table:table-cell office:value="0.13778552035029754" office:value-type="float"/>
          <table:table-cell office:value="0.17214169405024637" office:value-type="float"/>
          <table:table-cell office:value="0.19916638870734324" office:value-type="float"/>
          <table:table-cell office:value="0.2446748132215951" office:value-type="float"/>
          <table:table-cell office:value="0.29658948471747615" office:value-type="float"/>
          <table:table-cell office:value="0.39310055322588117" office:value-type="float"/>
          <table:table-cell office:value="0.5467113176684751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01682435374688255" office:value-type="float"/>
          <table:table-cell office:value="0.01746706595496331" office:value-type="float"/>
          <table:table-cell office:value="0.019323731919178026" office:value-type="float"/>
          <table:table-cell office:value="0.018135986430322288" office:value-type="float"/>
          <table:table-cell office:value="0.018368908920826602" office:value-type="float"/>
          <table:table-cell office:value="0.017367967570357964" office:value-type="float"/>
          <table:table-cell office:value="0.015594154779328722" office:value-type="float"/>
          <table:table-cell office:value="0.016189685914892882" office:value-type="float"/>
          <table:table-cell office:value="0.016477925418136623" office:value-type="float"/>
          <table:table-cell office:value="0.016680759489176376" office:value-type="float"/>
          <table:table-cell office:value="0.016907690235711793" office:value-type="float"/>
          <table:table-cell office:value="0.01684814048286437" office:value-type="float"/>
          <table:table-cell office:value="0.017052351912357017" office:value-type="float"/>
          <table:table-cell office:value="0.016390996239369966" office:value-type="float"/>
          <table:table-cell office:value="0.015451078707059184" office:value-type="float"/>
          <table:table-cell office:value="0.015704574390345165" office:value-type="float"/>
          <table:table-cell office:value="0.015846077389016784" office:value-type="float"/>
          <table:table-cell office:value="0.015975044399293446" office:value-type="float"/>
          <table:table-cell office:value="0.01582804077756834" office:value-type="float"/>
          <table:table-cell office:value="0.016438474808721723" office:value-type="float"/>
          <table:table-cell office:value="0.015491969304175788" office:value-type="float"/>
          <table:table-cell office:value="0.01637264149007892" office:value-type="float"/>
          <table:table-cell office:value="0.016521008868033156" office:value-type="float"/>
          <table:table-cell office:value="0.016512502514021067" office:value-type="float"/>
          <table:table-cell office:value="0.01843357465490315" office:value-type="float"/>
          <table:table-cell/>
        </table:table-row>
        <table:table-row>
          <table:table-cell office:value-type="string">
            <text:p>Zonne-energie</text:p>
          </table:table-cell>
          <table:table-cell office:value="0.0056055126355994255" office:value-type="float"/>
          <table:table-cell office:value="0.0059295193076612605" office:value-type="float"/>
          <table:table-cell office:value="0.007219458108775142" office:value-type="float"/>
          <table:table-cell office:value="0.00790660512845671" office:value-type="float"/>
          <table:table-cell office:value="0.009384253025794563" office:value-type="float"/>
          <table:table-cell office:value="0.010615122047465427" office:value-type="float"/>
          <table:table-cell office:value="0.01138582539279317" office:value-type="float"/>
          <table:table-cell office:value="0.01433232853950214" office:value-type="float"/>
          <table:table-cell office:value="0.016902225428191447" office:value-type="float"/>
          <table:table-cell office:value="0.02039879594391652" office:value-type="float"/>
          <table:table-cell office:value="0.022513591111672976" office:value-type="float"/>
          <table:table-cell office:value="0.025416466101798804" office:value-type="float"/>
          <table:table-cell office:value="0.02928310984142577" office:value-type="float"/>
          <table:table-cell office:value="0.03245079282901933" office:value-type="float"/>
          <table:table-cell office:value="0.034115949004449864" office:value-type="float"/>
          <table:table-cell office:value="0.036869176175009455" office:value-type="float"/>
          <table:table-cell office:value="0.03889319971230208" office:value-type="float"/>
          <table:table-cell office:value="0.04165791539796111" office:value-type="float"/>
          <table:table-cell office:value="0.043394185829794665" office:value-type="float"/>
          <table:table-cell office:value="0.049682247297225625" office:value-type="float"/>
          <table:table-cell office:value="0.05087966033136408" office:value-type="float"/>
          <table:table-cell office:value="0.06466063206723559" office:value-type="float"/>
          <table:table-cell office:value="0.08616002918093486" office:value-type="float"/>
          <table:table-cell office:value="0.13050022686481957" office:value-type="float"/>
          <table:table-cell office:value="0.19837172302683984" office:value-type="float"/>
          <table:table-cell/>
        </table:table-row>
        <table:table-row>
          <table:table-cell office:value-type="string">
            <text:p>Aardwarmte en bodemenergi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1" office:value-type="float"/>
          <table:table-cell office:value="0.02" office:value-type="float"/>
          <table:table-cell office:value="0.03" office:value-type="float"/>
          <table:table-cell office:value="0.04" office:value-type="float"/>
          <table:table-cell office:value="0.05" office:value-type="float"/>
          <table:table-cell office:value="0.07" office:value-type="float"/>
          <table:table-cell office:value="0.09" office:value-type="float"/>
          <table:table-cell office:value="0.11" office:value-type="float"/>
          <table:table-cell office:value="0.13" office:value-type="float"/>
          <table:table-cell office:value="0.15" office:value-type="float"/>
          <table:table-cell office:value="0.19" office:value-type="float"/>
          <table:table-cell office:value="0.25" office:value-type="float"/>
          <table:table-cell/>
        </table:table-row>
        <table:table-row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36446035532449004" office:value-type="float"/>
          <table:table-cell office:value="0.0003573270750063814" office:value-type="float"/>
          <table:table-cell office:value="0.0003435365045160502" office:value-type="float"/>
          <table:table-cell office:value="0.0005507020744143383" office:value-type="float"/>
          <table:table-cell office:value="0.0008740777573479886" office:value-type="float"/>
          <table:table-cell office:value="0.00101304550238272" office:value-type="float"/>
          <table:table-cell office:value="0.00105351029909043" office:value-type="float"/>
          <table:table-cell office:value="0.0012729731464401416" office:value-type="float"/>
          <table:table-cell office:value="0.0020278544217500493" office:value-type="float"/>
          <table:table-cell office:value="0.002694583212425295" office:value-type="float"/>
          <table:table-cell office:value="0.0031021957487118524" office:value-type="float"/>
          <table:table-cell office:value="0.0035154283052642255" office:value-type="float"/>
          <table:table-cell office:value="0.003950195943983983" office:value-type="float"/>
          <table:table-cell office:value="0.004730144176020146" office:value-type="float"/>
          <table:table-cell office:value="0.008563293742934531" office:value-type="float"/>
          <table:table-cell office:value="0.01602097194429902" office:value-type="float"/>
          <table:table-cell office:value="0.02279475907180337" office:value-type="float"/>
          <table:table-cell office:value="0.03364153966428061" office:value-type="float"/>
          <table:table-cell office:value="0.043908446668508114" office:value-type="float"/>
          <table:table-cell office:value="0.05608782384704055" office:value-type="float"/>
          <table:table-cell office:value="0.079906019986732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overige bronnen</text:p>
          </table:table-cell>
          <table:table-cell office:value="407.95261537527153" office:value-type="float"/>
          <table:table-cell office:value="455.6871959416378" office:value-type="float"/>
          <table:table-cell office:value="509.3330265359889" office:value-type="float"/>
          <table:table-cell office:value="518.2387696237552" office:value-type="float"/>
          <table:table-cell office:value="579.9147795559115" office:value-type="float"/>
          <table:table-cell office:value="607.2107712633193" office:value-type="float"/>
          <table:table-cell office:value="638.704166428115" office:value-type="float"/>
          <table:table-cell office:value="713.2090533650394" office:value-type="float"/>
          <table:table-cell office:value="816.0536413216572" office:value-type="float"/>
          <table:table-cell office:value="908.4386980874647" office:value-type="float"/>
          <table:table-cell office:value="1021.7023898283826" office:value-type="float"/>
          <table:table-cell office:value="1135.2743612769184" office:value-type="float"/>
          <table:table-cell office:value="1290.7308659656335" office:value-type="float"/>
          <table:table-cell office:value="1446.9551466538892" office:value-type="float"/>
          <table:table-cell office:value="1679.2334603955326" office:value-type="float"/>
          <table:table-cell office:value="1915.6572038872603" office:value-type="float"/>
          <table:table-cell office:value="2177.1194468451695" office:value-type="float"/>
          <table:table-cell office:value="2538.4632841581183" office:value-type="float"/>
          <table:table-cell office:value="3127.636621928708" office:value-type="float"/>
          <table:table-cell office:value="3781.587825873526" office:value-type="float"/>
          <table:table-cell office:value="4596.240718875035" office:value-type="float"/>
          <table:table-cell office:value="5365.068957463556" office:value-type="float"/>
          <table:table-cell office:value="6554.23436628872" office:value-type="float"/>
          <table:table-cell office:value="8592.59908213735" office:value-type="float"/>
          <table:table-cell office:value="10818.958421635296" office:value-type="float"/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306.00000000000006" office:value-type="float"/>
          <table:table-cell office:value="340.19999999999993" office:value-type="float"/>
          <table:table-cell office:value="370.80000000000007" office:value-type="float"/>
          <table:table-cell office:value="360.90000000000003" office:value-type="float"/>
          <table:table-cell office:value="360.72" office:value-type="float"/>
          <table:table-cell office:value="353.40000000000003" office:value-type="float"/>
          <table:table-cell office:value="344.0571428571429" office:value-type="float"/>
          <table:table-cell office:value="342.44999999999993" office:value-type="float"/>
          <table:table-cell office:value="349.20000000000005" office:value-type="float"/>
          <table:table-cell office:value="346.68" office:value-type="float"/>
          <table:table-cell office:value="361.7770909090908" office:value-type="float"/>
          <table:table-cell office:value="366.81270000000006" office:value-type="float"/>
          <table:table-cell office:value="369.0578769230769" office:value-type="float"/>
          <table:table-cell office:value="361.21088571428567" office:value-type="float"/>
          <table:table-cell office:value="359.93015999999994" office:value-type="float"/>
          <table:table-cell office:value="360.65016" office:value-type="float"/>
          <table:table-cell office:value="361.1301600000001" office:value-type="float"/>
          <table:table-cell office:value="358.01016000000004" office:value-type="float"/>
          <table:table-cell office:value="360.41016" office:value-type="float"/>
          <table:table-cell office:value="359.93016" office:value-type="float"/>
          <table:table-cell office:value="364.01016" office:value-type="float"/>
          <table:table-cell office:value="358.49016000000006" office:value-type="float"/>
          <table:table-cell office:value="361.4632842047229" office:value-type="float"/>
          <table:table-cell office:value="362.01828013447016" office:value-type="float"/>
          <table:table-cell office:value="367.34617021864614" office:value-type="float"/>
          <table:table-cell/>
        </table:table-row>
        <table:table-row>
          <table:table-cell office:value-type="string">
            <text:p>Zonne-energie</text:p>
          </table:table-cell>
          <table:table-cell office:value="101.9526153752715" office:value-type="float"/>
          <table:table-cell office:value="115.4871959416379" office:value-type="float"/>
          <table:table-cell office:value="138.5330265359888" office:value-type="float"/>
          <table:table-cell office:value="157.3387696237551" office:value-type="float"/>
          <table:table-cell office:value="184.2835503216315" office:value-type="float"/>
          <table:table-cell office:value="215.99442285790516" office:value-type="float"/>
          <table:table-cell office:value="251.20787943617898" office:value-type="float"/>
          <table:table-cell office:value="303.1625155765093" office:value-type="float"/>
          <table:table-cell office:value="358.1917607800351" office:value-type="float"/>
          <table:table-cell office:value="423.95279318221" office:value-type="float"/>
          <table:table-cell office:value="481.7276271772744" office:value-type="float"/>
          <table:table-cell office:value="553.3597351435586" office:value-type="float"/>
          <table:table-cell office:value="633.7637414080356" office:value-type="float"/>
          <table:table-cell office:value="715.1230742001204" office:value-type="float"/>
          <table:table-cell office:value="794.7250296585033" office:value-type="float"/>
          <table:table-cell office:value="846.6879748590948" office:value-type="float"/>
          <table:table-cell office:value="886.3712507646097" office:value-type="float"/>
          <table:table-cell office:value="933.5784354721509" office:value-type="float"/>
          <table:table-cell office:value="988.1011603249581" office:value-type="float"/>
          <table:table-cell office:value="1087.82228442278" office:value-type="float"/>
          <table:table-cell office:value="1195.5041308385062" office:value-type="float"/>
          <table:table-cell office:value="1415.788670968614" office:value-type="float"/>
          <table:table-cell office:value="1885.095962582288" office:value-type="float"/>
          <table:table-cell office:value="2861.0725507320813" office:value-type="float"/>
          <table:table-cell office:value="3953.1720839723635" office:value-type="float"/>
          <table:table-cell/>
        </table:table-row>
        <table:table-row>
          <table:table-cell office:value-type="string">
            <text:p>Aardwarmte en bodemenergi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.75412807278461" office:value-type="float"/>
          <table:table-cell office:value="30.54552711929102" office:value-type="float"/>
          <table:table-cell office:value="35.85962540591657" office:value-type="float"/>
          <table:table-cell office:value="55.9478914605796" office:value-type="float"/>
          <table:table-cell office:value="90.1384350762138" office:value-type="float"/>
          <table:table-cell office:value="116.75155093570521" office:value-type="float"/>
          <table:table-cell office:value="155.6555098065756" office:value-type="float"/>
          <table:table-cell office:value="187.38713367017277" office:value-type="float"/>
          <table:table-cell office:value="244.02112877287482" office:value-type="float"/>
          <table:table-cell office:value="311.2402452410549" office:value-type="float"/>
          <table:table-cell office:value="452.313166574752" office:value-type="float"/>
          <table:table-cell office:value="627.588464731018" office:value-type="float"/>
          <table:table-cell office:value="839.593555052148" office:value-type="float"/>
          <table:table-cell office:value="1140.869369955527" office:value-type="float"/>
          <table:table-cell office:value="1584.136034682479" office:value-type="float"/>
          <table:table-cell office:value="1983.046694400073" office:value-type="float"/>
          <table:table-cell office:value="2501.1248054169923" office:value-type="float"/>
          <table:table-cell office:value="2854.185654687371" office:value-type="float"/>
          <table:table-cell office:value="3347.001866197151" office:value-type="float"/>
          <table:table-cell office:value="4139.845000146413" office:value-type="float"/>
          <table:table-cell office:value="4906.064788872067" office:value-type="float"/>
          <table:table-cell/>
        </table:table-row>
        <table:table-row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157101161495333" office:value-type="float"/>
          <table:table-cell office:value="7.270821286123148" office:value-type="float"/>
          <table:table-cell office:value="7.5795187288765735" office:value-type="float"/>
          <table:table-cell office:value="11.648646327950576" office:value-type="float"/>
          <table:table-cell office:value="18.523445465408216" office:value-type="float"/>
          <table:table-cell office:value="21.054353969549517" office:value-type="float"/>
          <table:table-cell office:value="22.54216193544172" office:value-type="float"/>
          <table:table-cell office:value="27.714792463186917" office:value-type="float"/>
          <table:table-cell office:value="43.88811886164633" office:value-type="float"/>
          <table:table-cell office:value="59.38094149842828" office:value-type="float"/>
          <table:table-cell office:value="72.2651041622773" office:value-type="float"/>
          <table:table-cell office:value="80.73060429714751" office:value-type="float"/>
          <table:table-cell office:value="90.02448102841183" office:value-type="float"/>
          <table:table-cell office:value="106.00531873044054" office:value-type="float"/>
          <table:table-cell office:value="194.9892669212709" office:value-type="float"/>
          <table:table-cell office:value="350.78868705067305" office:value-type="float"/>
          <table:table-cell office:value="535.601622619536" office:value-type="float"/>
          <table:table-cell office:value="736.604471807571" office:value-type="float"/>
          <table:table-cell office:value="960.6732533045581" office:value-type="float"/>
          <table:table-cell office:value="1229.663251124386" office:value-type="float"/>
          <table:table-cell office:value="1592.375378572219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5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Cijfers 2014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2.650131</meta:creation-date>
    <dc:date>2023-04-11T18:06:12.66413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