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overige bronnen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verige bronnen</text:p>
          </table:table-cell>
          <table:table-cell office:value="0.02167094395275945" office:value-type="float"/>
          <table:table-cell office:value="0.022646067506364206" office:value-type="float"/>
          <table:table-cell office:value="0.025718614241381863" office:value-type="float"/>
          <table:table-cell office:value="0.025218862355225014" office:value-type="float"/>
          <table:table-cell office:value="0.029245182518577335" office:value-type="float"/>
          <table:table-cell office:value="0.02956351367705984" office:value-type="float"/>
          <table:table-cell office:value="0.028708490192105012" office:value-type="float"/>
          <table:table-cell office:value="0.03382458482504889" office:value-type="float"/>
          <table:table-cell office:value="0.038988646094851656" office:value-type="float"/>
          <table:table-cell office:value="0.045081728189916945" office:value-type="float"/>
          <table:table-cell office:value="0.050623941294033074" office:value-type="float"/>
          <table:table-cell office:value="0.05646475261146473" office:value-type="float"/>
          <table:table-cell office:value="0.0649389423564881" office:value-type="float"/>
          <table:table-cell office:value="0.07446608308936098" office:value-type="float"/>
          <table:table-cell office:value="0.08643111128418197" office:value-type="float"/>
          <table:table-cell office:value="0.10259903135215657" office:value-type="float"/>
          <table:table-cell office:value="0.12600949954714952" office:value-type="float"/>
          <table:table-cell office:value="0.14843916899168672" office:value-type="float"/>
          <table:table-cell office:value="0.18239638873134228" office:value-type="float"/>
          <table:table-cell office:value="0.23237964130145308" office:value-type="float"/>
          <table:table-cell office:value="0.2577879515770929" office:value-type="float"/>
          <table:table-cell office:value="0.31639382892972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016824353746882546" office:value-type="float"/>
          <table:table-cell office:value="0.017467065954963314" office:value-type="float"/>
          <table:table-cell office:value="0.019323731919178022" office:value-type="float"/>
          <table:table-cell office:value="0.01813598643032228" office:value-type="float"/>
          <table:table-cell office:value="0.018368908920826602" office:value-type="float"/>
          <table:table-cell office:value="0.01736796757035796" office:value-type="float"/>
          <table:table-cell office:value="0.015594154779328722" office:value-type="float"/>
          <table:table-cell office:value="0.016189685914892882" office:value-type="float"/>
          <table:table-cell office:value="0.01647792541813662" office:value-type="float"/>
          <table:table-cell office:value="0.016680759489176376" office:value-type="float"/>
          <table:table-cell office:value="0.016907690235711793" office:value-type="float"/>
          <table:table-cell office:value="0.01684814048286437" office:value-type="float"/>
          <table:table-cell office:value="0.017052351912357017" office:value-type="float"/>
          <table:table-cell office:value="0.016390996239369966" office:value-type="float"/>
          <table:table-cell office:value="0.01593717799523163" office:value-type="float"/>
          <table:table-cell office:value="0.01617623783404674" office:value-type="float"/>
          <table:table-cell office:value="0.01668525027510847" office:value-type="float"/>
          <table:table-cell office:value="0.01607245822818203" office:value-type="float"/>
          <table:table-cell office:value="0.015821236424475603" office:value-type="float"/>
          <table:table-cell office:value="0.016768285415851448" office:value-type="float"/>
          <table:table-cell office:value="0.01578736344571825" office:value-type="float"/>
          <table:table-cell office:value="0.01656151104602858" office:value-type="float"/>
        </table:table-row>
        <table:table-row>
          <table:table-cell office:value-type="string">
            <text:p>Zonne-energie</text:p>
          </table:table-cell>
          <table:table-cell office:value="0.004846590205876904" office:value-type="float"/>
          <table:table-cell office:value="0.005179001551400893" office:value-type="float"/>
          <table:table-cell office:value="0.006394882322203841" office:value-type="float"/>
          <table:table-cell office:value="0.007082875924902734" office:value-type="float"/>
          <table:table-cell office:value="0.008477966310153446" office:value-type="float"/>
          <table:table-cell office:value="0.009671598908087428" office:value-type="float"/>
          <table:table-cell office:value="0.010448538410281339" office:value-type="float"/>
          <table:table-cell office:value="0.01326455719920526" office:value-type="float"/>
          <table:table-cell office:value="0.01597739824717134" office:value-type="float"/>
          <table:table-cell office:value="0.019437152378421474" office:value-type="float"/>
          <table:table-cell office:value="0.022129316683326638" office:value-type="float"/>
          <table:table-cell office:value="0.025813456563690954" office:value-type="float"/>
          <table:table-cell office:value="0.030086617206677917" office:value-type="float"/>
          <table:table-cell office:value="0.03458569345971917" office:value-type="float"/>
          <table:table-cell office:value="0.03707534266339819" office:value-type="float"/>
          <table:table-cell office:value="0.03977352425102932" office:value-type="float"/>
          <table:table-cell office:value="0.04243223693964682" office:value-type="float"/>
          <table:table-cell office:value="0.04267946421215948" office:value-type="float"/>
          <table:table-cell office:value="0.043730245945599426" office:value-type="float"/>
          <table:table-cell office:value="0.05108009895389594" office:value-type="float"/>
          <table:table-cell office:value="0.05279111595081523" office:value-type="float"/>
          <table:table-cell office:value="0.06298697275095475" office:value-type="float"/>
        </table:table-row>
        <table:table-row>
          <table:table-cell office:value-type="string">
            <text:p>Bodemenergi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015625855612051173" office:value-type="float"/>
          <table:table-cell office:value="0.0016420893001255633" office:value-type="float"/>
          <table:table-cell office:value="0.0017510940110855066" office:value-type="float"/>
          <table:table-cell office:value="0.00277353243194301" office:value-type="float"/>
          <table:table-cell office:value="0.004356043084917869" office:value-type="float"/>
          <table:table-cell office:value="0.005692434921297615" office:value-type="float"/>
          <table:table-cell office:value="0.007321481376870636" office:value-type="float"/>
          <table:table-cell office:value="0.008620723269924045" office:value-type="float"/>
          <table:table-cell office:value="0.011254530841025774" office:value-type="float"/>
          <table:table-cell office:value="0.014040623525505178" office:value-type="float"/>
          <table:table-cell office:value="0.019795635171554898" office:value-type="float"/>
          <table:table-cell office:value="0.02789924081600884" office:value-type="float"/>
          <table:table-cell office:value="0.03858932300481725" office:value-type="float"/>
          <table:table-cell office:value="0.05041141028587885" office:value-type="float"/>
          <table:table-cell office:value="0.06824085024952099" office:value-type="float"/>
          <table:table-cell office:value="0.09065017433594569" office:value-type="float"/>
          <table:table-cell office:value="0.10591304349908034" office:value-type="float"/>
          <table:table-cell office:value="0.1300429054521379" office:value-type="float"/>
        </table:table-row>
        <table:table-row>
          <table:table-cell office:value-type="string">
            <text:p>Buitenluchtwarmte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835721726392168" office:value-type="float"/>
          <table:table-cell office:value="0.0008818578984888888" office:value-type="float"/>
          <table:table-cell office:value="0.0009147029914094432" office:value-type="float"/>
          <table:table-cell office:value="0.001596809279007736" office:value-type="float"/>
          <table:table-cell office:value="0.0021772793446258308" office:value-type="float"/>
          <table:table-cell office:value="0.0032713814010214793" office:value-type="float"/>
          <table:table-cell office:value="0.00426545299812401" office:value-type="float"/>
          <table:table-cell office:value="0.005182432294985365" office:value-type="float"/>
          <table:table-cell office:value="0.006545442396427393" office:value-type="float"/>
          <table:table-cell office:value="0.009448769864766653" office:value-type="float"/>
          <table:table-cell office:value="0.013622955453997262" office:value-type="float"/>
          <table:table-cell office:value="0.018750028451071682" office:value-type="float"/>
          <table:table-cell office:value="0.02830268932757697" office:value-type="float"/>
          <table:table-cell office:value="0.03927583626546636" office:value-type="float"/>
          <table:table-cell office:value="0.05460405611174625" office:value-type="float"/>
          <table:table-cell office:value="0.07388108259576001" office:value-type="float"/>
          <table:table-cell office:value="0.08329642868147909" office:value-type="float"/>
          <table:table-cell office:value="0.106802439680605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verige bronnen</text:p>
          </table:table-cell>
          <table:table-cell office:value="394.14939493727263" office:value-type="float"/>
          <table:table-cell office:value="441.0696212820984" office:value-type="float"/>
          <table:table-cell office:value="493.51037369959795" office:value-type="float"/>
          <table:table-cell office:value="501.84683689350175" office:value-type="float"/>
          <table:table-cell office:value="574.303149064038" office:value-type="float"/>
          <table:table-cell office:value="601.5525818521328" office:value-type="float"/>
          <table:table-cell office:value="633.4015053083336" office:value-type="float"/>
          <table:table-cell office:value="715.4696597716319" office:value-type="float"/>
          <table:table-cell office:value="826.2469255587764" office:value-type="float"/>
          <table:table-cell office:value="936.9437608054677" office:value-type="float"/>
          <table:table-cell office:value-type="string">
            <text:p>1 083</text:p>
          </table:table-cell>
          <table:table-cell office:value-type="string">
            <text:p>1 229</text:p>
          </table:table-cell>
          <table:table-cell office:value-type="string">
            <text:p>1 405</text:p>
          </table:table-cell>
          <table:table-cell office:value-type="string">
            <text:p>1 641</text:p>
          </table:table-cell>
          <table:table-cell office:value-type="string">
            <text:p>1 952</text:p>
          </table:table-cell>
          <table:table-cell office:value-type="string">
            <text:p>2 287</text:p>
          </table:table-cell>
          <table:table-cell office:value-type="string">
            <text:p>2 727</text:p>
          </table:table-cell>
          <table:table-cell office:value-type="string">
            <text:p>3 306</text:p>
          </table:table-cell>
          <table:table-cell office:value-type="string">
            <text:p>4 155</text:p>
          </table:table-cell>
          <table:table-cell office:value-type="string">
            <text:p>4 988</text:p>
          </table:table-cell>
          <table:table-cell office:value-type="string">
            <text:p>5 944</text:p>
          </table:table-cell>
          <table:table-cell office:value-type="string">
            <text:p>6 84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306" office:value-type="float"/>
          <table:table-cell office:value="340.2" office:value-type="float"/>
          <table:table-cell office:value="370.8" office:value-type="float"/>
          <table:table-cell office:value="360.9" office:value-type="float"/>
          <table:table-cell office:value="360.72" office:value-type="float"/>
          <table:table-cell office:value="353.4" office:value-type="float"/>
          <table:table-cell office:value="344.0571428571429" office:value-type="float"/>
          <table:table-cell office:value="342.45" office:value-type="float"/>
          <table:table-cell office:value="349.2" office:value-type="float"/>
          <table:table-cell office:value="346.68" office:value-type="float"/>
          <table:table-cell office:value="361.7770909090908" office:value-type="float"/>
          <table:table-cell office:value="366.81270000000006" office:value-type="float"/>
          <table:table-cell office:value="369.0578769230769" office:value-type="float"/>
          <table:table-cell office:value="361.21088571428567" office:value-type="float"/>
          <table:table-cell office:value="359.93015999999994" office:value-type="float"/>
          <table:table-cell office:value="360.65016" office:value-type="float"/>
          <table:table-cell office:value="361.1301600000001" office:value-type="float"/>
          <table:table-cell office:value="358.01016000000004" office:value-type="float"/>
          <table:table-cell office:value="360.41016" office:value-type="float"/>
          <table:table-cell office:value="360" office:value-type="float"/>
          <table:table-cell office:value="364" office:value-type="float"/>
          <table:table-cell office:value="358.49016000000006" office:value-type="float"/>
        </table:table-row>
        <table:table-row>
          <table:table-cell office:value-type="string">
            <text:p>Zonne-energie</text:p>
          </table:table-cell>
          <table:table-cell office:value="88.14939493727265" office:value-type="float"/>
          <table:table-cell office:value="100.8696212820984" office:value-type="float"/>
          <table:table-cell office:value="122.71037369959795" office:value-type="float"/>
          <table:table-cell office:value="140.9468368935018" office:value-type="float"/>
          <table:table-cell office:value="166.4863177546276" office:value-type="float"/>
          <table:table-cell office:value="196.79579894837698" office:value-type="float"/>
          <table:table-cell office:value="230.52831803618017" office:value-type="float"/>
          <table:table-cell office:value="280.5766360599526" office:value-type="float"/>
          <table:table-cell office:value="338.592834130157" office:value-type="float"/>
          <table:table-cell office:value="403.96673730135257" office:value-type="float"/>
          <table:table-cell office:value="473.5052335291902" office:value-type="float"/>
          <table:table-cell office:value="562.0028933216977" office:value-type="float"/>
          <table:table-cell office:value="651.1537603236741" office:value-type="float"/>
          <table:table-cell office:value="762.1702052265331" office:value-type="float"/>
          <table:table-cell office:value="837.3210125961064" office:value-type="float"/>
          <table:table-cell office:value="886.7530282416197" office:value-type="float"/>
          <table:table-cell office:value="918.3896113343109" office:value-type="float"/>
          <table:table-cell office:value="950.6748497574281" office:value-type="float"/>
          <table:table-cell office:value="996.1816204017215" office:value-type="float"/>
          <table:table-cell office:value-type="string">
            <text:p>1 096</text:p>
          </table:table-cell>
          <table:table-cell office:value-type="string">
            <text:p>1 217</text:p>
          </table:table-cell>
          <table:table-cell office:value-type="string">
            <text:p>1 363</text:p>
          </table:table-cell>
        </table:table-row>
        <table:table-row>
          <table:table-cell office:value-type="string">
            <text:p>Bodemenergi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0.685320835732327" office:value-type="float"/>
          <table:table-cell office:value="33.412911229452135" office:value-type="float"/>
          <table:table-cell office:value="38.63475839850989" office:value-type="float"/>
          <table:table-cell office:value="58.66674537800432" office:value-type="float"/>
          <table:table-cell office:value="92.31321338419642" office:value-type="float"/>
          <table:table-cell office:value="118.30716339960237" office:value-type="float"/>
          <table:table-cell office:value="156.65914129860062" office:value-type="float"/>
          <table:table-cell office:value="187.68782120554" office:value-type="float"/>
          <table:table-cell office:value="243.5777351594749" office:value-type="float"/>
          <table:table-cell office:value="309.4153635059038" office:value-type="float"/>
          <table:table-cell office:value="447.0707509655209" office:value-type="float"/>
          <table:table-cell office:value="622.0151908866306" office:value-type="float"/>
          <table:table-cell office:value="835.2148251447636" office:value-type="float"/>
          <table:table-cell office:value-type="string">
            <text:p>1 123</text:p>
          </table:table-cell>
          <table:table-cell office:value-type="string">
            <text:p>1 555</text:p>
          </table:table-cell>
          <table:table-cell office:value-type="string">
            <text:p>1 946</text:p>
          </table:table-cell>
          <table:table-cell office:value-type="string">
            <text:p>2 442</text:p>
          </table:table-cell>
          <table:table-cell office:value-type="string">
            <text:p>2 815</text:p>
          </table:table-cell>
        </table:table-row>
        <table:table-row>
          <table:table-cell office:value-type="string">
            <text:p>Buitenluchtwarmte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411510473677993" office:value-type="float"/>
          <table:table-cell office:value="17.943871674303804" office:value-type="float"/>
          <table:table-cell office:value="20.181286016500728" office:value-type="float"/>
          <table:table-cell office:value="33.77627833367496" office:value-type="float"/>
          <table:table-cell office:value="46.14087804442302" office:value-type="float"/>
          <table:table-cell office:value="67.98986010451281" office:value-type="float"/>
          <table:table-cell office:value="91.26871592498156" office:value-type="float"/>
          <table:table-cell office:value="112.83037345422173" office:value-type="float"/>
          <table:table-cell office:value="141.660639351296" office:value-type="float"/>
          <table:table-cell office:value="208.22398357734" office:value-type="float"/>
          <table:table-cell office:value="307.6650419351009" office:value-type="float"/>
          <table:table-cell office:value="418.0329709699801" office:value-type="float"/>
          <table:table-cell office:value="612.5742531142058" office:value-type="float"/>
          <table:table-cell office:value="874.859851922221" office:value-type="float"/>
          <table:table-cell office:value-type="string">
            <text:p>1 244</text:p>
          </table:table-cell>
          <table:table-cell office:value-type="string">
            <text:p>1 586</text:p>
          </table:table-cell>
          <table:table-cell office:value-type="string">
            <text:p>1 921</text:p>
          </table:table-cell>
          <table:table-cell office:value-type="string">
            <text:p>2 3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a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Cijfers 2011 zijn nader voorlopig (nader voorlopige cijfers hebben een meer definitieve status dan voorlopige cijfer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l12/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8.000116</meta:creation-date>
    <dc:date>2023-04-11T18:15:28.0121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