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windenergie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windenergie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23768763254955" office:value-type="float"/>
          <table:table-cell office:value="0.13592821339501363" office:value-type="float"/>
          <table:table-cell office:value="0.16960896420393276" office:value-type="float"/>
          <table:table-cell office:value="0.22190705566669097" office:value-type="float"/>
          <table:table-cell office:value="0.2809434821295649" office:value-type="float"/>
          <table:table-cell office:value="0.32832891387635843" office:value-type="float"/>
          <table:table-cell office:value="0.42252909422639867" office:value-type="float"/>
          <table:table-cell office:value="0.5250781601486403" office:value-type="float"/>
          <table:table-cell office:value="0.6435654654977631" office:value-type="float"/>
          <table:table-cell office:value="0.7672546436675084" office:value-type="float"/>
          <table:table-cell office:value="0.7204780879373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 op land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23768763254955" office:value-type="float"/>
          <table:table-cell office:value="0.13592821339501363" office:value-type="float"/>
          <table:table-cell office:value="0.16960896420393276" office:value-type="float"/>
          <table:table-cell office:value="0.22190705566669097" office:value-type="float"/>
          <table:table-cell office:value="0.2809434821295649" office:value-type="float"/>
          <table:table-cell office:value="0.32832891387635843" office:value-type="float"/>
          <table:table-cell office:value="0.41198985018619716" office:value-type="float"/>
          <table:table-cell office:value="0.4747472961872883" office:value-type="float"/>
          <table:table-cell office:value="0.5535244729081492" office:value-type="float"/>
          <table:table-cell office:value="0.6441755417233933" office:value-type="float"/>
          <table:table-cell office:value="0.5976684383095626" office:value-type="float"/>
        </table:table-row>
        <table:table-row>
          <table:table-cell office:value-type="string">
            <text:p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10539244040201479" office:value-type="float"/>
          <table:table-cell office:value="0.05033086396135197" office:value-type="float"/>
          <table:table-cell office:value="0.09004099258961391" office:value-type="float"/>
          <table:table-cell office:value="0.12307910194411516" office:value-type="float"/>
          <table:table-cell office:value="0.122809649627738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windenergie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-type="string">
            <text:p>1 132</text:p>
          </table:table-cell>
          <table:table-cell office:value-type="string">
            <text:p>1 568</text:p>
          </table:table-cell>
          <table:table-cell office:value-type="string">
            <text:p>1 761</text:p>
          </table:table-cell>
          <table:table-cell office:value-type="string">
            <text:p>2 056</text:p>
          </table:table-cell>
          <table:table-cell office:value-type="string">
            <text:p>2 312</text:p>
          </table:table-cell>
          <table:table-cell office:value-type="string">
            <text:p>2 680</text:p>
          </table:table-cell>
          <table:table-cell office:value-type="string">
            <text:p>2 959</text:p>
          </table:table-cell>
          <table:table-cell office:value-type="string">
            <text:p>3 671</text:p>
          </table:table-cell>
          <table:table-cell office:value-type="string">
            <text:p>4 890</text:p>
          </table:table-cell>
          <table:table-cell office:value-type="string">
            <text:p>6 345</text:p>
          </table:table-cell>
          <table:table-cell office:value-type="string">
            <text:p>7 320</text:p>
          </table:table-cell>
          <table:table-cell office:value-type="string">
            <text:p>9 145</text:p>
          </table:table-cell>
          <table:table-cell office:value-type="string">
            <text:p>11 396</text:p>
          </table:table-cell>
          <table:table-cell office:value-type="string">
            <text:p>14 131</text:p>
          </table:table-cell>
          <table:table-cell office:value-type="string">
            <text:p>16 131</text:p>
          </table:table-cell>
          <table:table-cell office:value-type="string">
            <text:p>16 17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 op land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-type="string">
            <text:p>1 132</text:p>
          </table:table-cell>
          <table:table-cell office:value-type="string">
            <text:p>1 568</text:p>
          </table:table-cell>
          <table:table-cell office:value-type="string">
            <text:p>1 761</text:p>
          </table:table-cell>
          <table:table-cell office:value-type="string">
            <text:p>2 056</text:p>
          </table:table-cell>
          <table:table-cell office:value-type="string">
            <text:p>2 312</text:p>
          </table:table-cell>
          <table:table-cell office:value-type="string">
            <text:p>2 680</text:p>
          </table:table-cell>
          <table:table-cell office:value-type="string">
            <text:p>2 959</text:p>
          </table:table-cell>
          <table:table-cell office:value-type="string">
            <text:p>3 671</text:p>
          </table:table-cell>
          <table:table-cell office:value-type="string">
            <text:p>4 890</text:p>
          </table:table-cell>
          <table:table-cell office:value-type="string">
            <text:p>6 345</text:p>
          </table:table-cell>
          <table:table-cell office:value-type="string">
            <text:p>7 320</text:p>
          </table:table-cell>
          <table:table-cell office:value-type="string">
            <text:p>8 917</text:p>
          </table:table-cell>
          <table:table-cell office:value-type="string">
            <text:p>10 304</text:p>
          </table:table-cell>
          <table:table-cell office:value-type="string">
            <text:p>12 154</text:p>
          </table:table-cell>
          <table:table-cell office:value-type="string">
            <text:p>13 543</text:p>
          </table:table-cell>
          <table:table-cell office:value-type="string">
            <text:p>13 421</text:p>
          </table:table-cell>
        </table:table-row>
        <table:table-row>
          <table:table-cell office:value-type="string">
            <text:p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228.10798901799902" office:value-type="float"/>
          <table:table-cell office:value-type="string">
            <text:p>1 092</text:p>
          </table:table-cell>
          <table:table-cell office:value-type="string">
            <text:p>1 977</text:p>
          </table:table-cell>
          <table:table-cell office:value-type="string">
            <text:p>2 588</text:p>
          </table:table-cell>
          <table:table-cell office:value-type="string">
            <text:p>2 75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Voor 2010 betreft het nader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0.874384</meta:creation-date>
    <dc:date>2023-04-11T18:00:30.8833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