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windenergie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250781601486403" office:value-type="float"/>
          <table:table-cell office:value="0.6435654654977631" office:value-type="float"/>
          <table:table-cell office:value="0.7672546436675084" office:value-type="float"/>
          <table:table-cell office:value="0.7225465578472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1198985018619716" office:value-type="float"/>
          <table:table-cell office:value="0.4747472961872883" office:value-type="float"/>
          <table:table-cell office:value="0.5535244729081492" office:value-type="float"/>
          <table:table-cell office:value="0.6441755417233933" office:value-type="float"/>
          <table:table-cell office:value-type="string">
            <text:p>.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0539244040201479" office:value-type="float"/>
          <table:table-cell office:value="0.05033086396135197" office:value-type="float"/>
          <table:table-cell office:value="0.09004099258961391" office:value-type="float"/>
          <table:table-cell office:value="0.1230791019441151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5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8 917</text:p>
          </table:table-cell>
          <table:table-cell office:value-type="string">
            <text:p>10 304</text:p>
          </table:table-cell>
          <table:table-cell office:value-type="string">
            <text:p>12 154</text:p>
          </table:table-cell>
          <table:table-cell office:value-type="string">
            <text:p>13 54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28.10798901799902" office:value-type="float"/>
          <table:table-cell office:value-type="string">
            <text:p>1 092</text:p>
          </table:table-cell>
          <table:table-cell office:value-type="string">
            <text:p>1 977</text:p>
          </table:table-cell>
          <table:table-cell office:value-type="string">
            <text:p>2 588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8.305913</meta:creation-date>
    <dc:date>2023-04-11T18:13:18.3149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