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in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03192626060238246" office:value-type="float"/>
          <table:table-cell office:value="0.03372741708806837" office:value-type="float"/>
          <table:table-cell office:value="0.037753393619835096" office:value-type="float"/>
          <table:table-cell office:value="0.037130995545859524" office:value-type="float"/>
          <table:table-cell office:value="0.045502845362475064" office:value-type="float"/>
          <table:table-cell office:value="0.044845742338689765" office:value-type="float"/>
          <table:table-cell office:value="0.04357175259301738" office:value-type="float"/>
          <table:table-cell office:value="0.047602035017298205" office:value-type="float"/>
          <table:table-cell office:value="0.05238206596412698" office:value-type="float"/>
          <table:table-cell office:value="0.05751680148009286" office:value-type="float"/>
          <table:table-cell office:value="0.06269020986285301" office:value-type="float"/>
          <table:table-cell office:value="0.06781011962772499" office:value-type="float"/>
          <table:table-cell office:value="0.07509915633344022" office:value-type="float"/>
          <table:table-cell office:value="0.08222544873724313" office:value-type="float"/>
          <table:table-cell office:value="0.08818017417653823" office:value-type="float"/>
          <table:table-cell office:value="0.09627598810126692" office:value-type="float"/>
          <table:table-cell office:value="0.1095098814032256" office:value-type="float"/>
          <table:table-cell office:value="0.11613126883289526" office:value-type="float"/>
          <table:table-cell office:value="0.13471731575672363" office:value-type="float"/>
          <table:table-cell office:value="0.158544608809379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028830341613668424" office:value-type="float"/>
          <table:table-cell office:value="0.030312867561240162" office:value-type="float"/>
          <table:table-cell office:value="0.03353576189079305" office:value-type="float"/>
          <table:table-cell office:value="0.032235436428949764" office:value-type="float"/>
          <table:table-cell office:value="0.0322380528390165" office:value-type="float"/>
          <table:table-cell office:value="0.030326327313091036" office:value-type="float"/>
          <table:table-cell office:value="0.027571721016167245" office:value-type="float"/>
          <table:table-cell office:value="0.027154621351342834" office:value-type="float"/>
          <table:table-cell office:value="0.027413814186051686" office:value-type="float"/>
          <table:table-cell office:value="0.0275476161088986" office:value-type="float"/>
          <table:table-cell office:value="0.02841711064479787" office:value-type="float"/>
          <table:table-cell office:value="0.028366994165145328" office:value-type="float"/>
          <table:table-cell office:value="0.028504908592214506" office:value-type="float"/>
          <table:table-cell office:value="0.02698264812916253" office:value-type="float"/>
          <table:table-cell office:value="0.026033381778821134" office:value-type="float"/>
          <table:table-cell office:value="0.02598039640286477" office:value-type="float"/>
          <table:table-cell office:value="0.026082443055841082" office:value-type="float"/>
          <table:table-cell office:value="0.024531076636139963" office:value-type="float"/>
          <table:table-cell office:value="0.025444582781357042" office:value-type="float"/>
          <table:table-cell office:value="0.02559003702515921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.0028236859719409173" office:value-type="float"/>
          <table:table-cell office:value="0.0031366571919297665" office:value-type="float"/>
          <table:table-cell office:value="0.003887914085781666" office:value-type="float"/>
          <table:table-cell office:value="0.004431756218486862" office:value-type="float"/>
          <table:table-cell office:value="0.005216864387344067" office:value-type="float"/>
          <table:table-cell office:value="0.005995616773814158" office:value-type="float"/>
          <table:table-cell office:value="0.006833820484466242" office:value-type="float"/>
          <table:table-cell office:value="0.008893218665720173" office:value-type="float"/>
          <table:table-cell office:value="0.011090728767809928" office:value-type="float"/>
          <table:table-cell office:value="0.013679266542399851" office:value-type="float"/>
          <table:table-cell office:value="0.016061697124012904" office:value-type="float"/>
          <table:table-cell office:value="0.01926949436942197" office:value-type="float"/>
          <table:table-cell office:value="0.02245194049047123" office:value-type="float"/>
          <table:table-cell office:value="0.02771658639035557" office:value-type="float"/>
          <table:table-cell office:value="0.030132904344847704" office:value-type="float"/>
          <table:table-cell office:value="0.03193111226657891" office:value-type="float"/>
          <table:table-cell office:value="0.033816924968217255" office:value-type="float"/>
          <table:table-cell office:value="0.033531147650991265" office:value-type="float"/>
          <table:table-cell office:value="0.035310222929294754" office:value-type="float"/>
          <table:table-cell office:value="0.040138071684400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.00010974653819520966" office:value-type="float"/>
          <table:table-cell office:value="0.00014186869050704818" office:value-type="float"/>
          <table:table-cell office:value="0.00017685870875419445" office:value-type="float"/>
          <table:table-cell office:value="0.00022678039677515052" office:value-type="float"/>
          <table:table-cell office:value="0.00027624878271432417" office:value-type="float"/>
          <table:table-cell office:value="0.00033784364482281005" office:value-type="float"/>
          <table:table-cell office:value="0.00046105882232584796" office:value-type="float"/>
          <table:table-cell office:value="0.0005809247309928479" office:value-type="float"/>
          <table:table-cell office:value="0.0010427838748715793" office:value-type="float"/>
          <table:table-cell office:value="0.001586500988185957" office:value-type="float"/>
          <table:table-cell office:value="0.0022889527634655355" office:value-type="float"/>
          <table:table-cell office:value="0.0038208436776683776" office:value-type="float"/>
          <table:table-cell office:value="0.004966215569670198" office:value-type="float"/>
          <table:table-cell office:value="0.00868553444241408" office:value-type="float"/>
          <table:table-cell office:value="0.009008272462366395" office:value-type="float"/>
          <table:table-cell office:value="0.00923152389425487" office:value-type="float"/>
          <table:table-cell office:value="0.009505648605645688" office:value-type="float"/>
          <table:table-cell office:value="0.009196194510618311" office:value-type="float"/>
          <table:table-cell office:value="0.010229949097262062" office:value-type="float"/>
          <table:table-cell office:value="0.012247056729107461" office:value-type="float"/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.0027139394337457076" office:value-type="float"/>
          <table:table-cell office:value="0.0029947885014227184" office:value-type="float"/>
          <table:table-cell office:value="0.0037110553770274713" office:value-type="float"/>
          <table:table-cell office:value="0.0042049758217117105" office:value-type="float"/>
          <table:table-cell office:value="0.004940615604629744" office:value-type="float"/>
          <table:table-cell office:value="0.0056577731289913485" office:value-type="float"/>
          <table:table-cell office:value="0.006372761662140394" office:value-type="float"/>
          <table:table-cell office:value="0.008312293934727325" office:value-type="float"/>
          <table:table-cell office:value="0.010047944892938348" office:value-type="float"/>
          <table:table-cell office:value="0.012092765554213894" office:value-type="float"/>
          <table:table-cell office:value="0.013772744360547368" office:value-type="float"/>
          <table:table-cell office:value="0.01544865069175359" office:value-type="float"/>
          <table:table-cell office:value="0.01748572492080103" office:value-type="float"/>
          <table:table-cell office:value="0.019031051947941493" office:value-type="float"/>
          <table:table-cell office:value="0.021124631882481308" office:value-type="float"/>
          <table:table-cell office:value="0.022699588372324043" office:value-type="float"/>
          <table:table-cell office:value="0.024311276362571573" office:value-type="float"/>
          <table:table-cell office:value="0.02433495314037296" office:value-type="float"/>
          <table:table-cell office:value="0.025080273832032703" office:value-type="float"/>
          <table:table-cell office:value="0.027891014955292896" office:value-type="float"/>
        </table:table-row>
        <table:table-row>
          <table:table-cell office:value-type="string">
            <text:p>Bodemenergie</text:p>
          </table:table-cell>
          <table:table-cell office:value-type="string">
            <text:p/>
          </table:table-cell>
          <table:table-cell office:value="0.00027223301677313283" office:value-type="float"/>
          <table:table-cell office:value="0.0002778923348984264" office:value-type="float"/>
          <table:table-cell office:value="0.00032971764326042327" office:value-type="float"/>
          <table:table-cell office:value="0.00046380289842293845" office:value-type="float"/>
          <table:table-cell office:value="0.001817304026484108" office:value-type="float"/>
          <table:table-cell office:value="0.00229919831737545" office:value-type="float"/>
          <table:table-cell office:value="0.002939767985803437" office:value-type="float"/>
          <table:table-cell office:value="0.004496440661983217" office:value-type="float"/>
          <table:table-cell office:value="0.006460679709595345" office:value-type="float"/>
          <table:table-cell office:value="0.00838085314274349" office:value-type="float"/>
          <table:table-cell office:value="0.010149510440013504" office:value-type="float"/>
          <table:table-cell office:value="0.012048734014021126" office:value-type="float"/>
          <table:table-cell office:value="0.01538260999111336" office:value-type="float"/>
          <table:table-cell office:value="0.017899656118712217" office:value-type="float"/>
          <table:table-cell office:value="0.0210398862364443" office:value-type="float"/>
          <table:table-cell office:value="0.02587795924584839" office:value-type="float"/>
          <table:table-cell office:value="0.033798343790212744" office:value-type="float"/>
          <table:table-cell office:value="0.038583127014858165" office:value-type="float"/>
          <table:table-cell office:value="0.049698863806063295" office:value-type="float"/>
          <table:table-cell office:value="0.061779257273518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diep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28535245858982068" office:value-type="float"/>
          <table:table-cell office:value="0.004337831148228369" office:value-type="float"/>
        </table:table-row>
        <table:table-row>
          <table:table-cell office:value-type="string">
            <text:p/>
          </table:table-cell>
          <table:table-cell office:value-type="string">
            <text:p>ondiep, warmte</text:p>
          </table:table-cell>
          <table:table-cell office:value="7.650096732257897e-05" office:value-type="float"/>
          <table:table-cell office:value="7.767632254532185e-05" office:value-type="float"/>
          <table:table-cell office:value="7.954719559656835e-05" office:value-type="float"/>
          <table:table-cell office:value="0.00013060917960163094" office:value-type="float"/>
          <table:table-cell office:value="0.001399846208977056" office:value-type="float"/>
          <table:table-cell office:value="0.0014734899364527254" office:value-type="float"/>
          <table:table-cell office:value="0.0016182421722982325" office:value-type="float"/>
          <table:table-cell office:value="0.002300392571513343" office:value-type="float"/>
          <table:table-cell office:value="0.0032130320423256102" office:value-type="float"/>
          <table:table-cell office:value="0.00402794719429603" office:value-type="float"/>
          <table:table-cell office:value="0.004844160115337464" office:value-type="float"/>
          <table:table-cell office:value="0.005484491130133513" office:value-type="float"/>
          <table:table-cell office:value="0.006708207985218841" office:value-type="float"/>
          <table:table-cell office:value="0.007880631481711505" office:value-type="float"/>
          <table:table-cell office:value="0.01013917679580835" office:value-type="float"/>
          <table:table-cell office:value="0.01333940413282807" office:value-type="float"/>
          <table:table-cell office:value="0.018021190641006563" office:value-type="float"/>
          <table:table-cell office:value="0.022444300527583054" office:value-type="float"/>
          <table:table-cell office:value="0.027627037632990844" office:value-type="float"/>
          <table:table-cell office:value="0.03500245985810463" office:value-type="float"/>
        </table:table-row>
        <table:table-row>
          <table:table-cell office:value-type="string">
            <text:p/>
          </table:table-cell>
          <table:table-cell office:value-type="string">
            <text:p>ondiep, koude</text:p>
          </table:table-cell>
          <table:table-cell office:value="0.00019573204945055387" office:value-type="float"/>
          <table:table-cell office:value="0.00020021601235310456" office:value-type="float"/>
          <table:table-cell office:value="0.00025017044766385485" office:value-type="float"/>
          <table:table-cell office:value="0.0003331937188213075" office:value-type="float"/>
          <table:table-cell office:value="0.00041745781750705205" office:value-type="float"/>
          <table:table-cell office:value="0.0008257083809227244" office:value-type="float"/>
          <table:table-cell office:value="0.0013215258135052046" office:value-type="float"/>
          <table:table-cell office:value="0.002196048090469874" office:value-type="float"/>
          <table:table-cell office:value="0.003247647667269734" office:value-type="float"/>
          <table:table-cell office:value="0.004352905948447458" office:value-type="float"/>
          <table:table-cell office:value="0.00530535032467604" office:value-type="float"/>
          <table:table-cell office:value="0.006564242883887613" office:value-type="float"/>
          <table:table-cell office:value="0.008674402005894519" office:value-type="float"/>
          <table:table-cell office:value="0.010019024637000714" office:value-type="float"/>
          <table:table-cell office:value="0.01090070944063595" office:value-type="float"/>
          <table:table-cell office:value="0.01253855511302032" office:value-type="float"/>
          <table:table-cell office:value="0.015777153149206184" office:value-type="float"/>
          <table:table-cell office:value="0.016138826487275104" office:value-type="float"/>
          <table:table-cell office:value="0.019218301587174254" office:value-type="float"/>
          <table:table-cell office:value="0.022438966267185265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28550809509591055" office:value-type="float"/>
          <table:table-cell office:value="0.00030248213432625197" office:value-type="float"/>
          <table:table-cell office:value="0.0003385431226796653" office:value-type="float"/>
          <table:table-cell office:value="0.0006295717071640838" office:value-type="float"/>
          <table:table-cell office:value="0.0008880496671518408" office:value-type="float"/>
          <table:table-cell office:value="0.001187348027045986" office:value-type="float"/>
          <table:table-cell office:value="0.0014048232465137594" office:value-type="float"/>
          <table:table-cell office:value="0.001602657291203735" office:value-type="float"/>
          <table:table-cell office:value="0.002131464406715961" office:value-type="float"/>
          <table:table-cell office:value="0.003018921337680138" office:value-type="float"/>
          <table:table-cell office:value="0.004304861950161725" office:value-type="float"/>
          <table:table-cell office:value="0.005663464326394914" office:value-type="float"/>
          <table:table-cell office:value="0.008601576935523802" office:value-type="float"/>
          <table:table-cell office:value="0.011788856279545235" office:value-type="float"/>
          <table:table-cell office:value="0.015570098062219677" office:value-type="float"/>
          <table:table-cell office:value="0.021091922573396513" office:value-type="float"/>
        </table:table-row>
        <table:table-row>
          <table:table-cell office:value-type="string">
            <text:p>Warmte uit koeling van net gemolken melk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94511601453454" office:value-type="float"/>
          <table:table-cell office:value="0.005922117800082923" office:value-type="float"/>
          <table:table-cell office:value="0.005887899983900768" office:value-type="float"/>
          <table:table-cell office:value="0.00642818263108795" office:value-type="float"/>
          <table:table-cell office:value="0.006528793633518231" office:value-type="float"/>
          <table:table-cell office:value="0.006721717659005087" office:value-type="float"/>
          <table:table-cell office:value="0.006657068407514802" office:value-type="float"/>
          <table:table-cell office:value="0.006522239787932673" office:value-type="float"/>
          <table:table-cell office:value="0.006628232852925274" office:value-type="float"/>
          <table:table-cell office:value="0.0066076367613327755" office:value-type="float"/>
          <table:table-cell office:value="0.006669139866263509" office:value-type="float"/>
          <table:table-cell office:value="0.0068230558595797994" office:value-type="float"/>
          <table:table-cell office:value="0.007210592653431139" office:value-type="float"/>
          <table:table-cell office:value="0.007697061251360908" office:value-type="float"/>
          <table:table-cell office:value="0.008693548177788177" office:value-type="float"/>
          <table:table-cell office:value="0.009945320252905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-type="string">
            <text:p/>
          </table:table-cell>
          <table:table-cell office:value="0.8578722046114979" office:value-type="float"/>
          <table:table-cell office:value="0.9582818771624382" office:value-type="float"/>
          <table:table-cell office:value="1.0594764856866092" office:value-type="float"/>
          <table:table-cell office:value="1.0631955833341813" office:value-type="float"/>
          <table:table-cell office:value="1.2988347726067708" office:value-type="float"/>
          <table:table-cell office:value="1.3230335242472293" office:value-type="float"/>
          <table:table-cell office:value="1.3458305019470487" office:value-type="float"/>
          <table:table-cell office:value="1.4191835592283866" office:value-type="float"/>
          <table:table-cell office:value="1.573698521576457" office:value-type="float"/>
          <table:table-cell office:value="1.7111935128127698" office:value-type="float"/>
          <table:table-cell office:value="1.909345780983152" office:value-type="float"/>
          <table:table-cell office:value="2.1282779169649118" office:value-type="float"/>
          <table:table-cell office:value="2.36574571779893" office:value-type="float"/>
          <table:table-cell office:value="2.658778579941945" office:value-type="float"/>
          <table:table-cell office:value="2.9096756625286773" office:value-type="float"/>
          <table:table-cell office:value="3.174506676377163" office:value-type="float"/>
          <table:table-cell office:value="3.526146448002308" office:value-type="float"/>
          <table:table-cell office:value="3.8783453328244946" office:value-type="float"/>
          <table:table-cell office:value="4.468865019100576" office:value-type="float"/>
          <table:table-cell office:value="5.1381771619228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-type="string">
            <text:p/>
          </table:table-cell>
          <table:table-cell office:value="0.7746835443037976" office:value-type="float"/>
          <table:table-cell office:value="0.8612658227848099" office:value-type="float"/>
          <table:table-cell office:value="0.9411167512690358" office:value-type="float"/>
          <table:table-cell office:value="0.9230179028132992" office:value-type="float"/>
          <table:table-cell office:value="0.920204081632653" office:value-type="float"/>
          <table:table-cell office:value="0.8946835443037975" office:value-type="float"/>
          <table:table-cell office:value="0.8516265912305516" office:value-type="float"/>
          <table:table-cell office:value="0.8095744680851064" office:value-type="float"/>
          <table:table-cell office:value="0.8235849056603776" office:value-type="float"/>
          <table:table-cell office:value="0.8195744680851065" office:value-type="float"/>
          <table:table-cell office:value="0.865495432796868" office:value-type="float"/>
          <table:table-cell office:value="0.8903220873786409" office:value-type="float"/>
          <table:table-cell office:value="0.8979510387422794" office:value-type="float"/>
          <table:table-cell office:value="0.8724900621118011" office:value-type="float"/>
          <table:table-cell office:value="0.8590218615751789" office:value-type="float"/>
          <table:table-cell office:value="0.8566512114014253" office:value-type="float"/>
          <table:table-cell office:value="0.839837581395349" office:value-type="float"/>
          <table:table-cell office:value="0.8192452173913043" office:value-type="float"/>
          <table:table-cell office:value="0.8440518969555035" office:value-type="float"/>
          <table:table-cell office:value="0.8293321658986174" office:value-type="float"/>
        </table:table-row>
        <table:table-row>
          <table:table-cell office:value-type="string">
            <text:p>Zonne-energie</text:p>
          </table:table-cell>
          <table:table-cell office:value-type="string">
            <text:p/>
          </table:table-cell>
          <table:table-cell office:value="0.07587364333230898" office:value-type="float"/>
          <table:table-cell office:value="0.08912042490680012" office:value-type="float"/>
          <table:table-cell office:value="0.10910684198972997" office:value-type="float"/>
          <table:table-cell office:value="0.12689731499629686" office:value-type="float"/>
          <table:table-cell office:value="0.14891035530371982" office:value-type="float"/>
          <table:table-cell office:value="0.17688194188841924" office:value-type="float"/>
          <table:table-cell office:value="0.21108088395551758" office:value-type="float"/>
          <table:table-cell office:value="0.26513802854072616" office:value-type="float"/>
          <table:table-cell office:value="0.33319540082784566" office:value-type="float"/>
          <table:table-cell office:value="0.40697451118684086" office:value-type="float"/>
          <table:table-cell office:value="0.4891885623968102" office:value-type="float"/>
          <table:table-cell office:value="0.6047893671721649" office:value-type="float"/>
          <table:table-cell office:value="0.7072726867366609" office:value-type="float"/>
          <table:table-cell office:value="0.8962221226578695" office:value-type="float"/>
          <table:table-cell office:value="0.9942935499081368" office:value-type="float"/>
          <table:table-cell office:value="1.0528640741425916" office:value-type="float"/>
          <table:table-cell office:value="1.0888828325909186" office:value-type="float"/>
          <table:table-cell office:value="1.1198135635941164" office:value-type="float"/>
          <table:table-cell office:value="1.1713165392214553" office:value-type="float"/>
          <table:table-cell office:value="1.30081069801854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Zonnestroom</text:p>
          </table:table-cell>
          <table:table-cell office:value="0.0029489361702127663" office:value-type="float"/>
          <table:table-cell office:value="0.004030851063829788" office:value-type="float"/>
          <table:table-cell office:value="0.0049632" office:value-type="float"/>
          <table:table-cell office:value="0.006493548387096775" office:value-type="float"/>
          <table:table-cell office:value="0.007885254691689008" office:value-type="float"/>
          <table:table-cell office:value="0.009967021276595744" office:value-type="float"/>
          <table:table-cell office:value="0.01424103896103896" office:value-type="float"/>
          <table:table-cell office:value="0.017319402985074627" office:value-type="float"/>
          <table:table-cell office:value="0.03132803970223325" office:value-type="float"/>
          <table:table-cell office:value="0.047200298507462685" office:value-type="float"/>
          <table:table-cell office:value="0.06971427135678392" office:value-type="float"/>
          <table:table-cell office:value="0.11992040816326531" office:value-type="float"/>
          <table:table-cell office:value="0.1564438775510204" office:value-type="float"/>
          <table:table-cell office:value="0.28084873096446705" office:value-type="float"/>
          <table:table-cell office:value="0.29724540000000005" office:value-type="float"/>
          <table:table-cell office:value="0.30439089552238807" office:value-type="float"/>
          <table:table-cell office:value="0.30607565853658536" office:value-type="float"/>
          <table:table-cell office:value="0.3071181294964029" office:value-type="float"/>
          <table:table-cell office:value="0.33934955882352935" office:value-type="float"/>
          <table:table-cell office:value="0.39690751807228913" office:value-type="float"/>
        </table:table-row>
        <table:table-row>
          <table:table-cell office:value-type="string">
            <text:p/>
          </table:table-cell>
          <table:table-cell office:value-type="string">
            <text:p>Zonnewarmte</text:p>
          </table:table-cell>
          <table:table-cell office:value="0.07292470716209622" office:value-type="float"/>
          <table:table-cell office:value="0.08508957384297033" office:value-type="float"/>
          <table:table-cell office:value="0.10414364198972997" office:value-type="float"/>
          <table:table-cell office:value="0.12040376660920009" office:value-type="float"/>
          <table:table-cell office:value="0.14102510061203083" office:value-type="float"/>
          <table:table-cell office:value="0.1669149206118235" office:value-type="float"/>
          <table:table-cell office:value="0.19683984499447862" office:value-type="float"/>
          <table:table-cell office:value="0.2478186255556515" office:value-type="float"/>
          <table:table-cell office:value="0.3018673611256124" office:value-type="float"/>
          <table:table-cell office:value="0.3597742126793782" office:value-type="float"/>
          <table:table-cell office:value="0.4194742910400263" office:value-type="float"/>
          <table:table-cell office:value="0.4848689590088996" office:value-type="float"/>
          <table:table-cell office:value="0.5508288091856405" office:value-type="float"/>
          <table:table-cell office:value="0.6153733916934024" office:value-type="float"/>
          <table:table-cell office:value="0.6970481499081367" office:value-type="float"/>
          <table:table-cell office:value="0.7484731786202036" office:value-type="float"/>
          <table:table-cell office:value="0.7828071740543332" office:value-type="float"/>
          <table:table-cell office:value="0.8126954340977136" office:value-type="float"/>
          <table:table-cell office:value="0.8319669803979259" office:value-type="float"/>
          <table:table-cell office:value="0.9039031799462539" office:value-type="float"/>
        </table:table-row>
        <table:table-row>
          <table:table-cell office:value-type="string">
            <text:p>Bodemenergie</text:p>
          </table:table-cell>
          <table:table-cell office:value-type="string">
            <text:p/>
          </table:table-cell>
          <table:table-cell office:value="0.00731501697539168" office:value-type="float"/>
          <table:table-cell office:value="0.007895629470829689" office:value-type="float"/>
          <table:table-cell office:value="0.009252892427845015" office:value-type="float"/>
          <table:table-cell office:value="0.013280365524587933" office:value-type="float"/>
          <table:table-cell office:value="0.05187318821917871" office:value-type="float"/>
          <table:table-cell office:value="0.06783066338398389" office:value-type="float"/>
          <table:table-cell office:value="0.09080262299514992" office:value-type="float"/>
          <table:table-cell office:value="0.1340546609029145" office:value-type="float"/>
          <table:table-cell office:value="0.19409624115116061" office:value-type="float"/>
          <table:table-cell office:value="0.24934038682006343" office:value-type="float"/>
          <table:table-cell office:value="0.3091220300598686" office:value-type="float"/>
          <table:table-cell office:value="0.3781597005019994" office:value-type="float"/>
          <table:table-cell office:value="0.48457726413689606" office:value-type="float"/>
          <table:table-cell office:value="0.5787894503177446" office:value-type="float"/>
          <table:table-cell office:value="0.6942518031546647" office:value-type="float"/>
          <table:table-cell office:value="0.8532735525970768" office:value-type="float"/>
          <table:table-cell office:value="1.088284530830559" office:value-type="float"/>
          <table:table-cell office:value="1.288530574820199" office:value-type="float"/>
          <table:table-cell office:value="1.6486189077062046" office:value-type="float"/>
          <table:table-cell office:value="2.00216690549849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diep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9465758823529412" office:value-type="float"/>
          <table:table-cell office:value="0.1405821686746988" office:value-type="float"/>
        </table:table-row>
        <table:table-row>
          <table:table-cell office:value-type="string">
            <text:p/>
          </table:table-cell>
          <table:table-cell office:value-type="string">
            <text:p>ondiep, warmte</text:p>
          </table:table-cell>
          <table:table-cell office:value="0.0020556135373722894" office:value-type="float"/>
          <table:table-cell office:value="0.00220698228937724" office:value-type="float"/>
          <table:table-cell office:value="0.002232339272213106" office:value-type="float"/>
          <table:table-cell office:value="0.003739816313943129" office:value-type="float"/>
          <table:table-cell office:value="0.03995725801403522" office:value-type="float"/>
          <table:table-cell office:value="0.04347071721647035" office:value-type="float"/>
          <table:table-cell office:value="0.04998375198166873" office:value-type="float"/>
          <table:table-cell office:value="0.06858276786016569" office:value-type="float"/>
          <table:table-cell office:value="0.0965281472145132" office:value-type="float"/>
          <table:table-cell office:value="0.1198362379593961" office:value-type="float"/>
          <table:table-cell office:value="0.1475378164925728" office:value-type="float"/>
          <table:table-cell office:value="0.17213538955741153" office:value-type="float"/>
          <table:table-cell office:value="0.21131947534368653" office:value-type="float"/>
          <table:table-cell office:value="0.25482201072501226" office:value-type="float"/>
          <table:table-cell office:value="0.334561779179253" office:value-type="float"/>
          <table:table-cell office:value="0.4398399675110539" office:value-type="float"/>
          <table:table-cell office:value="0.58027053406786" office:value-type="float"/>
          <table:table-cell office:value="0.7495547846369963" office:value-type="float"/>
          <table:table-cell office:value="0.9164486492768243" office:value-type="float"/>
          <table:table-cell office:value="1.1343737337058706" office:value-type="float"/>
        </table:table-row>
        <table:table-row>
          <table:table-cell office:value-type="string">
            <text:p/>
          </table:table-cell>
          <table:table-cell office:value-type="string">
            <text:p>ondiep, koude</text:p>
          </table:table-cell>
          <table:table-cell office:value="0.005259403438019391" office:value-type="float"/>
          <table:table-cell office:value="0.005688647181452449" office:value-type="float"/>
          <table:table-cell office:value="0.00702055315563191" office:value-type="float"/>
          <table:table-cell office:value="0.009540549210644803" office:value-type="float"/>
          <table:table-cell office:value="0.011915930205143487" office:value-type="float"/>
          <table:table-cell office:value="0.02435994616751354" office:value-type="float"/>
          <table:table-cell office:value="0.04081887101348119" office:value-type="float"/>
          <table:table-cell office:value="0.06547189304274884" office:value-type="float"/>
          <table:table-cell office:value="0.09756809393664743" office:value-type="float"/>
          <table:table-cell office:value="0.12950414886066733" office:value-type="float"/>
          <table:table-cell office:value="0.16158421356729583" office:value-type="float"/>
          <table:table-cell office:value="0.20602431094458787" office:value-type="float"/>
          <table:table-cell office:value="0.27325778879320956" office:value-type="float"/>
          <table:table-cell office:value="0.3239674395927325" office:value-type="float"/>
          <table:table-cell office:value="0.35969002397541167" office:value-type="float"/>
          <table:table-cell office:value="0.41343358508602285" office:value-type="float"/>
          <table:table-cell office:value="0.5080139967626991" office:value-type="float"/>
          <table:table-cell office:value="0.5389757901832025" office:value-type="float"/>
          <table:table-cell office:value="0.6375126701940861" office:value-type="float"/>
          <table:table-cell office:value="0.727211003117921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149552820648446" office:value-type="float"/>
          <table:table-cell office:value="0.00892379038297746" office:value-type="float"/>
          <table:table-cell office:value="0.010456812811328391" office:value-type="float"/>
          <table:table-cell office:value="0.018769739903723267" office:value-type="float"/>
          <table:table-cell office:value="0.02667940682676368" office:value-type="float"/>
          <table:table-cell office:value="0.03532502136850133" office:value-type="float"/>
          <table:table-cell office:value="0.04278647885572802" office:value-type="float"/>
          <table:table-cell office:value="0.0503007536346704" office:value-type="float"/>
          <table:table-cell office:value="0.0671445997401145" office:value-type="float"/>
          <table:table-cell office:value="0.09761750784484388" office:value-type="float"/>
          <table:table-cell office:value="0.14204725907951302" office:value-type="float"/>
          <table:table-cell office:value="0.18674132221477532" office:value-type="float"/>
          <table:table-cell office:value="0.27696514296035435" office:value-type="float"/>
          <table:table-cell office:value="0.3937032307543509" office:value-type="float"/>
          <table:table-cell office:value="0.516493861114858" office:value-type="float"/>
          <table:table-cell office:value="0.6835554717471941" office:value-type="float"/>
        </table:table-row>
        <table:table-row>
          <table:table-cell office:value-type="string">
            <text:p>Warmte uit koeling van net gemolken melk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6969759463057052" office:value-type="float"/>
          <table:table-cell office:value="0.1747135842880524" office:value-type="float"/>
          <table:table-cell office:value="0.1818635909545" office:value-type="float"/>
          <table:table-cell office:value="0.19164666179591552" office:value-type="float"/>
          <table:table-cell office:value="0.19614256711030903" office:value-type="float"/>
          <table:table-cell office:value="0.1999791253522597" office:value-type="float"/>
          <table:table-cell office:value="0.2027532768738799" office:value-type="float"/>
          <table:table-cell office:value="0.20470600827743685" office:value-type="float"/>
          <table:table-cell office:value="0.2088001284429856" office:value-type="float"/>
          <table:table-cell office:value="0.21365943700969084" office:value-type="float"/>
          <table:table-cell office:value="0.2200611888111888" office:value-type="float"/>
          <table:table-cell office:value="0.22497651602129215" office:value-type="float"/>
          <table:table-cell office:value="0.23217636022514074" office:value-type="float"/>
          <table:table-cell office:value="0.25705274626452695" office:value-type="float"/>
          <table:table-cell office:value="0.2883838141025641" office:value-type="float"/>
          <table:table-cell office:value="0.322311920759962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714806</meta:creation-date>
    <dc:date>2023-04-11T18:03:34.7348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