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meden verbruik van fossiele primaire brandstoffen in % van totaal energie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-type="string">
            <text:p/>
          </table:table-cell>
          <table:table-cell office:value="0.03192583401629651" office:value-type="float"/>
          <table:table-cell office:value="0.03372705178960664" office:value-type="float"/>
          <table:table-cell office:value="0.03775210992521677" office:value-type="float"/>
          <table:table-cell office:value="0.03713038201729654" office:value-type="float"/>
          <table:table-cell office:value="0.045501345715850634" office:value-type="float"/>
          <table:table-cell office:value="0.044845161124986314" office:value-type="float"/>
          <table:table-cell office:value="0.04357126806010986" office:value-type="float"/>
          <table:table-cell office:value="0.047601599242733016" office:value-type="float"/>
          <table:table-cell office:value="0.05238145160556275" office:value-type="float"/>
          <table:table-cell office:value="0.05751622639396347" office:value-type="float"/>
          <table:table-cell office:value="0.06268960132857734" office:value-type="float"/>
          <table:table-cell office:value="0.06780945665825547" office:value-type="float"/>
          <table:table-cell office:value="0.07509800586490395" office:value-type="float"/>
          <table:table-cell office:value="0.08222452578309739" office:value-type="float"/>
          <table:table-cell office:value="0.08818017417653837" office:value-type="float"/>
          <table:table-cell office:value="0.0962759881012668" office:value-type="float"/>
          <table:table-cell office:value="0.10950988140322603" office:value-type="float"/>
          <table:table-cell office:value="0.11613126883289554" office:value-type="float"/>
          <table:table-cell office:value="0.1350705806716408" office:value-type="float"/>
          <table:table-cell office:value="0.158153910844031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-type="string">
            <text:p/>
          </table:table-cell>
          <table:table-cell office:value="0.02882995639402936" office:value-type="float"/>
          <table:table-cell office:value="0.030312539245441136" office:value-type="float"/>
          <table:table-cell office:value="0.03353462160450526" office:value-type="float"/>
          <table:table-cell office:value="0.03223490379144032" office:value-type="float"/>
          <table:table-cell office:value="0.03223699036288484" office:value-type="float"/>
          <table:table-cell office:value="0.030325934275177244" office:value-type="float"/>
          <table:table-cell office:value="0.0275714144091259" office:value-type="float"/>
          <table:table-cell office:value="0.027154372763371556" office:value-type="float"/>
          <table:table-cell office:value="0.027413492665485158" office:value-type="float"/>
          <table:table-cell office:value="0.027547340671956376" office:value-type="float"/>
          <table:table-cell office:value="0.02841683479971973" office:value-type="float"/>
          <table:table-cell office:value="0.028366716825256058" office:value-type="float"/>
          <table:table-cell office:value="0.02850447191619751" office:value-type="float"/>
          <table:table-cell office:value="0.0269823452576387" office:value-type="float"/>
          <table:table-cell office:value="0.026033381778821134" office:value-type="float"/>
          <table:table-cell office:value="0.02598039640286477" office:value-type="float"/>
          <table:table-cell office:value="0.026082443055841082" office:value-type="float"/>
          <table:table-cell office:value="0.024531076636139963" office:value-type="float"/>
          <table:table-cell office:value="0.025444492773316913" office:value-type="float"/>
          <table:table-cell office:value="0.025509740008894805" office:value-type="float"/>
        </table:table-row>
        <table:table-row>
          <table:table-cell office:value-type="string">
            <text:p>Zonne-energie</text:p>
          </table:table-cell>
          <table:table-cell office:value-type="string">
            <text:p/>
          </table:table-cell>
          <table:table-cell office:value="0.0028236482429640805" office:value-type="float"/>
          <table:table-cell office:value="0.0031366232190926484" office:value-type="float"/>
          <table:table-cell office:value="0.0038877818885429526" office:value-type="float"/>
          <table:table-cell office:value="0.0044316829910125" office:value-type="float"/>
          <table:table-cell office:value="0.005216692454072497" office:value-type="float"/>
          <table:table-cell office:value="0.005995539068898415" office:value-type="float"/>
          <table:table-cell office:value="0.006833744490026919" office:value-type="float"/>
          <table:table-cell office:value="0.008893137252425631" office:value-type="float"/>
          <table:table-cell office:value="0.011090598691149582" office:value-type="float"/>
          <table:table-cell office:value="0.013679129769209264" office:value-type="float"/>
          <table:table-cell office:value="0.0160615412130143" office:value-type="float"/>
          <table:table-cell office:value="0.019269305974437167" office:value-type="float"/>
          <table:table-cell office:value="0.022451596541852147" office:value-type="float"/>
          <table:table-cell office:value="0.02771627528061144" office:value-type="float"/>
          <table:table-cell office:value="0.030132904344847704" office:value-type="float"/>
          <table:table-cell office:value="0.03193111226657891" office:value-type="float"/>
          <table:table-cell office:value="0.033816924968217255" office:value-type="float"/>
          <table:table-cell office:value="0.033531147650991265" office:value-type="float"/>
          <table:table-cell office:value="0.03531009802239455" office:value-type="float"/>
          <table:table-cell office:value="0.040104319342536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Zonnestroom</text:p>
          </table:table-cell>
          <table:table-cell office:value="0.00010974507180530701" office:value-type="float"/>
          <table:table-cell office:value="0.00014186715394069112" office:value-type="float"/>
          <table:table-cell office:value="0.0001768526951869129" office:value-type="float"/>
          <table:table-cell office:value="0.00022677664960250114" office:value-type="float"/>
          <table:table-cell office:value="0.000276239678326429" office:value-type="float"/>
          <table:table-cell office:value="0.0003378392662721212" office:value-type="float"/>
          <table:table-cell office:value="0.0004610536951928222" office:value-type="float"/>
          <table:table-cell office:value="0.0005809194128962162" office:value-type="float"/>
          <table:table-cell office:value="0.0010427716446704133" office:value-type="float"/>
          <table:table-cell office:value="0.001586485125434738" office:value-type="float"/>
          <table:table-cell office:value="0.002288930544586151" office:value-type="float"/>
          <table:table-cell office:value="0.0038208063218471604" office:value-type="float"/>
          <table:table-cell office:value="0.00496613949058973" office:value-type="float"/>
          <table:table-cell office:value="0.008685436950090893" office:value-type="float"/>
          <table:table-cell office:value="0.009008272462366395" office:value-type="float"/>
          <table:table-cell office:value="0.00923152389425487" office:value-type="float"/>
          <table:table-cell office:value="0.009505648605645688" office:value-type="float"/>
          <table:table-cell office:value="0.009196194510618311" office:value-type="float"/>
          <table:table-cell office:value="0.010229912909690162" office:value-type="float"/>
          <table:table-cell office:value="0.012236758106672468" office:value-type="float"/>
        </table:table-row>
        <table:table-row>
          <table:table-cell office:value-type="string">
            <text:p/>
          </table:table-cell>
          <table:table-cell office:value-type="string">
            <text:p>Zonnewarmte</text:p>
          </table:table-cell>
          <table:table-cell office:value="0.0027139031711587735" office:value-type="float"/>
          <table:table-cell office:value="0.0029947560651519575" office:value-type="float"/>
          <table:table-cell office:value="0.0037109291933560403" office:value-type="float"/>
          <table:table-cell office:value="0.004204906341409999" office:value-type="float"/>
          <table:table-cell office:value="0.004940452775746069" office:value-type="float"/>
          <table:table-cell office:value="0.005657699802626293" office:value-type="float"/>
          <table:table-cell office:value="0.006372690794834097" office:value-type="float"/>
          <table:table-cell office:value="0.008312217839529413" office:value-type="float"/>
          <table:table-cell office:value="0.010047827046479168" office:value-type="float"/>
          <table:table-cell office:value="0.012092644643774526" office:value-type="float"/>
          <table:table-cell office:value="0.013772610668428149" office:value-type="float"/>
          <table:table-cell office:value="0.015448499652590002" office:value-type="float"/>
          <table:table-cell office:value="0.017485457051262417" office:value-type="float"/>
          <table:table-cell office:value="0.019030838330520553" office:value-type="float"/>
          <table:table-cell office:value="0.021124631882481308" office:value-type="float"/>
          <table:table-cell office:value="0.022699588372324043" office:value-type="float"/>
          <table:table-cell office:value="0.024311276362571573" office:value-type="float"/>
          <table:table-cell office:value="0.02433495314037296" office:value-type="float"/>
          <table:table-cell office:value="0.02508018511270439" office:value-type="float"/>
          <table:table-cell office:value="0.02786756123586407" office:value-type="float"/>
        </table:table-row>
        <table:table-row>
          <table:table-cell office:value-type="string">
            <text:p>Bodemenergie</text:p>
          </table:table-cell>
          <table:table-cell office:value-type="string">
            <text:p/>
          </table:table-cell>
          <table:table-cell office:value="0.000272229379303072" office:value-type="float"/>
          <table:table-cell office:value="0.0002778893250728534" office:value-type="float"/>
          <table:table-cell office:value="0.00032970643216855434" office:value-type="float"/>
          <table:table-cell office:value="0.0004637952348437209" office:value-type="float"/>
          <table:table-cell office:value="0.0018172441332218897" office:value-type="float"/>
          <table:table-cell office:value="0.002299168519104768" office:value-type="float"/>
          <table:table-cell office:value="0.002939735294570132" office:value-type="float"/>
          <table:table-cell office:value="0.004496399499153226" office:value-type="float"/>
          <table:table-cell office:value="0.0064606039360679424" office:value-type="float"/>
          <table:table-cell office:value="0.008380769346143678" office:value-type="float"/>
          <table:table-cell office:value="0.010149411918649551" office:value-type="float"/>
          <table:table-cell office:value="0.012048616215337985" office:value-type="float"/>
          <table:table-cell office:value="0.015382374339880161" office:value-type="float"/>
          <table:table-cell office:value="0.017899455200844606" office:value-type="float"/>
          <table:table-cell office:value="0.0210398862364443" office:value-type="float"/>
          <table:table-cell office:value="0.02587795924584839" office:value-type="float"/>
          <table:table-cell office:value="0.033798343790212744" office:value-type="float"/>
          <table:table-cell office:value="0.038583127014858165" office:value-type="float"/>
          <table:table-cell office:value="0.05005242946649936" office:value-type="float"/>
          <table:table-cell office:value="0.061528708067350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diep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3207255957723941" office:value-type="float"/>
          <table:table-cell office:value="0.004861313858783331" office:value-type="float"/>
        </table:table-row>
        <table:table-row>
          <table:table-cell office:value-type="string">
            <text:p/>
          </table:table-cell>
          <table:table-cell office:value-type="string">
            <text:p>ondiep, warmte</text:p>
          </table:table-cell>
          <table:table-cell office:value="7.64999451468651e-05" office:value-type="float"/>
          <table:table-cell office:value="7.767548124042551e-05" office:value-type="float"/>
          <table:table-cell office:value="7.954449082496763e-05" office:value-type="float"/>
          <table:table-cell office:value="0.00013060702149999377" office:value-type="float"/>
          <table:table-cell office:value="0.0013998000739579078" office:value-type="float"/>
          <table:table-cell office:value="0.001473470839599861" office:value-type="float"/>
          <table:table-cell office:value="0.001618224176887488" office:value-type="float"/>
          <table:table-cell office:value="0.002300371512485669" office:value-type="float"/>
          <table:table-cell office:value="0.003212994358555102" office:value-type="float"/>
          <table:table-cell office:value="0.004027906920558578" office:value-type="float"/>
          <table:table-cell office:value="0.004844113093043671" office:value-type="float"/>
          <table:table-cell office:value="0.005484437509078216" office:value-type="float"/>
          <table:table-cell office:value="0.006708105219986855" office:value-type="float"/>
          <table:table-cell office:value="0.007880543024164485" office:value-type="float"/>
          <table:table-cell office:value="0.01013917679580835" office:value-type="float"/>
          <table:table-cell office:value="0.01333940413282807" office:value-type="float"/>
          <table:table-cell office:value="0.018021190641006563" office:value-type="float"/>
          <table:table-cell office:value="0.022444300527583054" office:value-type="float"/>
          <table:table-cell office:value="0.027626939904702923" office:value-type="float"/>
          <table:table-cell office:value="0.034755482257179206" office:value-type="float"/>
        </table:table-row>
        <table:table-row>
          <table:table-cell office:value-type="string">
            <text:p/>
          </table:table-cell>
          <table:table-cell office:value-type="string">
            <text:p>ondiep, koude</text:p>
          </table:table-cell>
          <table:table-cell office:value="0.0001957294341562069" office:value-type="float"/>
          <table:table-cell office:value="0.0002002138438324279" office:value-type="float"/>
          <table:table-cell office:value="0.0002501619413435867" office:value-type="float"/>
          <table:table-cell office:value="0.0003331882133437271" office:value-type="float"/>
          <table:table-cell office:value="0.00041744405926398163" office:value-type="float"/>
          <table:table-cell office:value="0.0008256976795049075" office:value-type="float"/>
          <table:table-cell office:value="0.0013215111176826443" office:value-type="float"/>
          <table:table-cell office:value="0.002196027986667557" office:value-type="float"/>
          <table:table-cell office:value="0.00324760957751284" office:value-type="float"/>
          <table:table-cell office:value="0.004352862425585099" office:value-type="float"/>
          <table:table-cell office:value="0.0053052988256058805" office:value-type="float"/>
          <table:table-cell office:value="0.0065641787062597715" office:value-type="float"/>
          <table:table-cell office:value="0.008674269119893304" office:value-type="float"/>
          <table:table-cell office:value="0.01001891217668012" office:value-type="float"/>
          <table:table-cell office:value="0.01090070944063595" office:value-type="float"/>
          <table:table-cell office:value="0.01253855511302032" office:value-type="float"/>
          <table:table-cell office:value="0.015777153149206184" office:value-type="float"/>
          <table:table-cell office:value="0.016138826487275104" office:value-type="float"/>
          <table:table-cell office:value="0.01921823360407249" office:value-type="float"/>
          <table:table-cell office:value="0.02191191195138836" office:value-type="float"/>
        </table:table-row>
        <table:table-row>
          <table:table-cell office:value-type="string">
            <text:p>Buitenluchtwarmte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28549868554695457" office:value-type="float"/>
          <table:table-cell office:value="0.00030247821407089736" office:value-type="float"/>
          <table:table-cell office:value="0.0003385393579634494" office:value-type="float"/>
          <table:table-cell office:value="0.0006295659437269348" office:value-type="float"/>
          <table:table-cell office:value="0.0008880392517375482" office:value-type="float"/>
          <table:table-cell office:value="0.001187336155256114" office:value-type="float"/>
          <table:table-cell office:value="0.0014048096098853548" office:value-type="float"/>
          <table:table-cell office:value="0.0016026416222614042" office:value-type="float"/>
          <table:table-cell office:value="0.0021314317541156385" office:value-type="float"/>
          <table:table-cell office:value="0.003018887451261671" office:value-type="float"/>
          <table:table-cell office:value="0.004304861950161725" office:value-type="float"/>
          <table:table-cell office:value="0.005663464326394914" office:value-type="float"/>
          <table:table-cell office:value="0.008601576935523802" office:value-type="float"/>
          <table:table-cell office:value="0.011788856279545235" office:value-type="float"/>
          <table:table-cell office:value="0.015570042984326548" office:value-type="float"/>
          <table:table-cell office:value="0.02107418625096279" office:value-type="float"/>
        </table:table-row>
        <table:table-row>
          <table:table-cell office:value-type="string">
            <text:p>Warmte uit koeling van net gemolken melk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59449200801244525" office:value-type="float"/>
          <table:table-cell office:value="0.0059220410477349925" office:value-type="float"/>
          <table:table-cell office:value="0.0058878345084234585" office:value-type="float"/>
          <table:table-cell office:value="0.006428123784055668" office:value-type="float"/>
          <table:table-cell office:value="0.006528717061122518" office:value-type="float"/>
          <table:table-cell office:value="0.006721650451398042" office:value-type="float"/>
          <table:table-cell office:value="0.006657003787308408" office:value-type="float"/>
          <table:table-cell office:value="0.006522176020962861" office:value-type="float"/>
          <table:table-cell office:value="0.006628131312858496" office:value-type="float"/>
          <table:table-cell office:value="0.006607562592740975" office:value-type="float"/>
          <table:table-cell office:value="0.006669139866263509" office:value-type="float"/>
          <table:table-cell office:value="0.0068230558595797994" office:value-type="float"/>
          <table:table-cell office:value="0.007210592653431139" office:value-type="float"/>
          <table:table-cell office:value="0.007697061251360908" office:value-type="float"/>
          <table:table-cell office:value="0.008693517425103412" office:value-type="float"/>
          <table:table-cell office:value="0.0099369571742864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 vermeden verbruik van fossiele primaire brandstoff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-type="string">
            <text:p/>
          </table:table-cell>
          <table:table-cell office:value="0.8578722046114983" office:value-type="float"/>
          <table:table-cell office:value="0.9582818771624397" office:value-type="float"/>
          <table:table-cell office:value="1.0594764856866108" office:value-type="float"/>
          <table:table-cell office:value="1.063195583334184" office:value-type="float"/>
          <table:table-cell office:value="1.2988347726067706" office:value-type="float"/>
          <table:table-cell office:value="1.3230335242472306" office:value-type="float"/>
          <table:table-cell office:value="1.3458305019470478" office:value-type="float"/>
          <table:table-cell office:value="1.419183559228386" office:value-type="float"/>
          <table:table-cell office:value="1.5736985215764565" office:value-type="float"/>
          <table:table-cell office:value="1.7111935128127715" office:value-type="float"/>
          <table:table-cell office:value="1.9093457809831547" office:value-type="float"/>
          <table:table-cell office:value="2.1282779169649126" office:value-type="float"/>
          <table:table-cell office:value="2.3657457177989363" office:value-type="float"/>
          <table:table-cell office:value="2.65877857994195" office:value-type="float"/>
          <table:table-cell office:value="2.909675662528682" office:value-type="float"/>
          <table:table-cell office:value="3.1745066763771614" office:value-type="float"/>
          <table:table-cell office:value="3.5261464480023217" office:value-type="float"/>
          <table:table-cell office:value="3.8783453328244977" office:value-type="float"/>
          <table:table-cell office:value="4.480599430865292" office:value-type="float"/>
          <table:table-cell office:value="5.129828969349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-type="string">
            <text:p/>
          </table:table-cell>
          <table:table-cell office:value="0.7746835443037976" office:value-type="float"/>
          <table:table-cell office:value="0.8612658227848099" office:value-type="float"/>
          <table:table-cell office:value="0.9411167512690358" office:value-type="float"/>
          <table:table-cell office:value="0.9230179028132992" office:value-type="float"/>
          <table:table-cell office:value="0.920204081632653" office:value-type="float"/>
          <table:table-cell office:value="0.8946835443037975" office:value-type="float"/>
          <table:table-cell office:value="0.8516265912305516" office:value-type="float"/>
          <table:table-cell office:value="0.8095744680851064" office:value-type="float"/>
          <table:table-cell office:value="0.8235849056603776" office:value-type="float"/>
          <table:table-cell office:value="0.8195744680851065" office:value-type="float"/>
          <table:table-cell office:value="0.865495432796868" office:value-type="float"/>
          <table:table-cell office:value="0.8903220873786409" office:value-type="float"/>
          <table:table-cell office:value="0.8979510387422794" office:value-type="float"/>
          <table:table-cell office:value="0.8724900621118011" office:value-type="float"/>
          <table:table-cell office:value="0.8590218615751789" office:value-type="float"/>
          <table:table-cell office:value="0.8566512114014253" office:value-type="float"/>
          <table:table-cell office:value="0.839837581395349" office:value-type="float"/>
          <table:table-cell office:value="0.8192452173913043" office:value-type="float"/>
          <table:table-cell office:value="0.8440518969555035" office:value-type="float"/>
          <table:table-cell office:value="0.8274256551724137" office:value-type="float"/>
        </table:table-row>
        <table:table-row>
          <table:table-cell office:value-type="string">
            <text:p>Zonne-energie</text:p>
          </table:table-cell>
          <table:table-cell office:value-type="string">
            <text:p/>
          </table:table-cell>
          <table:table-cell office:value="0.07587364333230898" office:value-type="float"/>
          <table:table-cell office:value="0.08912042490680012" office:value-type="float"/>
          <table:table-cell office:value="0.10910684198972997" office:value-type="float"/>
          <table:table-cell office:value="0.12689731499629686" office:value-type="float"/>
          <table:table-cell office:value="0.14891035530371982" office:value-type="float"/>
          <table:table-cell office:value="0.17688194188841924" office:value-type="float"/>
          <table:table-cell office:value="0.21108088395551758" office:value-type="float"/>
          <table:table-cell office:value="0.26513802854072616" office:value-type="float"/>
          <table:table-cell office:value="0.33319540082784566" office:value-type="float"/>
          <table:table-cell office:value="0.40697451118684086" office:value-type="float"/>
          <table:table-cell office:value="0.4891885623968102" office:value-type="float"/>
          <table:table-cell office:value="0.6047893671721649" office:value-type="float"/>
          <table:table-cell office:value="0.7072726867366609" office:value-type="float"/>
          <table:table-cell office:value="0.8962221226578695" office:value-type="float"/>
          <table:table-cell office:value="0.9942935499081368" office:value-type="float"/>
          <table:table-cell office:value="1.0528640741425916" office:value-type="float"/>
          <table:table-cell office:value="1.0888828325909186" office:value-type="float"/>
          <table:table-cell office:value="1.1198135635941164" office:value-type="float"/>
          <table:table-cell office:value="1.1713165392214553" office:value-type="float"/>
          <table:table-cell office:value="1.30081069801854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Zonnestroom</text:p>
          </table:table-cell>
          <table:table-cell office:value="0.0029489361702127663" office:value-type="float"/>
          <table:table-cell office:value="0.004030851063829788" office:value-type="float"/>
          <table:table-cell office:value="0.0049632" office:value-type="float"/>
          <table:table-cell office:value="0.006493548387096775" office:value-type="float"/>
          <table:table-cell office:value="0.007885254691689008" office:value-type="float"/>
          <table:table-cell office:value="0.009967021276595744" office:value-type="float"/>
          <table:table-cell office:value="0.01424103896103896" office:value-type="float"/>
          <table:table-cell office:value="0.017319402985074627" office:value-type="float"/>
          <table:table-cell office:value="0.03132803970223325" office:value-type="float"/>
          <table:table-cell office:value="0.047200298507462685" office:value-type="float"/>
          <table:table-cell office:value="0.06971427135678392" office:value-type="float"/>
          <table:table-cell office:value="0.11992040816326531" office:value-type="float"/>
          <table:table-cell office:value="0.1564438775510204" office:value-type="float"/>
          <table:table-cell office:value="0.28084873096446705" office:value-type="float"/>
          <table:table-cell office:value="0.29724540000000005" office:value-type="float"/>
          <table:table-cell office:value="0.30439089552238807" office:value-type="float"/>
          <table:table-cell office:value="0.30607565853658536" office:value-type="float"/>
          <table:table-cell office:value="0.3071181294964029" office:value-type="float"/>
          <table:table-cell office:value="0.33934955882352935" office:value-type="float"/>
          <table:table-cell office:value="0.39690751807228913" office:value-type="float"/>
        </table:table-row>
        <table:table-row>
          <table:table-cell office:value-type="string">
            <text:p/>
          </table:table-cell>
          <table:table-cell office:value-type="string">
            <text:p>Zonnewarmte</text:p>
          </table:table-cell>
          <table:table-cell office:value="0.07292470716209622" office:value-type="float"/>
          <table:table-cell office:value="0.08508957384297033" office:value-type="float"/>
          <table:table-cell office:value="0.10414364198972997" office:value-type="float"/>
          <table:table-cell office:value="0.12040376660920009" office:value-type="float"/>
          <table:table-cell office:value="0.14102510061203083" office:value-type="float"/>
          <table:table-cell office:value="0.1669149206118235" office:value-type="float"/>
          <table:table-cell office:value="0.19683984499447862" office:value-type="float"/>
          <table:table-cell office:value="0.2478186255556515" office:value-type="float"/>
          <table:table-cell office:value="0.3018673611256124" office:value-type="float"/>
          <table:table-cell office:value="0.3597742126793782" office:value-type="float"/>
          <table:table-cell office:value="0.4194742910400263" office:value-type="float"/>
          <table:table-cell office:value="0.4848689590088996" office:value-type="float"/>
          <table:table-cell office:value="0.5508288091856405" office:value-type="float"/>
          <table:table-cell office:value="0.6153733916934024" office:value-type="float"/>
          <table:table-cell office:value="0.6970481499081367" office:value-type="float"/>
          <table:table-cell office:value="0.7484731786202036" office:value-type="float"/>
          <table:table-cell office:value="0.7828071740543332" office:value-type="float"/>
          <table:table-cell office:value="0.8126954340977136" office:value-type="float"/>
          <table:table-cell office:value="0.8319669803979259" office:value-type="float"/>
          <table:table-cell office:value="0.9039031799462539" office:value-type="float"/>
        </table:table-row>
        <table:table-row>
          <table:table-cell office:value-type="string">
            <text:p>Bodemenergie</text:p>
          </table:table-cell>
          <table:table-cell office:value-type="string">
            <text:p/>
          </table:table-cell>
          <table:table-cell office:value="0.00731501697539168" office:value-type="float"/>
          <table:table-cell office:value="0.007895629470829689" office:value-type="float"/>
          <table:table-cell office:value="0.009252892427845015" office:value-type="float"/>
          <table:table-cell office:value="0.013280365524587933" office:value-type="float"/>
          <table:table-cell office:value="0.05187318821917871" office:value-type="float"/>
          <table:table-cell office:value="0.06783066338398389" office:value-type="float"/>
          <table:table-cell office:value="0.09080262299514992" office:value-type="float"/>
          <table:table-cell office:value="0.1340546609029145" office:value-type="float"/>
          <table:table-cell office:value="0.19409624115116061" office:value-type="float"/>
          <table:table-cell office:value="0.24934038682006343" office:value-type="float"/>
          <table:table-cell office:value="0.3091220300598686" office:value-type="float"/>
          <table:table-cell office:value="0.3781597005019994" office:value-type="float"/>
          <table:table-cell office:value="0.48457726413689606" office:value-type="float"/>
          <table:table-cell office:value="0.5787894503177446" office:value-type="float"/>
          <table:table-cell office:value="0.6942518031546647" office:value-type="float"/>
          <table:table-cell office:value="0.8532735525970768" office:value-type="float"/>
          <table:table-cell office:value="1.088284530830559" office:value-type="float"/>
          <table:table-cell office:value="1.288530574820199" office:value-type="float"/>
          <table:table-cell office:value="1.6603533194709106" office:value-type="float"/>
          <table:table-cell office:value="1.995725223651374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diep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106392" office:value-type="float"/>
          <table:table-cell office:value="0.15768000000000001" office:value-type="float"/>
        </table:table-row>
        <table:table-row>
          <table:table-cell office:value-type="string">
            <text:p/>
          </table:table-cell>
          <table:table-cell office:value-type="string">
            <text:p>ondiep, warmte</text:p>
          </table:table-cell>
          <table:table-cell office:value="0.0020556135373722894" office:value-type="float"/>
          <table:table-cell office:value="0.00220698228937724" office:value-type="float"/>
          <table:table-cell office:value="0.002232339272213106" office:value-type="float"/>
          <table:table-cell office:value="0.003739816313943129" office:value-type="float"/>
          <table:table-cell office:value="0.03995725801403522" office:value-type="float"/>
          <table:table-cell office:value="0.04347071721647035" office:value-type="float"/>
          <table:table-cell office:value="0.04998375198166873" office:value-type="float"/>
          <table:table-cell office:value="0.06858276786016569" office:value-type="float"/>
          <table:table-cell office:value="0.0965281472145132" office:value-type="float"/>
          <table:table-cell office:value="0.1198362379593961" office:value-type="float"/>
          <table:table-cell office:value="0.1475378164925728" office:value-type="float"/>
          <table:table-cell office:value="0.17213538955741153" office:value-type="float"/>
          <table:table-cell office:value="0.21131947534368653" office:value-type="float"/>
          <table:table-cell office:value="0.25482201072501226" office:value-type="float"/>
          <table:table-cell office:value="0.334561779179253" office:value-type="float"/>
          <table:table-cell office:value="0.4398399675110539" office:value-type="float"/>
          <table:table-cell office:value="0.58027053406786" office:value-type="float"/>
          <table:table-cell office:value="0.7495547846369963" office:value-type="float"/>
          <table:table-cell office:value="0.9164486492768243" office:value-type="float"/>
          <table:table-cell office:value="1.1273175527250545" office:value-type="float"/>
        </table:table-row>
        <table:table-row>
          <table:table-cell office:value-type="string">
            <text:p/>
          </table:table-cell>
          <table:table-cell office:value-type="string">
            <text:p>ondiep, koude</text:p>
          </table:table-cell>
          <table:table-cell office:value="0.005259403438019391" office:value-type="float"/>
          <table:table-cell office:value="0.005688647181452449" office:value-type="float"/>
          <table:table-cell office:value="0.00702055315563191" office:value-type="float"/>
          <table:table-cell office:value="0.009540549210644803" office:value-type="float"/>
          <table:table-cell office:value="0.011915930205143487" office:value-type="float"/>
          <table:table-cell office:value="0.02435994616751354" office:value-type="float"/>
          <table:table-cell office:value="0.04081887101348119" office:value-type="float"/>
          <table:table-cell office:value="0.06547189304274884" office:value-type="float"/>
          <table:table-cell office:value="0.09756809393664743" office:value-type="float"/>
          <table:table-cell office:value="0.12950414886066733" office:value-type="float"/>
          <table:table-cell office:value="0.16158421356729583" office:value-type="float"/>
          <table:table-cell office:value="0.20602431094458787" office:value-type="float"/>
          <table:table-cell office:value="0.27325778879320956" office:value-type="float"/>
          <table:table-cell office:value="0.3239674395927325" office:value-type="float"/>
          <table:table-cell office:value="0.35969002397541167" office:value-type="float"/>
          <table:table-cell office:value="0.41343358508602285" office:value-type="float"/>
          <table:table-cell office:value="0.5080139967626991" office:value-type="float"/>
          <table:table-cell office:value="0.5389757901832025" office:value-type="float"/>
          <table:table-cell office:value="0.6375126701940861" office:value-type="float"/>
          <table:table-cell office:value="0.7107276709263196" office:value-type="float"/>
        </table:table-row>
        <table:table-row>
          <table:table-cell office:value-type="string">
            <text:p>Buitenluchtwarmte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149552820648446" office:value-type="float"/>
          <table:table-cell office:value="0.00892379038297746" office:value-type="float"/>
          <table:table-cell office:value="0.010456812811328391" office:value-type="float"/>
          <table:table-cell office:value="0.018769739903723267" office:value-type="float"/>
          <table:table-cell office:value="0.02667940682676368" office:value-type="float"/>
          <table:table-cell office:value="0.03532502136850133" office:value-type="float"/>
          <table:table-cell office:value="0.04278647885572802" office:value-type="float"/>
          <table:table-cell office:value="0.0503007536346704" office:value-type="float"/>
          <table:table-cell office:value="0.0671445997401145" office:value-type="float"/>
          <table:table-cell office:value="0.09761750784484388" office:value-type="float"/>
          <table:table-cell office:value="0.14204725907951302" office:value-type="float"/>
          <table:table-cell office:value="0.18674132221477532" office:value-type="float"/>
          <table:table-cell office:value="0.27696514296035435" office:value-type="float"/>
          <table:table-cell office:value="0.3937032307543509" office:value-type="float"/>
          <table:table-cell office:value="0.516493861114858" office:value-type="float"/>
          <table:table-cell office:value="0.6835554717471941" office:value-type="float"/>
        </table:table-row>
        <table:table-row>
          <table:table-cell office:value-type="string">
            <text:p>Warmte uit koeling van net gemolken melk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6969759463057052" office:value-type="float"/>
          <table:table-cell office:value="0.1747135842880524" office:value-type="float"/>
          <table:table-cell office:value="0.1818635909545" office:value-type="float"/>
          <table:table-cell office:value="0.19164666179591552" office:value-type="float"/>
          <table:table-cell office:value="0.19614256711030903" office:value-type="float"/>
          <table:table-cell office:value="0.1999791253522597" office:value-type="float"/>
          <table:table-cell office:value="0.2027532768738799" office:value-type="float"/>
          <table:table-cell office:value="0.20470600827743685" office:value-type="float"/>
          <table:table-cell office:value="0.2088001284429856" office:value-type="float"/>
          <table:table-cell office:value="0.21365943700969084" office:value-type="float"/>
          <table:table-cell office:value="0.2200611888111888" office:value-type="float"/>
          <table:table-cell office:value="0.22497651602129215" office:value-type="float"/>
          <table:table-cell office:value="0.23217636022514074" office:value-type="float"/>
          <table:table-cell office:value="0.25705274626452695" office:value-type="float"/>
          <table:table-cell office:value="0.2883838141025641" office:value-type="float"/>
          <table:table-cell office:value="0.322311920759962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8.781325</meta:creation-date>
    <dc:date>2023-04-11T18:07:48.7993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