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1441705538732" office:value-type="float"/>
          <table:table-cell office:value="0.13586401320887553" office:value-type="float"/>
          <table:table-cell office:value="0.1696743155802795" office:value-type="float"/>
          <table:table-cell office:value="0.2219782308768219" office:value-type="float"/>
          <table:table-cell office:value="0.27244561318156896" office:value-type="float"/>
          <table:table-cell office:value="0.31878966256877767" office:value-type="float"/>
          <table:table-cell office:value="0.4012782916544626" office:value-type="float"/>
          <table:table-cell office:value="0.5085259743491838" office:value-type="float"/>
          <table:table-cell office:value="0.620568797355408" office:value-type="float"/>
          <table:table-cell office:value="0.7367207870376938" office:value-type="float"/>
          <table:table-cell office:value="0.6898641127975236" office:value-type="float"/>
          <table:table-cell office:value="0.7768852764413083" office:value-type="float"/>
          <table:table-cell office:value="0.8126583357102196" office:value-type="float"/>
          <table:table-cell office:value="0.8814001826172174" office:value-type="float"/>
          <table:table-cell office:value="1.0494977041116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1441705538732" office:value-type="float"/>
          <table:table-cell office:value="0.13586401320887553" office:value-type="float"/>
          <table:table-cell office:value="0.1696743155802795" office:value-type="float"/>
          <table:table-cell office:value="0.2219782308768219" office:value-type="float"/>
          <table:table-cell office:value="0.27244561318156896" office:value-type="float"/>
          <table:table-cell office:value="0.31878966256877767" office:value-type="float"/>
          <table:table-cell office:value="0.39126911145463605" office:value-type="float"/>
          <table:table-cell office:value="0.4597817042989167" office:value-type="float"/>
          <table:table-cell office:value="0.5337452596119613" office:value-type="float"/>
          <table:table-cell office:value="0.6185397716465961" office:value-type="float"/>
          <table:table-cell office:value="0.5726221304724975" office:value-type="float"/>
          <table:table-cell office:value="0.6547598221207137" office:value-type="float"/>
          <table:table-cell office:value="0.6839111456749981" office:value-type="float"/>
          <table:table-cell office:value="0.7606222018032358" office:value-type="float"/>
          <table:table-cell office:value="0.9140148947799449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009180199826573" office:value-type="float"/>
          <table:table-cell office:value="0.04874427005026712" office:value-type="float"/>
          <table:table-cell office:value="0.08682353774344675" office:value-type="float"/>
          <table:table-cell office:value="0.11818101539109781" office:value-type="float"/>
          <table:table-cell office:value="0.1172419823250261" office:value-type="float"/>
          <table:table-cell office:value="0.12212545432059459" office:value-type="float"/>
          <table:table-cell office:value="0.1287471900352216" office:value-type="float"/>
          <table:table-cell office:value="0.1207779808139817" office:value-type="float"/>
          <table:table-cell office:value="0.135482809331688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="1131.5323954494163" office:value-type="float"/>
          <table:table-cell office:value="1567.7061549000177" office:value-type="float"/>
          <table:table-cell office:value="1761.2964802011606" office:value-type="float"/>
          <table:table-cell office:value="2056.136188323941" office:value-type="float"/>
          <table:table-cell office:value="2311.8122194347648" office:value-type="float"/>
          <table:table-cell office:value="2677.733820293483" office:value-type="float"/>
          <table:table-cell office:value="2957.9908577252395" office:value-type="float"/>
          <table:table-cell office:value="3672.199764482732" office:value-type="float"/>
          <table:table-cell office:value="4891.76815206133" office:value-type="float"/>
          <table:table-cell office:value="6346.572624663325" office:value-type="float"/>
          <table:table-cell office:value="7320.895170674458" office:value-type="float"/>
          <table:table-cell office:value="9145.083045608826" office:value-type="float"/>
          <table:table-cell office:value="11396.366788749543" office:value-type="float"/>
          <table:table-cell office:value="14130.57387764899" office:value-type="float"/>
          <table:table-cell office:value="16130.938778645905" office:value-type="float"/>
          <table:table-cell office:value="16209.530315167682" office:value-type="float"/>
          <table:table-cell office:value="17010.43336359932" office:value-type="float"/>
          <table:table-cell office:value="17780.15817971842" office:value-type="float"/>
          <table:table-cell office:value="19323.72019022276" office:value-type="float"/>
          <table:table-cell office:value="20914.49810881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="1131.5323954494163" office:value-type="float"/>
          <table:table-cell office:value="1567.7061549000177" office:value-type="float"/>
          <table:table-cell office:value="1761.2964802011606" office:value-type="float"/>
          <table:table-cell office:value="2056.136188323941" office:value-type="float"/>
          <table:table-cell office:value="2311.8122194347648" office:value-type="float"/>
          <table:table-cell office:value="2677.733820293483" office:value-type="float"/>
          <table:table-cell office:value="2957.9908577252395" office:value-type="float"/>
          <table:table-cell office:value="3672.199764482732" office:value-type="float"/>
          <table:table-cell office:value="4891.76815206133" office:value-type="float"/>
          <table:table-cell office:value="6346.572624663325" office:value-type="float"/>
          <table:table-cell office:value="7320.895170674458" office:value-type="float"/>
          <table:table-cell office:value="8916.975056590827" office:value-type="float"/>
          <table:table-cell office:value="10303.978969123127" office:value-type="float"/>
          <table:table-cell office:value="12153.57081266895" office:value-type="float"/>
          <table:table-cell office:value="13543.295321838612" office:value-type="float"/>
          <table:table-cell office:value="13454.730592362495" office:value-type="float"/>
          <table:table-cell office:value="14336.413188785633" office:value-type="float"/>
          <table:table-cell office:value="14963.297386652268" office:value-type="float"/>
          <table:table-cell office:value="16675.797087394163" office:value-type="float"/>
          <table:table-cell office:value="18214.582760316796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="1092.3878196264152" office:value-type="float"/>
          <table:table-cell office:value="1977.0030649800412" office:value-type="float"/>
          <table:table-cell office:value="2587.6434568072937" office:value-type="float"/>
          <table:table-cell office:value="2754.7997228051863" office:value-type="float"/>
          <table:table-cell office:value="2674.0201748136874" office:value-type="float"/>
          <table:table-cell office:value="2816.8607930661497" office:value-type="float"/>
          <table:table-cell office:value="2647.923102828598" office:value-type="float"/>
          <table:table-cell office:value="2699.9153484981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882219</meta:creation-date>
    <dc:date>2023-04-11T18:16:13.8931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