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windenergie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windenergie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23768763254955" office:value-type="float"/>
          <table:table-cell office:value="0.13592821339501363" office:value-type="float"/>
          <table:table-cell office:value="0.16960896420393276" office:value-type="float"/>
          <table:table-cell office:value="0.22190705566669097" office:value-type="float"/>
          <table:table-cell office:value="0.2809434821295649" office:value-type="float"/>
          <table:table-cell office:value="0.32832891387635843" office:value-type="float"/>
          <table:table-cell office:value="0.42252909422639867" office:value-type="float"/>
          <table:table-cell office:value="0.511626902334889" office:value-type="float"/>
          <table:table-cell office:value="0.6203020195984588" office:value-type="float"/>
          <table:table-cell office:value="0.7515018621000271" office:value-type="float"/>
          <table:table-cell office:value="0.703018142048398" office:value-type="float"/>
          <table:table-cell office:value="0.78583968071362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 op land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23768763254955" office:value-type="float"/>
          <table:table-cell office:value="0.13592821339501363" office:value-type="float"/>
          <table:table-cell office:value="0.16960896420393276" office:value-type="float"/>
          <table:table-cell office:value="0.22190705566669097" office:value-type="float"/>
          <table:table-cell office:value="0.2809434821295649" office:value-type="float"/>
          <table:table-cell office:value="0.32832891387635843" office:value-type="float"/>
          <table:table-cell office:value="0.41198985018619716" office:value-type="float"/>
          <table:table-cell office:value="0.4625853958035649" office:value-type="float"/>
          <table:table-cell office:value="0.5335158066266542" office:value-type="float"/>
          <table:table-cell office:value="0.6309497415491815" office:value-type="float"/>
          <table:table-cell office:value="0.5835406405300629" office:value-type="float"/>
          <table:table-cell office:value="0.6623016667260989" office:value-type="float"/>
        </table:table-row>
        <table:table-row>
          <table:table-cell office:value-type="string">
            <text:p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10539244040201479" office:value-type="float"/>
          <table:table-cell office:value="0.04904150653132415" office:value-type="float"/>
          <table:table-cell office:value="0.08678621297180449" office:value-type="float"/>
          <table:table-cell office:value="0.12055212055084569" office:value-type="float"/>
          <table:table-cell office:value="0.119477501518335" office:value-type="float"/>
          <table:table-cell office:value="0.123538013987528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windenergie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-type="string">
            <text:p>1 132</text:p>
          </table:table-cell>
          <table:table-cell office:value-type="string">
            <text:p>1 568</text:p>
          </table:table-cell>
          <table:table-cell office:value-type="string">
            <text:p>1 761</text:p>
          </table:table-cell>
          <table:table-cell office:value-type="string">
            <text:p>2 056</text:p>
          </table:table-cell>
          <table:table-cell office:value-type="string">
            <text:p>2 312</text:p>
          </table:table-cell>
          <table:table-cell office:value-type="string">
            <text:p>2 680</text:p>
          </table:table-cell>
          <table:table-cell office:value-type="string">
            <text:p>2 959</text:p>
          </table:table-cell>
          <table:table-cell office:value-type="string">
            <text:p>3 671</text:p>
          </table:table-cell>
          <table:table-cell office:value-type="string">
            <text:p>4 890</text:p>
          </table:table-cell>
          <table:table-cell office:value-type="string">
            <text:p>6 345</text:p>
          </table:table-cell>
          <table:table-cell office:value-type="string">
            <text:p>7 320</text:p>
          </table:table-cell>
          <table:table-cell office:value-type="string">
            <text:p>9 145</text:p>
          </table:table-cell>
          <table:table-cell office:value-type="string">
            <text:p>11 396</text:p>
          </table:table-cell>
          <table:table-cell office:value-type="string">
            <text:p>14 131</text:p>
          </table:table-cell>
          <table:table-cell office:value-type="string">
            <text:p>16 131</text:p>
          </table:table-cell>
          <table:table-cell office:value-type="string">
            <text:p>16 210</text:p>
          </table:table-cell>
          <table:table-cell office:value-type="string">
            <text:p>17 01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 op land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-type="string">
            <text:p>1 132</text:p>
          </table:table-cell>
          <table:table-cell office:value-type="string">
            <text:p>1 568</text:p>
          </table:table-cell>
          <table:table-cell office:value-type="string">
            <text:p>1 761</text:p>
          </table:table-cell>
          <table:table-cell office:value-type="string">
            <text:p>2 056</text:p>
          </table:table-cell>
          <table:table-cell office:value-type="string">
            <text:p>2 312</text:p>
          </table:table-cell>
          <table:table-cell office:value-type="string">
            <text:p>2 680</text:p>
          </table:table-cell>
          <table:table-cell office:value-type="string">
            <text:p>2 959</text:p>
          </table:table-cell>
          <table:table-cell office:value-type="string">
            <text:p>3 671</text:p>
          </table:table-cell>
          <table:table-cell office:value-type="string">
            <text:p>4 890</text:p>
          </table:table-cell>
          <table:table-cell office:value-type="string">
            <text:p>6 345</text:p>
          </table:table-cell>
          <table:table-cell office:value-type="string">
            <text:p>7 320</text:p>
          </table:table-cell>
          <table:table-cell office:value-type="string">
            <text:p>8 917</text:p>
          </table:table-cell>
          <table:table-cell office:value-type="string">
            <text:p>10 304</text:p>
          </table:table-cell>
          <table:table-cell office:value-type="string">
            <text:p>12 154</text:p>
          </table:table-cell>
          <table:table-cell office:value-type="string">
            <text:p>13 543</text:p>
          </table:table-cell>
          <table:table-cell office:value-type="string">
            <text:p>13 455</text:p>
          </table:table-cell>
          <table:table-cell office:value-type="string">
            <text:p>14 336</text:p>
          </table:table-cell>
        </table:table-row>
        <table:table-row>
          <table:table-cell office:value-type="string">
            <text:p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228.10798901799902" office:value-type="float"/>
          <table:table-cell office:value-type="string">
            <text:p>1 092</text:p>
          </table:table-cell>
          <table:table-cell office:value-type="string">
            <text:p>1 977</text:p>
          </table:table-cell>
          <table:table-cell office:value-type="string">
            <text:p>2 588</text:p>
          </table:table-cell>
          <table:table-cell office:value-type="string">
            <text:p>2 755</text:p>
          </table:table-cell>
          <table:table-cell office:value-type="string">
            <text:p>2 67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a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Cijfers 2011 zijn nader voorlopig (nader voorlopige cijfers hebben een meer definitieve status dan voorlopige cijfer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l12/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6.990830</meta:creation-date>
    <dc:date>2023-04-11T18:12:27.0018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