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windenergie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1198985018619716" office:value-type="float"/>
          <table:table-cell office:value="0.4625853958035649" office:value-type="float"/>
          <table:table-cell office:value="0.5335158066266542" office:value-type="float"/>
          <table:table-cell office:value="0.6309497415491815" office:value-type="float"/>
          <table:table-cell office:value="0.5835406405300629" office:value-type="float"/>
          <table:table-cell office:value-type="string">
            <text:p>.</text:p>
          </table:table-cell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0539244040201479" office:value-type="float"/>
          <table:table-cell office:value="0.04904150653132415" office:value-type="float"/>
          <table:table-cell office:value="0.08678621297180449" office:value-type="float"/>
          <table:table-cell office:value="0.12055212055084569" office:value-type="float"/>
          <table:table-cell office:value="0.11947750151833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4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8 917</text:p>
          </table:table-cell>
          <table:table-cell office:value-type="string">
            <text:p>10 304</text:p>
          </table:table-cell>
          <table:table-cell office:value-type="string">
            <text:p>12 154</text:p>
          </table:table-cell>
          <table:table-cell office:value-type="string">
            <text:p>13 543</text:p>
          </table:table-cell>
          <table:table-cell office:value-type="string">
            <text:p>13 45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228.10798901799902" office:value-type="float"/>
          <table:table-cell office:value-type="string">
            <text:p>1 092</text:p>
          </table:table-cell>
          <table:table-cell office:value-type="string">
            <text:p>1 977</text:p>
          </table:table-cell>
          <table:table-cell office:value-type="string">
            <text:p>2 588</text:p>
          </table:table-cell>
          <table:table-cell office:value-type="string">
            <text:p>2 755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5.274875</meta:creation-date>
    <dc:date>2023-04-11T18:04:05.2838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