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ijfers achter de grafiek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Verbruik van hernieuwbare energie, biomassa, 1990-201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1990</text:p>
          </table:table-cell>
          <table:table-cell office:value-type="string">
            <text:p>1991</text:p>
          </table:table-cell>
          <table:table-cell office:value-type="string">
            <text:p>1992</text:p>
          </table:table-cell>
          <table:table-cell office:value-type="string">
            <text:p>1993</text:p>
          </table:table-cell>
          <table:table-cell office:value-type="string">
            <text:p>1994</text:p>
          </table:table-cell>
          <table:table-cell office:value-type="string">
            <text:p>1995</text:p>
          </table:table-cell>
          <table:table-cell office:value-type="string">
            <text:p>1996</text:p>
          </table:table-cell>
          <table:table-cell office:value-type="string">
            <text:p>1997</text:p>
          </table:table-cell>
          <table:table-cell office:value-type="string">
            <text:p>1998</text:p>
          </table:table-cell>
          <table:table-cell office:value-type="string">
            <text:p>1999</text:p>
          </table:table-cell>
          <table:table-cell office:value-type="string">
            <text:p>2000</text:p>
          </table:table-cell>
          <table:table-cell office:value-type="string">
            <text:p>2001</text:p>
          </table:table-cell>
          <table:table-cell office:value-type="string">
            <text:p>2002</text:p>
          </table:table-cell>
          <table:table-cell office:value-type="string">
            <text:p>2003</text:p>
          </table:table-cell>
          <table:table-cell office:value-type="string">
            <text:p>2004</text:p>
          </table:table-cell>
          <table:table-cell office:value-type="string">
            <text:p>2005</text:p>
          </table:table-cell>
          <table:table-cell office:value-type="string">
            <text:p>2006</text:p>
          </table:table-cell>
          <table:table-cell office:value-type="string">
            <text:p>2007</text:p>
          </table:table-cell>
          <table:table-cell office:value-type="string">
            <text:p>2008</text:p>
          </table:table-cell>
          <table:table-cell office:value-type="string">
            <text:p>2009</text:p>
          </table:table-cell>
          <table:table-cell office:value-type="string">
            <text:p>2010*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 van totaal eindverbruik energi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 biomassa </text:p>
          </table:table-cell>
          <table:table-cell office:value="1.1156541333205556" office:value-type="float"/>
          <table:table-cell office:value="1.0826759949280633" office:value-type="float"/>
          <table:table-cell office:value="1.1259707183249095" office:value-type="float"/>
          <table:table-cell office:value="1.0758321540663918" office:value-type="float"/>
          <table:table-cell office:value="1.0981261414883747" office:value-type="float"/>
          <table:table-cell office:value="1.0975001466029597" office:value-type="float"/>
          <table:table-cell office:value="1.000724580857188" office:value-type="float"/>
          <table:table-cell office:value="1.1607060143955654" office:value-type="float"/>
          <table:table-cell office:value="1.1872815849570384" office:value-type="float"/>
          <table:table-cell office:value="1.188573186025734" office:value-type="float"/>
          <table:table-cell office:value="1.197046651405728" office:value-type="float"/>
          <table:table-cell office:value="1.2343358349062403" office:value-type="float"/>
          <table:table-cell office:value="1.3766761912887688" office:value-type="float"/>
          <table:table-cell office:value="1.3110285130267776" office:value-type="float"/>
          <table:table-cell office:value="1.493262391804207" office:value-type="float"/>
          <table:table-cell office:value="1.8836449803596844" office:value-type="float"/>
          <table:table-cell office:value="2.0970663442981663" office:value-type="float"/>
          <table:table-cell office:value="2.4786034443532947" office:value-type="float"/>
          <table:table-cell office:value="2.6461669424164542" office:value-type="float"/>
          <table:table-cell office:value="3.184296732548711" office:value-type="float"/>
          <table:table-cell office:value="2.83199609900550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fvalverbrandingsinstallaties</text:p>
          </table:table-cell>
          <table:table-cell office:value="0.20606982148755532" office:value-type="float"/>
          <table:table-cell office:value="0.2046667947768523" office:value-type="float"/>
          <table:table-cell office:value="0.20423263993832155" office:value-type="float"/>
          <table:table-cell office:value="0.2046302326102185" office:value-type="float"/>
          <table:table-cell office:value="0.18870120640417334" office:value-type="float"/>
          <table:table-cell office:value="0.19109625700450633" office:value-type="float"/>
          <table:table-cell office:value="0.23195521404250763" office:value-type="float"/>
          <table:table-cell office:value="0.3440506021427476" office:value-type="float"/>
          <table:table-cell office:value="0.3582952841124592" office:value-type="float"/>
          <table:table-cell office:value="0.3767313859603276" office:value-type="float"/>
          <table:table-cell office:value="0.3600372281644568" office:value-type="float"/>
          <table:table-cell office:value="0.3293422495890424" office:value-type="float"/>
          <table:table-cell office:value="0.3515369871072124" office:value-type="float"/>
          <table:table-cell office:value="0.3484920864397174" office:value-type="float"/>
          <table:table-cell office:value="0.3398382085835242" office:value-type="float"/>
          <table:table-cell office:value="0.3623059750910876" office:value-type="float"/>
          <table:table-cell office:value="0.39690005981631094" office:value-type="float"/>
          <table:table-cell office:value="0.40829024482934895" office:value-type="float"/>
          <table:table-cell office:value="0.4161647294137992" office:value-type="float"/>
          <table:table-cell office:value="0.5073215851144312" office:value-type="float"/>
          <table:table-cell office:value="0.5192416392231929" office:value-type="float"/>
        </table:table-row>
        <table:table-row>
          <table:table-cell office:value-type="string">
            <text:p>Bij- en meestoken biomassa in centrales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="0.0007922230821566789" office:value-type="float"/>
          <table:table-cell office:value="0.007124982527476053" office:value-type="float"/>
          <table:table-cell office:value="0.007074389254795068" office:value-type="float"/>
          <table:table-cell office:value="0.01858626936911699" office:value-type="float"/>
          <table:table-cell office:value="0.02927649393903386" office:value-type="float"/>
          <table:table-cell office:value="0.03567944836174107" office:value-type="float"/>
          <table:table-cell office:value="0.10041199182909727" office:value-type="float"/>
          <table:table-cell office:value="0.19896502588660128" office:value-type="float"/>
          <table:table-cell office:value="0.1335128930124642" office:value-type="float"/>
          <table:table-cell office:value="0.27080730570098566" office:value-type="float"/>
          <table:table-cell office:value="0.5879570296585673" office:value-type="float"/>
          <table:table-cell office:value="0.5650579731904912" office:value-type="float"/>
          <table:table-cell office:value="0.33904139985070986" office:value-type="float"/>
          <table:table-cell office:value="0.4045490821747402" office:value-type="float"/>
          <table:table-cell office:value="0.49241733491097206" office:value-type="float"/>
          <table:table-cell office:value="0.5711432201426657" office:value-type="float"/>
        </table:table-row>
        <table:table-row>
          <table:table-cell office:value-type="string">
            <text:p>Biobrandstoffen voor wegverkeer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="0.006098791541719582" office:value-type="float"/>
          <table:table-cell office:value="0.005951034285537871" office:value-type="float"/>
          <table:table-cell office:value="0.004521181340032988" office:value-type="float"/>
          <table:table-cell office:value="0.0815924224546367" office:value-type="float"/>
          <table:table-cell office:value="0.6003776386841083" office:value-type="float"/>
          <table:table-cell office:value="0.548726301108563" office:value-type="float"/>
          <table:table-cell office:value="0.742265489947631" office:value-type="float"/>
          <table:table-cell office:value="0.42565834059950836" office:value-type="float"/>
        </table:table-row>
        <table:table-row>
          <table:table-cell office:value-type="string">
            <text:p>Overig verbruik biomassa</text:p>
          </table:table-cell>
          <table:table-cell office:value="0.9095843118330003" office:value-type="float"/>
          <table:table-cell office:value="0.878009200151211" office:value-type="float"/>
          <table:table-cell office:value="0.921738078386588" office:value-type="float"/>
          <table:table-cell office:value="0.8712019214561733" office:value-type="float"/>
          <table:table-cell office:value="0.9094249350842014" office:value-type="float"/>
          <table:table-cell office:value="0.9056116665162967" office:value-type="float"/>
          <table:table-cell office:value="0.7616443842872044" office:value-type="float"/>
          <table:table-cell office:value="0.8095810229980227" office:value-type="float"/>
          <table:table-cell office:value="0.8104000314754622" office:value-type="float"/>
          <table:table-cell office:value="0.7825653061263725" office:value-type="float"/>
          <table:table-cell office:value="0.8013299748795302" office:value-type="float"/>
          <table:table-cell office:value="0.8045815934881007" office:value-type="float"/>
          <table:table-cell office:value="0.8261741782949552" office:value-type="float"/>
          <table:table-cell office:value="0.8229247420328765" office:value-type="float"/>
          <table:table-cell office:value="0.8766658432341592" office:value-type="float"/>
          <table:table-cell office:value="0.9288607942699965" office:value-type="float"/>
          <table:table-cell office:value="1.0535158888367275" office:value-type="float"/>
          <table:table-cell office:value="1.1308941609891274" office:value-type="float"/>
          <table:table-cell office:value="1.276726829719352" office:value-type="float"/>
          <table:table-cell office:value="1.4422923225756765" office:value-type="float"/>
          <table:table-cell office:value="1.31595289904013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eindverbruik van hernieuwbare energie in TJ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 biomassa </text:p>
          </table:table-cell>
          <table:table-cell office:value-type="string">
            <text:p>20 291</text:p>
          </table:table-cell>
          <table:table-cell office:value-type="string">
            <text:p>21 087</text:p>
          </table:table-cell>
          <table:table-cell office:value-type="string">
            <text:p>21 606</text:p>
          </table:table-cell>
          <table:table-cell office:value-type="string">
            <text:p>21 409</text:p>
          </table:table-cell>
          <table:table-cell office:value-type="string">
            <text:p>21 564</text:p>
          </table:table-cell>
          <table:table-cell office:value-type="string">
            <text:p>22 332</text:p>
          </table:table-cell>
          <table:table-cell office:value-type="string">
            <text:p>22 079</text:p>
          </table:table-cell>
          <table:table-cell office:value-type="string">
            <text:p>24 552</text:p>
          </table:table-cell>
          <table:table-cell office:value-type="string">
            <text:p>25 161</text:p>
          </table:table-cell>
          <table:table-cell office:value-type="string">
            <text:p>24 702</text:p>
          </table:table-cell>
          <table:table-cell office:value-type="string">
            <text:p>25 613</text:p>
          </table:table-cell>
          <table:table-cell office:value-type="string">
            <text:p>26 874</text:p>
          </table:table-cell>
          <table:table-cell office:value-type="string">
            <text:p>29 795</text:p>
          </table:table-cell>
          <table:table-cell office:value-type="string">
            <text:p>28 891</text:p>
          </table:table-cell>
          <table:table-cell office:value-type="string">
            <text:p>33 724</text:p>
          </table:table-cell>
          <table:table-cell office:value-type="string">
            <text:p>41 996</text:p>
          </table:table-cell>
          <table:table-cell office:value-type="string">
            <text:p>45 388</text:p>
          </table:table-cell>
          <table:table-cell office:value-type="string">
            <text:p>53 796</text:p>
          </table:table-cell>
          <table:table-cell office:value-type="string">
            <text:p>58 101</text:p>
          </table:table-cell>
          <table:table-cell office:value-type="string">
            <text:p>66 947</text:p>
          </table:table-cell>
          <table:table-cell office:value-type="string">
            <text:p>63 705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fvalverbrandingsinstallaties</text:p>
          </table:table-cell>
          <table:table-cell office:value-type="string">
            <text:p>3 748</text:p>
          </table:table-cell>
          <table:table-cell office:value-type="string">
            <text:p>3 986</text:p>
          </table:table-cell>
          <table:table-cell office:value-type="string">
            <text:p>3 919</text:p>
          </table:table-cell>
          <table:table-cell office:value-type="string">
            <text:p>4 072</text:p>
          </table:table-cell>
          <table:table-cell office:value-type="string">
            <text:p>3 706</text:p>
          </table:table-cell>
          <table:table-cell office:value-type="string">
            <text:p>3 888</text:p>
          </table:table-cell>
          <table:table-cell office:value-type="string">
            <text:p>5 118</text:p>
          </table:table-cell>
          <table:table-cell office:value-type="string">
            <text:p>7 277</text:p>
          </table:table-cell>
          <table:table-cell office:value-type="string">
            <text:p>7 593</text:p>
          </table:table-cell>
          <table:table-cell office:value-type="string">
            <text:p>7 830</text:p>
          </table:table-cell>
          <table:table-cell office:value-type="string">
            <text:p>7 704</text:p>
          </table:table-cell>
          <table:table-cell office:value-type="string">
            <text:p>7 170</text:p>
          </table:table-cell>
          <table:table-cell office:value-type="string">
            <text:p>7 608</text:p>
          </table:table-cell>
          <table:table-cell office:value-type="string">
            <text:p>7 680</text:p>
          </table:table-cell>
          <table:table-cell office:value-type="string">
            <text:p>7 675</text:p>
          </table:table-cell>
          <table:table-cell office:value-type="string">
            <text:p>8 078</text:p>
          </table:table-cell>
          <table:table-cell office:value-type="string">
            <text:p>8 590</text:p>
          </table:table-cell>
          <table:table-cell office:value-type="string">
            <text:p>8 862</text:p>
          </table:table-cell>
          <table:table-cell office:value-type="string">
            <text:p>9 138</text:p>
          </table:table-cell>
          <table:table-cell office:value-type="string">
            <text:p>10 666</text:p>
          </table:table-cell>
          <table:table-cell office:value-type="string">
            <text:p>11 680</text:p>
          </table:table-cell>
        </table:table-row>
        <table:table-row>
          <table:table-cell office:value-type="string">
            <text:p>Bij- en meestoken biomassa in centrales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="16.12" office:value-type="float"/>
          <table:table-cell office:value="157.2" office:value-type="float"/>
          <table:table-cell office:value="149.64" office:value-type="float"/>
          <table:table-cell office:value="393.88" office:value-type="float"/>
          <table:table-cell office:value="608.46" office:value-type="float"/>
          <table:table-cell office:value="763.44" office:value-type="float"/>
          <table:table-cell office:value-type="string">
            <text:p>2 186</text:p>
          </table:table-cell>
          <table:table-cell office:value-type="string">
            <text:p>4 306</text:p>
          </table:table-cell>
          <table:table-cell office:value-type="string">
            <text:p>2 942</text:p>
          </table:table-cell>
          <table:table-cell office:value-type="string">
            <text:p>6 116</text:p>
          </table:table-cell>
          <table:table-cell office:value-type="string">
            <text:p>13 109</text:p>
          </table:table-cell>
          <table:table-cell office:value-type="string">
            <text:p>12 230</text:p>
          </table:table-cell>
          <table:table-cell office:value-type="string">
            <text:p>7 359</text:p>
          </table:table-cell>
          <table:table-cell office:value-type="string">
            <text:p>8 883</text:p>
          </table:table-cell>
          <table:table-cell office:value-type="string">
            <text:p>10 353</text:p>
          </table:table-cell>
          <table:table-cell office:value-type="string">
            <text:p>12 848</text:p>
          </table:table-cell>
        </table:table-row>
        <table:table-row>
          <table:table-cell office:value-type="string">
            <text:p>Biobrandstoffen voor wegverkeer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="134.4" office:value-type="float"/>
          <table:table-cell office:value="134.4" office:value-type="float"/>
          <table:table-cell office:value="100.8" office:value-type="float"/>
          <table:table-cell office:value-type="string">
            <text:p>1 766</text:p>
          </table:table-cell>
          <table:table-cell office:value-type="string">
            <text:p>13 031</text:p>
          </table:table-cell>
          <table:table-cell office:value-type="string">
            <text:p>12 048</text:p>
          </table:table-cell>
          <table:table-cell office:value-type="string">
            <text:p>15 606</text:p>
          </table:table-cell>
          <table:table-cell office:value-type="string">
            <text:p>9 575</text:p>
          </table:table-cell>
        </table:table-row>
        <table:table-row>
          <table:table-cell office:value-type="string">
            <text:p>Overig verbruik biomassa</text:p>
          </table:table-cell>
          <table:table-cell office:value-type="string">
            <text:p>16 543</text:p>
          </table:table-cell>
          <table:table-cell office:value-type="string">
            <text:p>17 101</text:p>
          </table:table-cell>
          <table:table-cell office:value-type="string">
            <text:p>17 687</text:p>
          </table:table-cell>
          <table:table-cell office:value-type="string">
            <text:p>17 337</text:p>
          </table:table-cell>
          <table:table-cell office:value-type="string">
            <text:p>17 858</text:p>
          </table:table-cell>
          <table:table-cell office:value-type="string">
            <text:p>18 428</text:p>
          </table:table-cell>
          <table:table-cell office:value-type="string">
            <text:p>16 804</text:p>
          </table:table-cell>
          <table:table-cell office:value-type="string">
            <text:p>17 125</text:p>
          </table:table-cell>
          <table:table-cell office:value-type="string">
            <text:p>17 174</text:p>
          </table:table-cell>
          <table:table-cell office:value-type="string">
            <text:p>16 264</text:p>
          </table:table-cell>
          <table:table-cell office:value-type="string">
            <text:p>17 146</text:p>
          </table:table-cell>
          <table:table-cell office:value-type="string">
            <text:p>17 518</text:p>
          </table:table-cell>
          <table:table-cell office:value-type="string">
            <text:p>17 881</text:p>
          </table:table-cell>
          <table:table-cell office:value-type="string">
            <text:p>18 135</text:p>
          </table:table-cell>
          <table:table-cell office:value-type="string">
            <text:p>19 799</text:p>
          </table:table-cell>
          <table:table-cell office:value-type="string">
            <text:p>20 708</text:p>
          </table:table-cell>
          <table:table-cell office:value-type="string">
            <text:p>22 802</text:p>
          </table:table-cell>
          <table:table-cell office:value-type="string">
            <text:p>24 544</text:p>
          </table:table-cell>
          <table:table-cell office:value-type="string">
            <text:p>28 032</text:p>
          </table:table-cell>
          <table:table-cell office:value-type="string">
            <text:p>30 322</text:p>
          </table:table-cell>
          <table:table-cell office:value-type="string">
            <text:p>29 602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 (2011)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CLO/mei1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38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2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B. Voor 2010 betreft het voorlopige cijfer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2:28.107655</meta:creation-date>
    <dc:date>2023-04-11T18:02:28.119650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