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meden verbruik van fossiele primaire brandstoffen in % van totaal energie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windenergie</text:p>
          </table:table-cell>
          <table:table-cell office:value-type="string">
            <text:p/>
          </table:table-cell>
          <table:table-cell office:value="0.018994107416063902" office:value-type="float"/>
          <table:table-cell office:value="0.02822785550676333" office:value-type="float"/>
          <table:table-cell office:value="0.044491496834809574" office:value-type="float"/>
          <table:table-cell office:value="0.05570833313471412" office:value-type="float"/>
          <table:table-cell office:value="0.07095658545449904" office:value-type="float"/>
          <table:table-cell office:value="0.09710023143679954" office:value-type="float"/>
          <table:table-cell office:value="0.12563133082860856" office:value-type="float"/>
          <table:table-cell office:value="0.13966225436506183" office:value-type="float"/>
          <table:table-cell office:value="0.16141619532625742" office:value-type="float"/>
          <table:table-cell office:value="0.1836994217631526" office:value-type="float"/>
          <table:table-cell office:value="0.2104896160704336" office:value-type="float"/>
          <table:table-cell office:value="0.2288605582424155" office:value-type="float"/>
          <table:table-cell office:value="0.2835203053456703" office:value-type="float"/>
          <table:table-cell office:value="0.36530055360826286" office:value-type="float"/>
          <table:table-cell office:value="0.45892120491712424" office:value-type="float"/>
          <table:table-cell office:value="0.5273238079546645" office:value-type="float"/>
          <table:table-cell office:value="0.6604989950937078" office:value-type="float"/>
          <table:table-cell office:value="0.7808860705751349" office:value-type="float"/>
          <table:table-cell office:value="0.9976038321947447" office:value-type="float"/>
          <table:table-cell office:value="1.14676906544330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indenergie op land</text:p>
          </table:table-cell>
          <table:table-cell office:value="0.018994107416063902" office:value-type="float"/>
          <table:table-cell office:value="0.02822785550676333" office:value-type="float"/>
          <table:table-cell office:value="0.044491496834809574" office:value-type="float"/>
          <table:table-cell office:value="0.05570833313471412" office:value-type="float"/>
          <table:table-cell office:value="0.07095658545449904" office:value-type="float"/>
          <table:table-cell office:value="0.09710023143679954" office:value-type="float"/>
          <table:table-cell office:value="0.12563133082860856" office:value-type="float"/>
          <table:table-cell office:value="0.13966225436506183" office:value-type="float"/>
          <table:table-cell office:value="0.16141619532625742" office:value-type="float"/>
          <table:table-cell office:value="0.1836994217631526" office:value-type="float"/>
          <table:table-cell office:value="0.2104896160704336" office:value-type="float"/>
          <table:table-cell office:value="0.2288605582424155" office:value-type="float"/>
          <table:table-cell office:value="0.2835203053456703" office:value-type="float"/>
          <table:table-cell office:value="0.36530055360826286" office:value-type="float"/>
          <table:table-cell office:value="0.45892120491712424" office:value-type="float"/>
          <table:table-cell office:value="0.5273238079546645" office:value-type="float"/>
          <table:table-cell office:value="0.6440240110210831" office:value-type="float"/>
          <table:table-cell office:value="0.7060349844505359" office:value-type="float"/>
          <table:table-cell office:value="0.8580294701793086" office:value-type="float"/>
          <table:table-cell office:value="0.9628101831126865" office:value-type="float"/>
        </table:table-row>
        <table:table-row>
          <table:table-cell office:value-type="string">
            <text:p/>
          </table:table-cell>
          <table:table-cell office:value-type="string">
            <text:p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16474984072624623" office:value-type="float"/>
          <table:table-cell office:value="0.07485108612459888" office:value-type="float"/>
          <table:table-cell office:value="0.1395743620154361" office:value-type="float"/>
          <table:table-cell office:value="0.183958882330622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 vermeden verbruik van fossiele primaire brandstoff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windenergie</text:p>
          </table:table-cell>
          <table:table-cell office:value-type="string">
            <text:p/>
          </table:table-cell>
          <table:table-cell office:value="0.5103797468354431" office:value-type="float"/>
          <table:table-cell office:value="0.8020253164556962" office:value-type="float"/>
          <table:table-cell office:value="1.2485684117338658" office:value-type="float"/>
          <table:table-cell office:value="1.5951323920357958" office:value-type="float"/>
          <table:table-cell office:value="2.025387199406865" office:value-type="float"/>
          <table:table-cell office:value="2.8646389758213067" office:value-type="float"/>
          <table:table-cell office:value="3.8804607794554893" office:value-type="float"/>
          <table:table-cell office:value="4.163821466196597" office:value-type="float"/>
          <table:table-cell office:value="4.849377802650804" office:value-type="float"/>
          <table:table-cell office:value="5.46527711450299" office:value-type="float"/>
          <table:table-cell office:value="6.410848859240959" office:value-type="float"/>
          <table:table-cell office:value="7.182982051139873" office:value-type="float"/>
          <table:table-cell office:value="8.931351309760306" office:value-type="float"/>
          <table:table-cell office:value="11.812076456746237" office:value-type="float"/>
          <table:table-cell office:value="15.142994141657908" office:value-type="float"/>
          <table:table-cell office:value="17.38743981732953" office:value-type="float"/>
          <table:table-cell office:value="21.267634989787965" office:value-type="float"/>
          <table:table-cell office:value="26.078642537184308" office:value-type="float"/>
          <table:table-cell office:value="33.092678870372346" office:value-type="float"/>
          <table:table-cell office:value="37.1649510274092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indenergie op land</text:p>
          </table:table-cell>
          <table:table-cell office:value="0.5103797468354431" office:value-type="float"/>
          <table:table-cell office:value="0.8020253164556962" office:value-type="float"/>
          <table:table-cell office:value="1.2485684117338658" office:value-type="float"/>
          <table:table-cell office:value="1.5951323920357958" office:value-type="float"/>
          <table:table-cell office:value="2.025387199406865" office:value-type="float"/>
          <table:table-cell office:value="2.8646389758213067" office:value-type="float"/>
          <table:table-cell office:value="3.8804607794554893" office:value-type="float"/>
          <table:table-cell office:value="4.163821466196597" office:value-type="float"/>
          <table:table-cell office:value="4.849377802650804" office:value-type="float"/>
          <table:table-cell office:value="5.46527711450299" office:value-type="float"/>
          <table:table-cell office:value="6.410848859240959" office:value-type="float"/>
          <table:table-cell office:value="7.182982051139873" office:value-type="float"/>
          <table:table-cell office:value="8.931351309760306" office:value-type="float"/>
          <table:table-cell office:value="11.812076456746237" office:value-type="float"/>
          <table:table-cell office:value="15.142994141657908" office:value-type="float"/>
          <table:table-cell office:value="17.38743981732953" office:value-type="float"/>
          <table:table-cell office:value="20.737151294397272" office:value-type="float"/>
          <table:table-cell office:value="23.578899242844685" office:value-type="float"/>
          <table:table-cell office:value="28.462695111636883" office:value-type="float"/>
          <table:table-cell office:value="31.203137913596702" office:value-type="float"/>
        </table:table-row>
        <table:table-row>
          <table:table-cell office:value-type="string">
            <text:p/>
          </table:table-cell>
          <table:table-cell office:value-type="string">
            <text:p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5304836953906954" office:value-type="float"/>
          <table:table-cell office:value="2.4997432943396225" office:value-type="float"/>
          <table:table-cell office:value="4.6299837587354595" office:value-type="float"/>
          <table:table-cell office:value="5.9618131138125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0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dec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6.133399</meta:creation-date>
    <dc:date>2023-04-11T18:08:26.1424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