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meden verbruik van fossiele primaire brandstoffen in % van totaal energie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windenergie</text:p>
          </table:table-cell>
          <table:table-cell office:value-type="string">
            <text:p/>
          </table:table-cell>
          <table:table-cell office:value="0.01899385362430169" office:value-type="float"/>
          <table:table-cell office:value="0.0282275497735325" office:value-type="float"/>
          <table:table-cell office:value="0.04448998403054023" office:value-type="float"/>
          <table:table-cell office:value="0.055707412646236146" office:value-type="float"/>
          <table:table-cell office:value="0.07095424692373214" office:value-type="float"/>
          <table:table-cell office:value="0.09709897298990625" office:value-type="float"/>
          <table:table-cell office:value="0.12562993376490614" office:value-type="float"/>
          <table:table-cell office:value="0.13966097582186185" office:value-type="float"/>
          <table:table-cell office:value="0.1614143021702662" office:value-type="float"/>
          <table:table-cell office:value="0.18369758503046335" office:value-type="float"/>
          <table:table-cell office:value="0.21048757284635927" office:value-type="float"/>
          <table:table-cell office:value="0.22885832070672482" office:value-type="float"/>
          <table:table-cell office:value="0.28351596200538987" office:value-type="float"/>
          <table:table-cell office:value="0.36529645322735155" office:value-type="float"/>
          <table:table-cell office:value="0.45892120491712424" office:value-type="float"/>
          <table:table-cell office:value="0.5273238079546645" office:value-type="float"/>
          <table:table-cell office:value="0.6604989950937078" office:value-type="float"/>
          <table:table-cell office:value="0.7808860705751349" office:value-type="float"/>
          <table:table-cell office:value="0.9976003032563244" office:value-type="float"/>
          <table:table-cell office:value="1.14279478545415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indenergie op land</text:p>
          </table:table-cell>
          <table:table-cell office:value="0.01899385362430169" office:value-type="float"/>
          <table:table-cell office:value="0.0282275497735325" office:value-type="float"/>
          <table:table-cell office:value="0.04448998403054023" office:value-type="float"/>
          <table:table-cell office:value="0.055707412646236146" office:value-type="float"/>
          <table:table-cell office:value="0.07095424692373214" office:value-type="float"/>
          <table:table-cell office:value="0.09709897298990625" office:value-type="float"/>
          <table:table-cell office:value="0.12562993376490614" office:value-type="float"/>
          <table:table-cell office:value="0.13966097582186185" office:value-type="float"/>
          <table:table-cell office:value="0.1614143021702662" office:value-type="float"/>
          <table:table-cell office:value="0.18369758503046335" office:value-type="float"/>
          <table:table-cell office:value="0.21048757284635927" office:value-type="float"/>
          <table:table-cell office:value="0.22885832070672482" office:value-type="float"/>
          <table:table-cell office:value="0.28351596200538987" office:value-type="float"/>
          <table:table-cell office:value="0.36529645322735155" office:value-type="float"/>
          <table:table-cell office:value="0.45892120491712424" office:value-type="float"/>
          <table:table-cell office:value="0.5273238079546645" office:value-type="float"/>
          <table:table-cell office:value="0.6440240110210831" office:value-type="float"/>
          <table:table-cell office:value="0.7060349844505359" office:value-type="float"/>
          <table:table-cell office:value="0.8580264349732827" office:value-type="float"/>
          <table:table-cell office:value="0.9593522690878157" office:value-type="float"/>
        </table:table-row>
        <table:table-row>
          <table:table-cell office:value-type="string">
            <text:p/>
          </table:table-cell>
          <table:table-cell office:value-type="string">
            <text:p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16474984072624623" office:value-type="float"/>
          <table:table-cell office:value="0.07485108612459888" office:value-type="float"/>
          <table:table-cell office:value="0.13957386828304186" office:value-type="float"/>
          <table:table-cell office:value="0.183442516366335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 vermeden verbruik van fossiele primaire brandstoffen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windenergie</text:p>
          </table:table-cell>
          <table:table-cell office:value-type="string">
            <text:p/>
          </table:table-cell>
          <table:table-cell office:value="0.5103797468354431" office:value-type="float"/>
          <table:table-cell office:value="0.8020253164556962" office:value-type="float"/>
          <table:table-cell office:value="1.2485684117338658" office:value-type="float"/>
          <table:table-cell office:value="1.5951323920357958" office:value-type="float"/>
          <table:table-cell office:value="2.025387199406865" office:value-type="float"/>
          <table:table-cell office:value="2.8646389758213067" office:value-type="float"/>
          <table:table-cell office:value="3.8804607794554893" office:value-type="float"/>
          <table:table-cell office:value="4.163821466196597" office:value-type="float"/>
          <table:table-cell office:value="4.849377802650804" office:value-type="float"/>
          <table:table-cell office:value="5.46527711450299" office:value-type="float"/>
          <table:table-cell office:value="6.410848859240959" office:value-type="float"/>
          <table:table-cell office:value="7.182982051139873" office:value-type="float"/>
          <table:table-cell office:value="8.931351309760306" office:value-type="float"/>
          <table:table-cell office:value="11.812076456746237" office:value-type="float"/>
          <table:table-cell office:value="15.142994141657908" office:value-type="float"/>
          <table:table-cell office:value="17.38743981732953" office:value-type="float"/>
          <table:table-cell office:value="21.267634989787965" office:value-type="float"/>
          <table:table-cell office:value="26.078642537184308" office:value-type="float"/>
          <table:table-cell office:value="33.092678870372346" office:value-type="float"/>
          <table:table-cell office:value="37.0673210997960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indenergie op land</text:p>
          </table:table-cell>
          <table:table-cell office:value="0.5103797468354431" office:value-type="float"/>
          <table:table-cell office:value="0.8020253164556962" office:value-type="float"/>
          <table:table-cell office:value="1.2485684117338658" office:value-type="float"/>
          <table:table-cell office:value="1.5951323920357958" office:value-type="float"/>
          <table:table-cell office:value="2.025387199406865" office:value-type="float"/>
          <table:table-cell office:value="2.8646389758213067" office:value-type="float"/>
          <table:table-cell office:value="3.8804607794554893" office:value-type="float"/>
          <table:table-cell office:value="4.163821466196597" office:value-type="float"/>
          <table:table-cell office:value="4.849377802650804" office:value-type="float"/>
          <table:table-cell office:value="5.46527711450299" office:value-type="float"/>
          <table:table-cell office:value="6.410848859240959" office:value-type="float"/>
          <table:table-cell office:value="7.182982051139873" office:value-type="float"/>
          <table:table-cell office:value="8.931351309760306" office:value-type="float"/>
          <table:table-cell office:value="11.812076456746237" office:value-type="float"/>
          <table:table-cell office:value="15.142994141657908" office:value-type="float"/>
          <table:table-cell office:value="17.38743981732953" office:value-type="float"/>
          <table:table-cell office:value="20.737151294397272" office:value-type="float"/>
          <table:table-cell office:value="23.578899242844685" office:value-type="float"/>
          <table:table-cell office:value="28.462695111636883" office:value-type="float"/>
          <table:table-cell office:value="31.117239121776464" office:value-type="float"/>
        </table:table-row>
        <table:table-row>
          <table:table-cell office:value-type="string">
            <text:p/>
          </table:table-cell>
          <table:table-cell office:value-type="string">
            <text:p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5304836953906954" office:value-type="float"/>
          <table:table-cell office:value="2.4997432943396225" office:value-type="float"/>
          <table:table-cell office:value="4.6299837587354595" office:value-type="float"/>
          <table:table-cell office:value="5.95008197801963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0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8.619917</meta:creation-date>
    <dc:date>2023-04-11T18:13:18.6289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