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duurzame energie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s % van totaal energie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windenergie</text:p>
          </table:table-cell>
          <table:table-cell office:value-type="string">
            <text:p/>
          </table:table-cell>
          <table:table-cell office:value="0.02" office:value-type="float"/>
          <table:table-cell office:value="0.03" office:value-type="float"/>
          <table:table-cell office:value="0.05" office:value-type="float"/>
          <table:table-cell office:value="0.05" office:value-type="float"/>
          <table:table-cell office:value="0.07" office:value-type="float"/>
          <table:table-cell office:value="0.09" office:value-type="float"/>
          <table:table-cell office:value="0.12" office:value-type="float"/>
          <table:table-cell office:value="0.13" office:value-type="float"/>
          <table:table-cell office:value="0.18" office:value-type="float"/>
          <table:table-cell office:value="0.18" office:value-type="float"/>
          <table:table-cell office:value="0.23" office:value-type="float"/>
          <table:table-cell office:value="0.22" office:value-type="float"/>
          <table:table-cell office:value="0.25" office:value-type="float"/>
          <table:table-cell office:value="0.34" office:value-type="float"/>
          <table:table-cell office:value="0.47" office:value-type="float"/>
          <table:table-cell office:value="0.52" office:value-type="float"/>
          <table:table-cell office:value="0.7" office:value-type="float"/>
          <table:table-cell office:value="0.84" office:value-type="float"/>
          <table:table-cell office:value="1.06" office:value-type="float"/>
          <table:table-cell office:value="1.1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indenergie op land</text:p>
          </table:table-cell>
          <table:table-cell office:value="0.02" office:value-type="float"/>
          <table:table-cell office:value="0.03" office:value-type="float"/>
          <table:table-cell office:value="0.05" office:value-type="float"/>
          <table:table-cell office:value="0.05" office:value-type="float"/>
          <table:table-cell office:value="0.07" office:value-type="float"/>
          <table:table-cell office:value="0.09" office:value-type="float"/>
          <table:table-cell office:value="0.12" office:value-type="float"/>
          <table:table-cell office:value="0.13" office:value-type="float"/>
          <table:table-cell office:value="0.18" office:value-type="float"/>
          <table:table-cell office:value="0.18" office:value-type="float"/>
          <table:table-cell office:value="0.23" office:value-type="float"/>
          <table:table-cell office:value="0.22" office:value-type="float"/>
          <table:table-cell office:value="0.25" office:value-type="float"/>
          <table:table-cell office:value="0.34" office:value-type="float"/>
          <table:table-cell office:value="0.47" office:value-type="float"/>
          <table:table-cell office:value="0.52" office:value-type="float"/>
          <table:table-cell office:value="0.68" office:value-type="float"/>
          <table:table-cell office:value="0.76" office:value-type="float"/>
          <table:table-cell office:value="0.91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2" office:value-type="float"/>
          <table:table-cell office:value="0.08" office:value-type="float"/>
          <table:table-cell office:value="0.15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 vermeden verbruik van fossiele primaire brandstoffen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windenergie</text:p>
          </table:table-cell>
          <table:table-cell office:value-type="string">
            <text:p/>
          </table:table-cell>
          <table:table-cell office:value="0.495" office:value-type="float"/>
          <table:table-cell office:value="0.778" office:value-type="float"/>
          <table:table-cell office:value="1.31" office:value-type="float"/>
          <table:table-cell office:value="1.554" office:value-type="float"/>
          <table:table-cell office:value="2.116" office:value-type="float"/>
          <table:table-cell office:value="2.783" office:value-type="float"/>
          <table:table-cell office:value="3.755" office:value-type="float"/>
          <table:table-cell office:value="3.922" office:value-type="float"/>
          <table:table-cell office:value="5.297" office:value-type="float"/>
          <table:table-cell office:value="5.314" office:value-type="float"/>
          <table:table-cell office:value="6.861" office:value-type="float"/>
          <table:table-cell office:value="6.975" office:value-type="float"/>
          <table:table-cell office:value="7.976" office:value-type="float"/>
          <table:table-cell office:value="11.112" office:value-type="float"/>
          <table:table-cell office:value="15.594" office:value-type="float"/>
          <table:table-cell office:value="17.222" office:value-type="float"/>
          <table:table-cell office:value="22.463" office:value-type="float"/>
          <table:table-cell office:value="28.193" office:value-type="float"/>
          <table:table-cell office:value="35.094" office:value-type="float"/>
          <table:table-cell office:value="37.80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indenergie op land</text:p>
          </table:table-cell>
          <table:table-cell office:value="0.495" office:value-type="float"/>
          <table:table-cell office:value="0.778" office:value-type="float"/>
          <table:table-cell office:value="1.31" office:value-type="float"/>
          <table:table-cell office:value="1.554" office:value-type="float"/>
          <table:table-cell office:value="2.116" office:value-type="float"/>
          <table:table-cell office:value="2.783" office:value-type="float"/>
          <table:table-cell office:value="3.755" office:value-type="float"/>
          <table:table-cell office:value="3.922" office:value-type="float"/>
          <table:table-cell office:value="5.297" office:value-type="float"/>
          <table:table-cell office:value="5.314" office:value-type="float"/>
          <table:table-cell office:value="6.861" office:value-type="float"/>
          <table:table-cell office:value="6.975" office:value-type="float"/>
          <table:table-cell office:value="7.976" office:value-type="float"/>
          <table:table-cell office:value="11.112" office:value-type="float"/>
          <table:table-cell office:value="15.594" office:value-type="float"/>
          <table:table-cell office:value="17.222" office:value-type="float"/>
          <table:table-cell office:value="21.904" office:value-type="float"/>
          <table:table-cell office:value="25.487" office:value-type="float"/>
          <table:table-cell office:value="30.184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559" office:value-type="float"/>
          <table:table-cell office:value="2.706" office:value-type="float"/>
          <table:table-cell office:value="4.91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0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ei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7.386248</meta:creation-date>
    <dc:date>2023-04-11T18:07:07.39424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