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80668672725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39783081657111696" office:value-type="float"/>
          <table:table-cell office:value="0.40112130930046463" office:value-type="float"/>
          <table:table-cell office:value="0.49690558283834824" office:value-type="float"/>
          <table:table-cell office:value="0.491795555282708" office:value-type="float"/>
          <table:table-cell office:value="0.6468809587268182" office:value-type="float"/>
          <table:table-cell office:value="0.7179324099416562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035596285284274" office:value-type="float"/>
          <table:table-cell office:value="0.38992554161619536" office:value-type="float"/>
          <table:table-cell office:value="0.4823073371665267" office:value-type="float"/>
          <table:table-cell office:value="0.5603391867804062" office:value-type="float"/>
          <table:table-cell office:value="0.5745879259276121" office:value-type="float"/>
          <table:table-cell office:value="0.5167455817953498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238523610150656" office:value-type="float"/>
          <table:table-cell office:value="0.611173294560918" office:value-type="float"/>
        </table:table-row>
        <table:table-row>
          <table:table-cell office:value-type="string">
            <text:p>Overig verbruik biomassa 1)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019233332646907" office:value-type="float"/>
          <table:table-cell office:value="1.2305760228105407" office:value-type="float"/>
          <table:table-cell office:value="1.412680099174347" office:value-type="float"/>
          <table:table-cell office:value="1.3181036880557975" office:value-type="float"/>
          <table:table-cell office:value="1.3781428802737317" office:value-type="float"/>
          <table:table-cell office:value="1.4348173864275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1 67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339</text:p>
          </table:table-cell>
          <table:table-cell office:value-type="string">
            <text:p>13 934</text:p>
          </table:table-cell>
          <table:table-cell office:value-type="string">
            <text:p>15 685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  <table:table-cell office:value-type="string">
            <text:p>12 377</text:p>
          </table:table-cell>
          <table:table-cell office:value-type="string">
            <text:p>11 290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438</text:p>
          </table:table-cell>
          <table:table-cell office:value-type="string">
            <text:p>13 353</text:p>
          </table:table-cell>
        </table:table-row>
        <table:table-row>
          <table:table-cell office:value-type="string">
            <text:p>Overig verbruik biomassa 1)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392</text:p>
          </table:table-cell>
          <table:table-cell office:value-type="string">
            <text:p>29 686</text:p>
          </table:table-cell>
          <table:table-cell office:value-type="string">
            <text:p>31 34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outketels voor warmte bij bedrijven, houtkachels bij huishoudens, houtskool verbruik huishoudens, overige biomassaverbranding, bio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9.388799</meta:creation-date>
    <dc:date>2023-04-11T18:12:09.4037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