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17656233614142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="0.20606982148755532" office:value-type="float"/>
          <table:table-cell office:value="0.2046667947768523" office:value-type="float"/>
          <table:table-cell office:value="0.20423263993832155" office:value-type="float"/>
          <table:table-cell office:value="0.2046302326102185" office:value-type="float"/>
          <table:table-cell office:value="0.18870120640417334" office:value-type="float"/>
          <table:table-cell office:value="0.19109625700450633" office:value-type="float"/>
          <table:table-cell office:value="0.23195521404250763" office:value-type="float"/>
          <table:table-cell office:value="0.3440506021427476" office:value-type="float"/>
          <table:table-cell office:value="0.3582952841124592" office:value-type="float"/>
          <table:table-cell office:value="0.3767313859603276" office:value-type="float"/>
          <table:table-cell office:value="0.3600372281644568" office:value-type="float"/>
          <table:table-cell office:value="0.3293422495890424" office:value-type="float"/>
          <table:table-cell office:value="0.3515369871072124" office:value-type="float"/>
          <table:table-cell office:value="0.3484920864397174" office:value-type="float"/>
          <table:table-cell office:value="0.3398382085835242" office:value-type="float"/>
          <table:table-cell office:value="0.3623059750910876" office:value-type="float"/>
          <table:table-cell office:value="0.39690005981631094" office:value-type="float"/>
          <table:table-cell office:value="0.39783081657111696" office:value-type="float"/>
          <table:table-cell office:value="0.40112130930046463" office:value-type="float"/>
          <table:table-cell office:value="0.49690558283834824" office:value-type="float"/>
          <table:table-cell office:value="0.491795555282708" office:value-type="float"/>
          <table:table-cell office:value="0.6337293477209806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7922230821566789" office:value-type="float"/>
          <table:table-cell office:value="0.007124982527476053" office:value-type="float"/>
          <table:table-cell office:value="0.007074389254795068" office:value-type="float"/>
          <table:table-cell office:value="0.01858626936911699" office:value-type="float"/>
          <table:table-cell office:value="0.02927649393903386" office:value-type="float"/>
          <table:table-cell office:value="0.03567944836174107" office:value-type="float"/>
          <table:table-cell office:value="0.10041199182909727" office:value-type="float"/>
          <table:table-cell office:value="0.19896502588660128" office:value-type="float"/>
          <table:table-cell office:value="0.1335128930124642" office:value-type="float"/>
          <table:table-cell office:value="0.27080730570098566" office:value-type="float"/>
          <table:table-cell office:value="0.5879570296585673" office:value-type="float"/>
          <table:table-cell office:value="0.5650579731904912" office:value-type="float"/>
          <table:table-cell office:value="0.33035596285284274" office:value-type="float"/>
          <table:table-cell office:value="0.38992554161619536" office:value-type="float"/>
          <table:table-cell office:value="0.4823073371665267" office:value-type="float"/>
          <table:table-cell office:value="0.5603391867804062" office:value-type="float"/>
          <table:table-cell office:value="0.5723654829284376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  <table:table-cell office:value="0.600982633298993" office:value-type="float"/>
        </table:table-row>
        <table:table-row>
          <table:table-cell office:value-type="string">
            <text:p>Overig verbruik biomassa 1)</text:p>
          </table:table-cell>
          <table:table-cell office:value="0.9095843118330003" office:value-type="float"/>
          <table:table-cell office:value="0.878009200151211" office:value-type="float"/>
          <table:table-cell office:value="0.921738078386588" office:value-type="float"/>
          <table:table-cell office:value="0.8712019214561733" office:value-type="float"/>
          <table:table-cell office:value="0.9094249350842014" office:value-type="float"/>
          <table:table-cell office:value="0.9056116665162967" office:value-type="float"/>
          <table:table-cell office:value="0.7616443842872044" office:value-type="float"/>
          <table:table-cell office:value="0.8095810229980227" office:value-type="float"/>
          <table:table-cell office:value="0.8104000314754622" office:value-type="float"/>
          <table:table-cell office:value="0.7825653061263725" office:value-type="float"/>
          <table:table-cell office:value="0.8013299748795302" office:value-type="float"/>
          <table:table-cell office:value="0.8045815934881007" office:value-type="float"/>
          <table:table-cell office:value="0.8261741782949552" office:value-type="float"/>
          <table:table-cell office:value="0.8229247420328765" office:value-type="float"/>
          <table:table-cell office:value="0.8766658432341592" office:value-type="float"/>
          <table:table-cell office:value="0.9288607942699965" office:value-type="float"/>
          <table:table-cell office:value="1.0535158888367275" office:value-type="float"/>
          <table:table-cell office:value="1.1019233332646907" office:value-type="float"/>
          <table:table-cell office:value="1.2305760228105407" office:value-type="float"/>
          <table:table-cell office:value="1.412680099174347" office:value-type="float"/>
          <table:table-cell office:value="1.3181036880557975" office:value-type="float"/>
          <table:table-cell office:value="1.36948487219301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8 76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>3 748</text:p>
          </table:table-cell>
          <table:table-cell office:value-type="string">
            <text:p>3 986</text:p>
          </table:table-cell>
          <table:table-cell office:value-type="string">
            <text:p>3 919</text:p>
          </table:table-cell>
          <table:table-cell office:value-type="string">
            <text:p>4 072</text:p>
          </table:table-cell>
          <table:table-cell office:value-type="string">
            <text:p>3 706</text:p>
          </table:table-cell>
          <table:table-cell office:value-type="string">
            <text:p>3 888</text:p>
          </table:table-cell>
          <table:table-cell office:value-type="string">
            <text:p>5 118</text:p>
          </table:table-cell>
          <table:table-cell office:value-type="string">
            <text:p>7 277</text:p>
          </table:table-cell>
          <table:table-cell office:value-type="string">
            <text:p>7 593</text:p>
          </table:table-cell>
          <table:table-cell office:value-type="string">
            <text:p>7 830</text:p>
          </table:table-cell>
          <table:table-cell office:value-type="string">
            <text:p>7 704</text:p>
          </table:table-cell>
          <table:table-cell office:value-type="string">
            <text:p>7 170</text:p>
          </table:table-cell>
          <table:table-cell office:value-type="string">
            <text:p>7 608</text:p>
          </table:table-cell>
          <table:table-cell office:value-type="string">
            <text:p>7 680</text:p>
          </table:table-cell>
          <table:table-cell office:value-type="string">
            <text:p>7 675</text:p>
          </table:table-cell>
          <table:table-cell office:value-type="string">
            <text:p>8 078</text:p>
          </table:table-cell>
          <table:table-cell office:value-type="string">
            <text:p>8 590</text:p>
          </table:table-cell>
          <table:table-cell office:value-type="string">
            <text:p>8 862</text:p>
          </table:table-cell>
          <table:table-cell office:value-type="string">
            <text:p>9 138</text:p>
          </table:table-cell>
          <table:table-cell office:value-type="string">
            <text:p>10 666</text:p>
          </table:table-cell>
          <table:table-cell office:value-type="string">
            <text:p>11 339</text:p>
          </table:table-cell>
          <table:table-cell office:value-type="string">
            <text:p>13 718</text:p>
          </table:table-cell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.12" office:value-type="float"/>
          <table:table-cell office:value="157.2" office:value-type="float"/>
          <table:table-cell office:value="149.64" office:value-type="float"/>
          <table:table-cell office:value="393.88" office:value-type="float"/>
          <table:table-cell office:value="608.46" office:value-type="float"/>
          <table:table-cell office:value="763.44" office:value-type="float"/>
          <table:table-cell office:value-type="string">
            <text:p>2 186</text:p>
          </table:table-cell>
          <table:table-cell office:value-type="string">
            <text:p>4 306</text:p>
          </table:table-cell>
          <table:table-cell office:value-type="string">
            <text:p>2 942</text:p>
          </table:table-cell>
          <table:table-cell office:value-type="string">
            <text:p>6 116</text:p>
          </table:table-cell>
          <table:table-cell office:value-type="string">
            <text:p>13 109</text:p>
          </table:table-cell>
          <table:table-cell office:value-type="string">
            <text:p>12 230</text:p>
          </table:table-cell>
          <table:table-cell office:value-type="string">
            <text:p>7 359</text:p>
          </table:table-cell>
          <table:table-cell office:value-type="string">
            <text:p>8 883</text:p>
          </table:table-cell>
          <table:table-cell office:value-type="string">
            <text:p>10 353</text:p>
          </table:table-cell>
          <table:table-cell office:value-type="string">
            <text:p>12 920</text:p>
          </table:table-cell>
          <table:table-cell office:value-type="string">
            <text:p>12 389</text:p>
          </table:table-cell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  <table:table-cell office:value-type="string">
            <text:p>13 009</text:p>
          </table:table-cell>
        </table:table-row>
        <table:table-row>
          <table:table-cell office:value-type="string">
            <text:p>Overig verbruik biomassa 1)</text:p>
          </table:table-cell>
          <table:table-cell office:value-type="string">
            <text:p>16 543</text:p>
          </table:table-cell>
          <table:table-cell office:value-type="string">
            <text:p>17 101</text:p>
          </table:table-cell>
          <table:table-cell office:value-type="string">
            <text:p>17 687</text:p>
          </table:table-cell>
          <table:table-cell office:value-type="string">
            <text:p>17 337</text:p>
          </table:table-cell>
          <table:table-cell office:value-type="string">
            <text:p>17 858</text:p>
          </table:table-cell>
          <table:table-cell office:value-type="string">
            <text:p>18 428</text:p>
          </table:table-cell>
          <table:table-cell office:value-type="string">
            <text:p>16 804</text:p>
          </table:table-cell>
          <table:table-cell office:value-type="string">
            <text:p>17 125</text:p>
          </table:table-cell>
          <table:table-cell office:value-type="string">
            <text:p>17 174</text:p>
          </table:table-cell>
          <table:table-cell office:value-type="string">
            <text:p>16 264</text:p>
          </table:table-cell>
          <table:table-cell office:value-type="string">
            <text:p>17 146</text:p>
          </table:table-cell>
          <table:table-cell office:value-type="string">
            <text:p>17 518</text:p>
          </table:table-cell>
          <table:table-cell office:value-type="string">
            <text:p>17 881</text:p>
          </table:table-cell>
          <table:table-cell office:value-type="string">
            <text:p>18 135</text:p>
          </table:table-cell>
          <table:table-cell office:value-type="string">
            <text:p>19 799</text:p>
          </table:table-cell>
          <table:table-cell office:value-type="string">
            <text:p>20 708</text:p>
          </table:table-cell>
          <table:table-cell office:value-type="string">
            <text:p>22 802</text:p>
          </table:table-cell>
          <table:table-cell office:value-type="string">
            <text:p>24 544</text:p>
          </table:table-cell>
          <table:table-cell office:value-type="string">
            <text:p>28 032</text:p>
          </table:table-cell>
          <table:table-cell office:value-type="string">
            <text:p>30 322</text:p>
          </table:table-cell>
          <table:table-cell office:value-type="string">
            <text:p>30 392</text:p>
          </table:table-cell>
          <table:table-cell office:value-type="string">
            <text:p>29 644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Houtkachels voor warmte bij bedrijven, houtkachels bij huishoudens, houtskool verbruik huishoudens, overige biomassaverbranding, biog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8.648856</meta:creation-date>
    <dc:date>2023-04-11T18:03:58.663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