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hernieuwbare energie, biomassa, 1990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eindverbruik energ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biomassa </text:p>
          </table:table-cell>
          <table:table-cell office:value="1.1156541333205556" office:value-type="float"/>
          <table:table-cell office:value="1.0826759949280633" office:value-type="float"/>
          <table:table-cell office:value="1.1259707183249095" office:value-type="float"/>
          <table:table-cell office:value="1.0758321540663918" office:value-type="float"/>
          <table:table-cell office:value="1.0981261414883747" office:value-type="float"/>
          <table:table-cell office:value="1.0975001466029597" office:value-type="float"/>
          <table:table-cell office:value="1.000724580857188" office:value-type="float"/>
          <table:table-cell office:value="1.1607060143955654" office:value-type="float"/>
          <table:table-cell office:value="1.1872815849570384" office:value-type="float"/>
          <table:table-cell office:value="1.188573186025734" office:value-type="float"/>
          <table:table-cell office:value="1.197046651405728" office:value-type="float"/>
          <table:table-cell office:value="1.2343358349062403" office:value-type="float"/>
          <table:table-cell office:value="1.3766761912887688" office:value-type="float"/>
          <table:table-cell office:value="1.3110285130267776" office:value-type="float"/>
          <table:table-cell office:value="1.493262391804207" office:value-type="float"/>
          <table:table-cell office:value="1.8836449803596844" office:value-type="float"/>
          <table:table-cell office:value="2.0970663442981663" office:value-type="float"/>
          <table:table-cell office:value="2.4151074994093844" office:value-type="float"/>
          <table:table-cell office:value="2.550513951686412" office:value-type="float"/>
          <table:table-cell office:value="3.118918788879175" office:value-type="float"/>
          <table:table-cell office:value="2.785609408176699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valverbrandingsinstallaties</text:p>
          </table:table-cell>
          <table:table-cell office:value="0.20606982148755532" office:value-type="float"/>
          <table:table-cell office:value="0.2046667947768523" office:value-type="float"/>
          <table:table-cell office:value="0.20423263993832155" office:value-type="float"/>
          <table:table-cell office:value="0.2046302326102185" office:value-type="float"/>
          <table:table-cell office:value="0.18870120640417334" office:value-type="float"/>
          <table:table-cell office:value="0.19109625700450633" office:value-type="float"/>
          <table:table-cell office:value="0.23195521404250763" office:value-type="float"/>
          <table:table-cell office:value="0.3440506021427476" office:value-type="float"/>
          <table:table-cell office:value="0.3582952841124592" office:value-type="float"/>
          <table:table-cell office:value="0.3767313859603276" office:value-type="float"/>
          <table:table-cell office:value="0.3600372281644568" office:value-type="float"/>
          <table:table-cell office:value="0.3293422495890424" office:value-type="float"/>
          <table:table-cell office:value="0.3515369871072124" office:value-type="float"/>
          <table:table-cell office:value="0.3484920864397174" office:value-type="float"/>
          <table:table-cell office:value="0.3398382085835242" office:value-type="float"/>
          <table:table-cell office:value="0.3623059750910876" office:value-type="float"/>
          <table:table-cell office:value="0.39690005981631094" office:value-type="float"/>
          <table:table-cell office:value="0.39783081657111696" office:value-type="float"/>
          <table:table-cell office:value="0.40112130930046463" office:value-type="float"/>
          <table:table-cell office:value="0.49690558283834824" office:value-type="float"/>
          <table:table-cell office:value="0.491795555282708" office:value-type="float"/>
        </table:table-row>
        <table:table-row>
          <table:table-cell office:value-type="string">
            <text:p>Bij- en meestoken biomassa in centrales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07922230821566789" office:value-type="float"/>
          <table:table-cell office:value="0.007124982527476053" office:value-type="float"/>
          <table:table-cell office:value="0.007074389254795068" office:value-type="float"/>
          <table:table-cell office:value="0.01858626936911699" office:value-type="float"/>
          <table:table-cell office:value="0.02927649393903386" office:value-type="float"/>
          <table:table-cell office:value="0.03567944836174107" office:value-type="float"/>
          <table:table-cell office:value="0.10041199182909727" office:value-type="float"/>
          <table:table-cell office:value="0.19896502588660128" office:value-type="float"/>
          <table:table-cell office:value="0.1335128930124642" office:value-type="float"/>
          <table:table-cell office:value="0.27080730570098566" office:value-type="float"/>
          <table:table-cell office:value="0.5879570296585673" office:value-type="float"/>
          <table:table-cell office:value="0.5650579731904912" office:value-type="float"/>
          <table:table-cell office:value="0.33035596285284274" office:value-type="float"/>
          <table:table-cell office:value="0.38992554161619536" office:value-type="float"/>
          <table:table-cell office:value="0.4823073371665267" office:value-type="float"/>
          <table:table-cell office:value="0.5603391867804062" office:value-type="float"/>
        </table:table-row>
        <table:table-row>
          <table:table-cell office:value-type="string">
            <text:p>Biobrandstoffen voor wegverkeer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6098791541719582" office:value-type="float"/>
          <table:table-cell office:value="0.005951034285537871" office:value-type="float"/>
          <table:table-cell office:value="0.004521181340032988" office:value-type="float"/>
          <table:table-cell office:value="0.0815924224546367" office:value-type="float"/>
          <table:table-cell office:value="0.584997386720734" office:value-type="float"/>
          <table:table-cell office:value="0.5288910779592113" office:value-type="float"/>
          <table:table-cell office:value="0.7270257696999533" office:value-type="float"/>
          <table:table-cell office:value="0.41537097805778794" office:value-type="float"/>
        </table:table-row>
        <table:table-row>
          <table:table-cell office:value-type="string">
            <text:p>Overig verbruik biomassa</text:p>
          </table:table-cell>
          <table:table-cell office:value="0.9095843118330003" office:value-type="float"/>
          <table:table-cell office:value="0.878009200151211" office:value-type="float"/>
          <table:table-cell office:value="0.921738078386588" office:value-type="float"/>
          <table:table-cell office:value="0.8712019214561733" office:value-type="float"/>
          <table:table-cell office:value="0.9094249350842014" office:value-type="float"/>
          <table:table-cell office:value="0.9056116665162967" office:value-type="float"/>
          <table:table-cell office:value="0.7616443842872044" office:value-type="float"/>
          <table:table-cell office:value="0.8095810229980227" office:value-type="float"/>
          <table:table-cell office:value="0.8104000314754622" office:value-type="float"/>
          <table:table-cell office:value="0.7825653061263725" office:value-type="float"/>
          <table:table-cell office:value="0.8013299748795302" office:value-type="float"/>
          <table:table-cell office:value="0.8045815934881007" office:value-type="float"/>
          <table:table-cell office:value="0.8261741782949552" office:value-type="float"/>
          <table:table-cell office:value="0.8229247420328765" office:value-type="float"/>
          <table:table-cell office:value="0.8766658432341592" office:value-type="float"/>
          <table:table-cell office:value="0.9288607942699965" office:value-type="float"/>
          <table:table-cell office:value="1.0535158888367275" office:value-type="float"/>
          <table:table-cell office:value="1.1019233332646907" office:value-type="float"/>
          <table:table-cell office:value="1.2305760228105407" office:value-type="float"/>
          <table:table-cell office:value="1.412680099174347" office:value-type="float"/>
          <table:table-cell office:value="1.31810368805579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indverbruik van hernieuwbare energie in T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biomassa </text:p>
          </table:table-cell>
          <table:table-cell office:value-type="string">
            <text:p>20 291</text:p>
          </table:table-cell>
          <table:table-cell office:value-type="string">
            <text:p>21 087</text:p>
          </table:table-cell>
          <table:table-cell office:value-type="string">
            <text:p>21 606</text:p>
          </table:table-cell>
          <table:table-cell office:value-type="string">
            <text:p>21 409</text:p>
          </table:table-cell>
          <table:table-cell office:value-type="string">
            <text:p>21 564</text:p>
          </table:table-cell>
          <table:table-cell office:value-type="string">
            <text:p>22 332</text:p>
          </table:table-cell>
          <table:table-cell office:value-type="string">
            <text:p>22 079</text:p>
          </table:table-cell>
          <table:table-cell office:value-type="string">
            <text:p>24 552</text:p>
          </table:table-cell>
          <table:table-cell office:value-type="string">
            <text:p>25 161</text:p>
          </table:table-cell>
          <table:table-cell office:value-type="string">
            <text:p>24 702</text:p>
          </table:table-cell>
          <table:table-cell office:value-type="string">
            <text:p>25 613</text:p>
          </table:table-cell>
          <table:table-cell office:value-type="string">
            <text:p>26 874</text:p>
          </table:table-cell>
          <table:table-cell office:value-type="string">
            <text:p>29 795</text:p>
          </table:table-cell>
          <table:table-cell office:value-type="string">
            <text:p>28 891</text:p>
          </table:table-cell>
          <table:table-cell office:value-type="string">
            <text:p>33 724</text:p>
          </table:table-cell>
          <table:table-cell office:value-type="string">
            <text:p>41 996</text:p>
          </table:table-cell>
          <table:table-cell office:value-type="string">
            <text:p>45 388</text:p>
          </table:table-cell>
          <table:table-cell office:value-type="string">
            <text:p>53 796</text:p>
          </table:table-cell>
          <table:table-cell office:value-type="string">
            <text:p>58 101</text:p>
          </table:table-cell>
          <table:table-cell office:value-type="string">
            <text:p>66 947</text:p>
          </table:table-cell>
          <table:table-cell office:value-type="string">
            <text:p>64 228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valverbrandingsinstallaties</text:p>
          </table:table-cell>
          <table:table-cell office:value-type="string">
            <text:p>3 748</text:p>
          </table:table-cell>
          <table:table-cell office:value-type="string">
            <text:p>3 986</text:p>
          </table:table-cell>
          <table:table-cell office:value-type="string">
            <text:p>3 919</text:p>
          </table:table-cell>
          <table:table-cell office:value-type="string">
            <text:p>4 072</text:p>
          </table:table-cell>
          <table:table-cell office:value-type="string">
            <text:p>3 706</text:p>
          </table:table-cell>
          <table:table-cell office:value-type="string">
            <text:p>3 888</text:p>
          </table:table-cell>
          <table:table-cell office:value-type="string">
            <text:p>5 118</text:p>
          </table:table-cell>
          <table:table-cell office:value-type="string">
            <text:p>7 277</text:p>
          </table:table-cell>
          <table:table-cell office:value-type="string">
            <text:p>7 593</text:p>
          </table:table-cell>
          <table:table-cell office:value-type="string">
            <text:p>7 830</text:p>
          </table:table-cell>
          <table:table-cell office:value-type="string">
            <text:p>7 704</text:p>
          </table:table-cell>
          <table:table-cell office:value-type="string">
            <text:p>7 170</text:p>
          </table:table-cell>
          <table:table-cell office:value-type="string">
            <text:p>7 608</text:p>
          </table:table-cell>
          <table:table-cell office:value-type="string">
            <text:p>7 680</text:p>
          </table:table-cell>
          <table:table-cell office:value-type="string">
            <text:p>7 675</text:p>
          </table:table-cell>
          <table:table-cell office:value-type="string">
            <text:p>8 078</text:p>
          </table:table-cell>
          <table:table-cell office:value-type="string">
            <text:p>8 590</text:p>
          </table:table-cell>
          <table:table-cell office:value-type="string">
            <text:p>8 862</text:p>
          </table:table-cell>
          <table:table-cell office:value-type="string">
            <text:p>9 138</text:p>
          </table:table-cell>
          <table:table-cell office:value-type="string">
            <text:p>10 666</text:p>
          </table:table-cell>
          <table:table-cell office:value-type="string">
            <text:p>11 339</text:p>
          </table:table-cell>
        </table:table-row>
        <table:table-row>
          <table:table-cell office:value-type="string">
            <text:p>Bij- en meestoken biomassa in centrales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16.12" office:value-type="float"/>
          <table:table-cell office:value="157.2" office:value-type="float"/>
          <table:table-cell office:value="149.64" office:value-type="float"/>
          <table:table-cell office:value="393.88" office:value-type="float"/>
          <table:table-cell office:value="608.46" office:value-type="float"/>
          <table:table-cell office:value="763.44" office:value-type="float"/>
          <table:table-cell office:value-type="string">
            <text:p>2 186</text:p>
          </table:table-cell>
          <table:table-cell office:value-type="string">
            <text:p>4 306</text:p>
          </table:table-cell>
          <table:table-cell office:value-type="string">
            <text:p>2 942</text:p>
          </table:table-cell>
          <table:table-cell office:value-type="string">
            <text:p>6 116</text:p>
          </table:table-cell>
          <table:table-cell office:value-type="string">
            <text:p>13 109</text:p>
          </table:table-cell>
          <table:table-cell office:value-type="string">
            <text:p>12 230</text:p>
          </table:table-cell>
          <table:table-cell office:value-type="string">
            <text:p>7 359</text:p>
          </table:table-cell>
          <table:table-cell office:value-type="string">
            <text:p>8 883</text:p>
          </table:table-cell>
          <table:table-cell office:value-type="string">
            <text:p>10 353</text:p>
          </table:table-cell>
          <table:table-cell office:value-type="string">
            <text:p>12 920</text:p>
          </table:table-cell>
        </table:table-row>
        <table:table-row>
          <table:table-cell office:value-type="string">
            <text:p>Biobrandstoffen voor wegverkeer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134.4" office:value-type="float"/>
          <table:table-cell office:value="134.4" office:value-type="float"/>
          <table:table-cell office:value="100.8" office:value-type="float"/>
          <table:table-cell office:value-type="string">
            <text:p>1 766</text:p>
          </table:table-cell>
          <table:table-cell office:value-type="string">
            <text:p>13 031</text:p>
          </table:table-cell>
          <table:table-cell office:value-type="string">
            <text:p>12 048</text:p>
          </table:table-cell>
          <table:table-cell office:value-type="string">
            <text:p>15 606</text:p>
          </table:table-cell>
          <table:table-cell office:value-type="string">
            <text:p>9 577</text:p>
          </table:table-cell>
        </table:table-row>
        <table:table-row>
          <table:table-cell office:value-type="string">
            <text:p>Overig verbruik biomassa</text:p>
          </table:table-cell>
          <table:table-cell office:value-type="string">
            <text:p>16 543</text:p>
          </table:table-cell>
          <table:table-cell office:value-type="string">
            <text:p>17 101</text:p>
          </table:table-cell>
          <table:table-cell office:value-type="string">
            <text:p>17 687</text:p>
          </table:table-cell>
          <table:table-cell office:value-type="string">
            <text:p>17 337</text:p>
          </table:table-cell>
          <table:table-cell office:value-type="string">
            <text:p>17 858</text:p>
          </table:table-cell>
          <table:table-cell office:value-type="string">
            <text:p>18 428</text:p>
          </table:table-cell>
          <table:table-cell office:value-type="string">
            <text:p>16 804</text:p>
          </table:table-cell>
          <table:table-cell office:value-type="string">
            <text:p>17 125</text:p>
          </table:table-cell>
          <table:table-cell office:value-type="string">
            <text:p>17 174</text:p>
          </table:table-cell>
          <table:table-cell office:value-type="string">
            <text:p>16 264</text:p>
          </table:table-cell>
          <table:table-cell office:value-type="string">
            <text:p>17 146</text:p>
          </table:table-cell>
          <table:table-cell office:value-type="string">
            <text:p>17 518</text:p>
          </table:table-cell>
          <table:table-cell office:value-type="string">
            <text:p>17 881</text:p>
          </table:table-cell>
          <table:table-cell office:value-type="string">
            <text:p>18 135</text:p>
          </table:table-cell>
          <table:table-cell office:value-type="string">
            <text:p>19 799</text:p>
          </table:table-cell>
          <table:table-cell office:value-type="string">
            <text:p>20 708</text:p>
          </table:table-cell>
          <table:table-cell office:value-type="string">
            <text:p>22 802</text:p>
          </table:table-cell>
          <table:table-cell office:value-type="string">
            <text:p>24 544</text:p>
          </table:table-cell>
          <table:table-cell office:value-type="string">
            <text:p>28 032</text:p>
          </table:table-cell>
          <table:table-cell office:value-type="string">
            <text:p>30 322</text:p>
          </table:table-cell>
          <table:table-cell office:value-type="string">
            <text:p>30 39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1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dec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07.661694</meta:creation-date>
    <dc:date>2023-04-11T18:11:07.67469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