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39358298467862" office:value-type="float"/>
          <table:table-cell office:value="0.5537159002100684" office:value-type="float"/>
          <table:table-cell office:value="0.5730146215412715" office:value-type="float"/>
          <table:table-cell office:value="0.574992651306023" office:value-type="float"/>
          <table:table-cell office:value="0.5834079817752629" office:value-type="float"/>
          <table:table-cell office:value="0.5915251407552733" office:value-type="float"/>
          <table:table-cell office:value="0.6240564438962356" office:value-type="float"/>
          <table:table-cell office:value="0.7364798333107522" office:value-type="float"/>
          <table:table-cell office:value="0.7732417078356459" office:value-type="float"/>
          <table:table-cell office:value="0.8227171230448953" office:value-type="float"/>
          <table:table-cell office:value="0.8769657379618281" office:value-type="float"/>
          <table:table-cell office:value="0.9663241861412166" office:value-type="float"/>
          <table:table-cell office:value="1.1365957067604775" office:value-type="float"/>
          <table:table-cell office:value="1.0377594902896625" office:value-type="float"/>
          <table:table-cell office:value="1.2642451795669158" office:value-type="float"/>
          <table:table-cell office:value="1.8055689372565347" office:value-type="float"/>
          <table:table-cell office:value="1.9401253449769507" office:value-type="float"/>
          <table:table-cell office:value="1.8723540397577347" office:value-type="float"/>
          <table:table-cell office:value="2.156777218512317" office:value-type="float"/>
          <table:table-cell office:value="2.58428841750192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313638060911993" office:value-type="float"/>
          <table:table-cell office:value="0.23656881772116412" office:value-type="float"/>
          <table:table-cell office:value="0.22943601570610117" office:value-type="float"/>
          <table:table-cell office:value="0.2275128544415903" office:value-type="float"/>
          <table:table-cell office:value="0.214332285236473" office:value-type="float"/>
          <table:table-cell office:value="0.21433093188570687" office:value-type="float"/>
          <table:table-cell office:value="0.27153744008537295" office:value-type="float"/>
          <table:table-cell office:value="0.3611676764898097" office:value-type="float"/>
          <table:table-cell office:value="0.37643752951745313" office:value-type="float"/>
          <table:table-cell office:value="0.39945281078491296" office:value-type="float"/>
          <table:table-cell office:value="0.3930429098756323" office:value-type="float"/>
          <table:table-cell office:value="0.3622867775749697" office:value-type="float"/>
          <table:table-cell office:value="0.37435585751900236" office:value-type="float"/>
          <table:table-cell office:value="0.36878656004371374" office:value-type="float"/>
          <table:table-cell office:value="0.3538498299480528" office:value-type="float"/>
          <table:table-cell office:value="0.37390324700224925" office:value-type="float"/>
          <table:table-cell office:value="0.3968598347088209" office:value-type="float"/>
          <table:table-cell office:value="0.39792697837007707" office:value-type="float"/>
          <table:table-cell office:value="0.4081278151423764" office:value-type="float"/>
          <table:table-cell office:value="0.48068118252908176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1185729386704632" office:value-type="float"/>
          <table:table-cell office:value="0.012173136922720098" office:value-type="float"/>
          <table:table-cell office:value="0.011974438676851024" office:value-type="float"/>
          <table:table-cell office:value="0.030157079715597473" office:value-type="float"/>
          <table:table-cell office:value="0.04715777138725032" office:value-type="float"/>
          <table:table-cell office:value="0.057622521496685036" office:value-type="float"/>
          <table:table-cell office:value="0.1723069736445429" office:value-type="float"/>
          <table:table-cell office:value="0.31319015852433785" office:value-type="float"/>
          <table:table-cell office:value="0.2204097691967743" office:value-type="float"/>
          <table:table-cell office:value="0.42800636158030325" office:value-type="float"/>
          <table:table-cell office:value="0.9256657702637313" office:value-type="float"/>
          <table:table-cell office:value="0.9144474856599929" office:value-type="float"/>
          <table:table-cell office:value="0.47017298015752595" office:value-type="float"/>
          <table:table-cell office:value="0.5936411193908823" office:value-type="float"/>
          <table:table-cell office:value="0.703151153064517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4867805326182329" office:value-type="float"/>
          <table:table-cell office:value="0.04603599692589755" office:value-type="float"/>
          <table:table-cell office:value="0.04953127118962167" office:value-type="float"/>
          <table:table-cell office:value="0.05140806291924326" office:value-type="float"/>
          <table:table-cell office:value="0.05444219941183744" office:value-type="float"/>
          <table:table-cell office:value="0.05545410083832962" office:value-type="float"/>
          <table:table-cell office:value="0.05562087562030087" office:value-type="float"/>
          <table:table-cell office:value="0.06037532105975306" office:value-type="float"/>
          <table:table-cell office:value="0.05997732453703945" office:value-type="float"/>
          <table:table-cell office:value="0.06062819359377229" office:value-type="float"/>
          <table:table-cell office:value="0.059285258402700734" office:value-type="float"/>
          <table:table-cell office:value="0.05759036517131941" office:value-type="float"/>
          <table:table-cell office:value="0.0574383912084899" office:value-type="float"/>
          <table:table-cell office:value="0.05601579380403685" office:value-type="float"/>
          <table:table-cell office:value="0.05494946374596242" office:value-type="float"/>
          <table:table-cell office:value="0.058060804055059645" office:value-type="float"/>
          <table:table-cell office:value="0.06661253521027803" office:value-type="float"/>
          <table:table-cell office:value="0.07132543871705686" office:value-type="float"/>
          <table:table-cell office:value="0.07584839314058443" office:value-type="float"/>
          <table:table-cell office:value="0.0810698268475783" office:value-type="float"/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7277594089867512" office:value-type="float"/>
          <table:table-cell office:value="0.16664504867310867" office:value-type="float"/>
          <table:table-cell office:value="0.17227228758803909" office:value-type="float"/>
          <table:table-cell office:value="0.15855496234413627" office:value-type="float"/>
          <table:table-cell office:value="0.16266664781236936" office:value-type="float"/>
          <table:table-cell office:value="0.16103815623517273" office:value-type="float"/>
          <table:table-cell office:value="0.1307060997759169" office:value-type="float"/>
          <table:table-cell office:value="0.145677226580257" office:value-type="float"/>
          <table:table-cell office:value="0.15497755036277983" office:value-type="float"/>
          <table:table-cell office:value="0.13978545622507854" office:value-type="float"/>
          <table:table-cell office:value="0.14541851223474803" office:value-type="float"/>
          <table:table-cell office:value="0.14771379464500223" office:value-type="float"/>
          <table:table-cell office:value="0.1538123210063617" office:value-type="float"/>
          <table:table-cell office:value="0.1563686235312396" office:value-type="float"/>
          <table:table-cell office:value="0.16730552304913227" office:value-type="float"/>
          <table:table-cell office:value="0.18273970621058416" office:value-type="float"/>
          <table:table-cell office:value="0.2003682406687427" office:value-type="float"/>
          <table:table-cell office:value="0.20675671629076842" office:value-type="float"/>
          <table:table-cell office:value="0.21390781746765503" office:value-type="float"/>
          <table:table-cell office:value="0.2225080489867471" office:value-type="float"/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0743239766676465" office:value-type="float"/>
          <table:table-cell office:value="0.01912200580076529" office:value-type="float"/>
          <table:table-cell office:value="0.017085842989574686" office:value-type="float"/>
          <table:table-cell office:value="0.013366520670839486" office:value-type="float"/>
          <table:table-cell office:value="0.01636787163635063" office:value-type="float"/>
          <table:table-cell office:value="0.023475302846051097" office:value-type="float"/>
          <table:table-cell office:value="0.019780460710299895" office:value-type="float"/>
          <table:table-cell office:value="0.022090556119729175" office:value-type="float"/>
          <table:table-cell office:value="0.02121316723558336" office:value-type="float"/>
          <table:table-cell office:value="0.035227805858728006" office:value-type="float"/>
          <table:table-cell office:value="0.07977353279470907" office:value-type="float"/>
          <table:table-cell office:value="0.08539915337863262" office:value-type="float"/>
          <table:table-cell office:value="0.09334212194519716" office:value-type="float"/>
          <table:table-cell office:value="0.095753932495996" office:value-type="float"/>
          <table:table-cell office:value="0.12326960529378274" office:value-type="float"/>
          <table:table-cell office:value="0.13675081199668634" office:value-type="float"/>
          <table:table-cell office:value="0.16765703366462065" office:value-type="float"/>
          <table:table-cell office:value="0.17125350643737824" office:value-type="float"/>
          <table:table-cell office:value="0.2807177240032827" office:value-type="float"/>
          <table:table-cell office:value="0.3402169131090742" office:value-type="float"/>
        </table:table-row>
        <table:table-row>
          <table:table-cell office:value-type="string">
            <text:p>Biog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6579725844948774" office:value-type="float"/>
          <table:table-cell office:value="0.08534403108913276" office:value-type="float"/>
          <table:table-cell office:value="0.10468920406793482" office:value-type="float"/>
          <table:table-cell office:value="0.12415025093021363" office:value-type="float"/>
          <table:table-cell office:value="0.1355989776782324" office:value-type="float"/>
          <table:table-cell office:value="0.13610807601134245" office:value-type="float"/>
          <table:table-cell office:value="0.13423843078162484" office:value-type="float"/>
          <table:table-cell office:value="0.13519461438435218" office:value-type="float"/>
          <table:table-cell office:value="0.13047905646719293" office:value-type="float"/>
          <table:table-cell office:value="0.1404650851951529" office:value-type="float"/>
          <table:table-cell office:value="0.14182300315735322" office:value-type="float"/>
          <table:table-cell office:value="0.1410271217267499" office:value-type="float"/>
          <table:table-cell office:value="0.1444568565570887" office:value-type="float"/>
          <table:table-cell office:value="0.13626835366492773" office:value-type="float"/>
          <table:table-cell office:value="0.1327912906335294" office:value-type="float"/>
          <table:table-cell office:value="0.12539154962912114" office:value-type="float"/>
          <table:table-cell office:value="0.1393356211105482" office:value-type="float"/>
          <table:table-cell office:value="0.16473423121533248" office:value-type="float"/>
          <table:table-cell office:value="0.22133168188768065" office:value-type="float"/>
          <table:table-cell office:value="0.27513302086625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-type="string">
            <text:p/>
          </table:table-cell>
          <table:table-cell office:value="0.012651693974397572" office:value-type="float"/>
          <table:table-cell office:value="0.022196418570542505" office:value-type="float"/>
          <table:table-cell office:value="0.044352100253096424" office:value-type="float"/>
          <table:table-cell office:value="0.055710299281235234" office:value-type="float"/>
          <table:table-cell office:value="0.06827800492341791" office:value-type="float"/>
          <table:table-cell office:value="0.07104437505011313" office:value-type="float"/>
          <table:table-cell office:value="0.07186860705368567" office:value-type="float"/>
          <table:table-cell office:value="0.061145134310079986" office:value-type="float"/>
          <table:table-cell office:value="0.06267387615127927" office:value-type="float"/>
          <table:table-cell office:value="0.06549801192868618" office:value-type="float"/>
          <table:table-cell office:value="0.065200425700328" office:value-type="float"/>
          <table:table-cell office:value="0.06278349545057797" office:value-type="float"/>
          <table:table-cell office:value="0.06653717391458043" office:value-type="float"/>
          <table:table-cell office:value="0.057114970402750355" office:value-type="float"/>
          <table:table-cell office:value="0.05031933327516612" office:value-type="float"/>
          <table:table-cell office:value="0.04875820213952533" office:value-type="float"/>
          <table:table-cell office:value="0.04717503589191962" office:value-type="float"/>
          <table:table-cell office:value="0.042224397461636615" office:value-type="float"/>
          <table:table-cell office:value="0.042435480059378076" office:value-type="float"/>
          <table:table-cell office:value="0.03899686318448132" office:value-type="float"/>
        </table:table-row>
        <table:table-row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-type="string">
            <text:p/>
          </table:table-cell>
          <table:table-cell office:value="0.0380192609445859" office:value-type="float"/>
          <table:table-cell office:value="0.04621345350280412" office:value-type="float"/>
          <table:table-cell office:value="0.04126676651054548" office:value-type="float"/>
          <table:table-cell office:value="0.04899301530026787" office:value-type="float"/>
          <table:table-cell office:value="0.04522296763340728" office:value-type="float"/>
          <table:table-cell office:value="0.040972885273191754" office:value-type="float"/>
          <table:table-cell office:value="0.03729860831462048" office:value-type="float"/>
          <table:table-cell office:value="0.046180413934736035" office:value-type="float"/>
          <table:table-cell office:value="0.04140469310335242" office:value-type="float"/>
          <table:table-cell office:value="0.046878830821063866" office:value-type="float"/>
          <table:table-cell office:value="0.04806581678519672" office:value-type="float"/>
          <table:table-cell office:value="0.05019229911531196" office:value-type="float"/>
          <table:table-cell office:value="0.04953435676030332" office:value-type="float"/>
          <table:table-cell office:value="0.048974031169322835" office:value-type="float"/>
          <table:table-cell office:value="0.05134351340181308" office:value-type="float"/>
          <table:table-cell office:value="0.04404354287927644" office:value-type="float"/>
          <table:table-cell office:value="0.04110756590095827" office:value-type="float"/>
          <table:table-cell office:value="0.04293509707494628" office:value-type="float"/>
          <table:table-cell office:value="0.045032344118087715" office:value-type="float"/>
          <table:table-cell office:value="0.045494189041276265" office:value-type="float"/>
        </table:table-row>
        <table:table-row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23151817848143983" office:value-type="float"/>
          <table:table-cell office:value="0.014259333200056635" office:value-type="float"/>
          <table:table-cell office:value="0.04294537210467027" office:value-type="float"/>
          <table:table-cell office:value="0.08975818530842847" office:value-type="float"/>
          <table:table-cell office:value="0.13269310339442136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="0.015126303530504256" office:value-type="float"/>
          <table:table-cell office:value="0.016934159015786134" office:value-type="float"/>
          <table:table-cell office:value="0.019070337304292886" office:value-type="float"/>
          <table:table-cell office:value="0.019446936348710524" office:value-type="float"/>
          <table:table-cell office:value="0.022098005121407208" office:value-type="float"/>
          <table:table-cell office:value="0.024090815688037576" office:value-type="float"/>
          <table:table-cell office:value="0.02507121541331871" office:value-type="float"/>
          <table:table-cell office:value="0.027869066139536165" office:value-type="float"/>
          <table:table-cell office:value="0.026400487212561226" office:value-type="float"/>
          <table:table-cell office:value="0.028088242445402888" office:value-type="float"/>
          <table:table-cell office:value="0.028556760671828513" office:value-type="float"/>
          <table:table-cell office:value="0.02805132716085996" office:value-type="float"/>
          <table:table-cell office:value="0.028385325882204934" office:value-type="float"/>
          <table:table-cell office:value="0.03017935209285457" office:value-type="float"/>
          <table:table-cell office:value="0.031128443956550216" office:value-type="float"/>
          <table:table-cell office:value="0.030274622825504964" office:value-type="float"/>
          <table:table-cell office:value="0.03679368611761367" office:value-type="float"/>
          <table:table-cell office:value="0.036629364574079316" office:value-type="float"/>
          <table:table-cell office:value="0.04410567240178636" office:value-type="float"/>
          <table:table-cell office:value="0.05794886524608102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156457552974108" office:value-type="float"/>
          <table:table-cell office:value="0.004073105316153062" office:value-type="float"/>
          <table:table-cell office:value="0.0030570480991027192" office:value-type="float"/>
          <table:table-cell office:value="0.05484459395394734" office:value-type="float"/>
          <table:table-cell office:value="0.3901841885695957" office:value-type="float"/>
          <table:table-cell office:value="0.3632026674798557" office:value-type="float"/>
          <table:table-cell office:value="0.481528272098661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4774417024702074" office:value-type="float"/>
          <table:table-cell office:value="0.11039153033926934" office:value-type="float"/>
          <table:table-cell office:value="0.13639435845339326" office:value-type="float"/>
          <table:table-cell office:value="0.17806404542649842" office:value-type="float"/>
        </table:table-row>
        <table:table-row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156457552974108" office:value-type="float"/>
          <table:table-cell office:value="0.004073105316153062" office:value-type="float"/>
          <table:table-cell office:value="0.0030570480991027192" office:value-type="float"/>
          <table:table-cell office:value="0.030070176929245268" office:value-type="float"/>
          <table:table-cell office:value="0.2797926582303264" office:value-type="float"/>
          <table:table-cell office:value="0.22680830902646246" office:value-type="float"/>
          <table:table-cell office:value="0.30346422667216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492786936269088" office:value-type="float"/>
          <table:table-cell office:value="15.732479925232958" office:value-type="float"/>
          <table:table-cell office:value="16.08055486589766" office:value-type="float"/>
          <table:table-cell office:value="16.46413295229691" office:value-type="float"/>
          <table:table-cell office:value="16.652817363613558" office:value-type="float"/>
          <table:table-cell office:value="17.45110128278796" office:value-type="float"/>
          <table:table-cell office:value="19.275657901049296" office:value-type="float"/>
          <table:table-cell office:value="21.95704596994777" office:value-type="float"/>
          <table:table-cell office:value="23.230266123439062" office:value-type="float"/>
          <table:table-cell office:value="24.47681664498801" office:value-type="float"/>
          <table:table-cell office:value="26.709606420322128" office:value-type="float"/>
          <table:table-cell office:value="30.32890130977707" office:value-type="float"/>
          <table:table-cell office:value="35.80461562309106" office:value-type="float"/>
          <table:table-cell office:value="33.556189066608155" office:value-type="float"/>
          <table:table-cell office:value="41.71621869435805" office:value-type="float"/>
          <table:table-cell office:value="59.534996825492634" office:value-type="float"/>
          <table:table-cell office:value="62.47076525158415" office:value-type="float"/>
          <table:table-cell office:value="62.52954630107823" office:value-type="float"/>
          <table:table-cell office:value="71.54496964004242" office:value-type="float"/>
          <table:table-cell office:value="83.75265375686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216843897589212" office:value-type="float"/>
          <table:table-cell office:value="6.721523030713637" office:value-type="float"/>
          <table:table-cell office:value="6.438681143687332" office:value-type="float"/>
          <table:table-cell office:value="6.514521316706923" office:value-type="float"/>
          <table:table-cell office:value="6.117908072337331" office:value-type="float"/>
          <table:table-cell office:value="6.32316454985511" office:value-type="float"/>
          <table:table-cell office:value="8.387162497247779" office:value-type="float"/>
          <table:table-cell office:value="10.767674709973896" office:value-type="float"/>
          <table:table-cell office:value="11.309198535109406" office:value-type="float"/>
          <table:table-cell office:value="11.884198023886103" office:value-type="float"/>
          <table:table-cell office:value="11.970845581122607" office:value-type="float"/>
          <table:table-cell office:value="11.370676715425482" office:value-type="float"/>
          <table:table-cell office:value="11.792819122046152" office:value-type="float"/>
          <table:table-cell office:value="11.924797267425358" office:value-type="float"/>
          <table:table-cell office:value="11.675960588697714" office:value-type="float"/>
          <table:table-cell office:value="12.32870601836099" office:value-type="float"/>
          <table:table-cell office:value="12.778626719178176" office:value-type="float"/>
          <table:table-cell office:value="13.289256673732183" office:value-type="float"/>
          <table:table-cell office:value="13.53848320215434" office:value-type="float"/>
          <table:table-cell office:value="15.578108223197141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3" office:value-type="float"/>
          <table:table-cell office:value="0.376" office:value-type="float"/>
          <table:table-cell office:value="0.357" office:value-type="float"/>
          <table:table-cell office:value="0.906" office:value-type="float"/>
          <table:table-cell office:value="1.403" office:value-type="float"/>
          <table:table-cell office:value="1.755" office:value-type="float"/>
          <table:table-cell office:value="5.408" office:value-type="float"/>
          <table:table-cell office:value="9.866" office:value-type="float"/>
          <table:table-cell office:value="7.127" office:value-type="float"/>
          <table:table-cell office:value="14.122899" office:value-type="float"/>
          <table:table-cell office:value="30.521963219999996" office:value-type="float"/>
          <table:table-cell office:value="29.44461004" office:value-type="float"/>
          <table:table-cell office:value="15.702" office:value-type="float"/>
          <table:table-cell office:value="19.692361130000002" office:value-type="float"/>
          <table:table-cell office:value="22.788004102994375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08" office:value-type="float"/>
          <table:table-cell office:value="1.308" office:value-type="float"/>
          <table:table-cell office:value="1.39" office:value-type="float"/>
          <table:table-cell office:value="1.472" office:value-type="float"/>
          <table:table-cell office:value="1.554" office:value-type="float"/>
          <table:table-cell office:value="1.636" office:value-type="float"/>
          <table:table-cell office:value="1.718" office:value-type="float"/>
          <table:table-cell office:value="1.8" office:value-type="float"/>
          <table:table-cell office:value="1.801880571428571" office:value-type="float"/>
          <table:table-cell office:value="1.8037611428571432" office:value-type="float"/>
          <table:table-cell office:value="1.8056417142857142" office:value-type="float"/>
          <table:table-cell office:value="1.8075222857142856" office:value-type="float"/>
          <table:table-cell office:value="1.809402857142857" office:value-type="float"/>
          <table:table-cell office:value="1.811283428571429" office:value-type="float"/>
          <table:table-cell office:value="1.813164" office:value-type="float"/>
          <table:table-cell office:value="1.9144379999999999" office:value-type="float"/>
          <table:table-cell office:value="2.14488" office:value-type="float"/>
          <table:table-cell office:value="2.382" office:value-type="float"/>
          <table:table-cell office:value="2.5160554080000006" office:value-type="float"/>
          <table:table-cell office:value="2.627343408" office:value-type="float"/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642563035130759" office:value-type="float"/>
          <table:table-cell office:value="4.734810544350482" office:value-type="float"/>
          <table:table-cell office:value="4.834490898298372" office:value-type="float"/>
          <table:table-cell office:value="4.540005814597696" office:value-type="float"/>
          <table:table-cell office:value="4.643162352574954" office:value-type="float"/>
          <table:table-cell office:value="4.750927697282963" office:value-type="float"/>
          <table:table-cell office:value="4.037208636339165" office:value-type="float"/>
          <table:table-cell office:value="4.34314887675622" office:value-type="float"/>
          <table:table-cell office:value="4.655943544694666" office:value-type="float"/>
          <table:table-cell office:value="4.158784211265936" office:value-type="float"/>
          <table:table-cell office:value="4.428988568066476" office:value-type="float"/>
          <table:table-cell office:value="4.636122291185467" office:value-type="float"/>
          <table:table-cell office:value="4.845338583430741" office:value-type="float"/>
          <table:table-cell office:value="5.05621499431911" office:value-type="float"/>
          <table:table-cell office:value="5.520569823871058" office:value-type="float"/>
          <table:table-cell office:value="6.025473525075848" office:value-type="float"/>
          <table:table-cell office:value="6.451726100634311" office:value-type="float"/>
          <table:table-cell office:value="6.904892659101648" office:value-type="float"/>
          <table:table-cell office:value="7.095785403857053" office:value-type="float"/>
          <table:table-cell office:value="7.211129941493568" office:value-type="float"/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73796772208173" office:value-type="float"/>
          <table:table-cell office:value="0.5433049191410195" office:value-type="float"/>
          <table:table-cell office:value="0.47948136975101563" office:value-type="float"/>
          <table:table-cell office:value="0.38273214959264124" office:value-type="float"/>
          <table:table-cell office:value="0.4672050871875387" office:value-type="float"/>
          <table:table-cell office:value="0.6925654708225621" office:value-type="float"/>
          <table:table-cell office:value="0.6109726091383564" office:value-type="float"/>
          <table:table-cell office:value="0.6585969286384306" office:value-type="float"/>
          <table:table-cell office:value="0.6373007498301714" office:value-type="float"/>
          <table:table-cell office:value="1.0480692824503988" office:value-type="float"/>
          <table:table-cell office:value="2.4296498386098673" office:value-type="float"/>
          <table:table-cell office:value="2.6803246073161584" office:value-type="float"/>
          <table:table-cell office:value="2.940428841858872" office:value-type="float"/>
          <table:table-cell office:value="3.096225178157625" office:value-type="float"/>
          <table:table-cell office:value="4.067519414678896" office:value-type="float"/>
          <table:table-cell office:value="4.509082422782912" office:value-type="float"/>
          <table:table-cell office:value="5.3984466621994915" office:value-type="float"/>
          <table:table-cell office:value="5.719219673531192" office:value-type="float"/>
          <table:table-cell office:value="9.312014643352917" office:value-type="float"/>
          <table:table-cell office:value="11.025885939386786" office:value-type="float"/>
        </table:table-row>
        <table:table-row>
          <table:table-cell office:value-type="string">
            <text:p>Biog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7680003263283002" office:value-type="float"/>
          <table:table-cell office:value="2.4248414310278177" office:value-type="float"/>
          <table:table-cell office:value="2.93790145416094" office:value-type="float"/>
          <table:table-cell office:value="3.5548736713996494" office:value-type="float"/>
          <table:table-cell office:value="3.8705418515137326" office:value-type="float"/>
          <table:table-cell office:value="4.015443564827325" office:value-type="float"/>
          <table:table-cell office:value="4.146314158323997" office:value-type="float"/>
          <table:table-cell office:value="4.030625454579226" office:value-type="float"/>
          <table:table-cell office:value="3.9199427223762515" office:value-type="float"/>
          <table:table-cell office:value="4.179003984528423" office:value-type="float"/>
          <table:table-cell office:value="4.3194807182374655" office:value-type="float"/>
          <table:table-cell office:value="4.426255410135676" office:value-type="float"/>
          <table:table-cell office:value="4.550626218612437" office:value-type="float"/>
          <table:table-cell office:value="4.4062681981346286" office:value-type="float"/>
          <table:table-cell office:value="4.38170586711038" office:value-type="float"/>
          <table:table-cell office:value="4.134533639272881" office:value-type="float"/>
          <table:table-cell office:value="4.486515729572174" office:value-type="float"/>
          <table:table-cell office:value="5.501500527904691" office:value-type="float"/>
          <table:table-cell office:value="7.342051058920347" office:value-type="float"/>
          <table:table-cell office:value="8.91662110066154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-type="string">
            <text:p/>
          </table:table-cell>
          <table:table-cell office:value="0.3399563994374121" office:value-type="float"/>
          <table:table-cell office:value="0.6306568213783403" office:value-type="float"/>
          <table:table-cell office:value="1.2446565143824027" office:value-type="float"/>
          <table:table-cell office:value="1.595188689968741" office:value-type="float"/>
          <table:table-cell office:value="1.9489297052154195" office:value-type="float"/>
          <table:table-cell office:value="2.0959423347398034" office:value-type="float"/>
          <table:table-cell office:value="2.2198547854785478" office:value-type="float"/>
          <table:table-cell office:value="1.822950832" office:value-type="float"/>
          <table:table-cell office:value="1.8828922537778303" office:value-type="float"/>
          <table:table-cell office:value="1.9486440523521278" office:value-type="float"/>
          <table:table-cell office:value="1.9857990266992822" office:value-type="float"/>
          <table:table-cell office:value="1.9705130687116503" office:value-type="float"/>
          <table:table-cell office:value="2.0960293290641117" office:value-type="float"/>
          <table:table-cell office:value="1.8468255538028986" office:value-type="float"/>
          <table:table-cell office:value="1.6603838759980112" office:value-type="float"/>
          <table:table-cell office:value="1.6077034499740825" office:value-type="float"/>
          <table:table-cell office:value="1.519005254258033" office:value-type="float"/>
          <table:table-cell office:value="1.4101352415455377" office:value-type="float"/>
          <table:table-cell office:value="1.4076767440092894" office:value-type="float"/>
          <table:table-cell office:value="1.2638259560250373" office:value-type="float"/>
        </table:table-row>
        <table:table-row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-type="string">
            <text:p/>
          </table:table-cell>
          <table:table-cell office:value="1.0215937159204238" office:value-type="float"/>
          <table:table-cell office:value="1.3130419936157223" office:value-type="float"/>
          <table:table-cell office:value="1.158072548351577" office:value-type="float"/>
          <table:table-cell office:value="1.402848394332301" office:value-type="float"/>
          <table:table-cell office:value="1.2908459331463855" office:value-type="float"/>
          <table:table-cell office:value="1.2087769757977886" office:value-type="float"/>
          <table:table-cell office:value="1.1520676071688813" office:value-type="float"/>
          <table:table-cell office:value="1.3768000504752071" office:value-type="float"/>
          <table:table-cell office:value="1.2439086378856328" office:value-type="float"/>
          <table:table-cell office:value="1.3947011851313778" office:value-type="float"/>
          <table:table-cell office:value="1.4639329600123991" office:value-type="float"/>
          <table:table-cell office:value="1.5753277297735406" office:value-type="float"/>
          <table:table-cell office:value="1.5604129009027452" office:value-type="float"/>
          <table:table-cell office:value="1.5835864327418023" office:value-type="float"/>
          <table:table-cell office:value="1.6941786832364745" office:value-type="float"/>
          <table:table-cell office:value="1.4522470626268975" office:value-type="float"/>
          <table:table-cell office:value="1.3236366949751375" office:value-type="float"/>
          <table:table-cell office:value="1.4338699217571687" office:value-type="float"/>
          <table:table-cell office:value="1.49382034690206" office:value-type="float"/>
          <table:table-cell office:value="1.474393893854401" office:value-type="float"/>
        </table:table-row>
        <table:table-row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7633845341778835" office:value-type="float"/>
          <table:table-cell office:value="0.45914118863049097" office:value-type="float"/>
          <table:table-cell office:value="1.4342130689041444" office:value-type="float"/>
          <table:table-cell office:value="2.9774733281290655" office:value-type="float"/>
          <table:table-cell office:value="4.3003712237583205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="0.4064502109704642" office:value-type="float"/>
          <table:table-cell office:value="0.48114261603375524" office:value-type="float"/>
          <table:table-cell office:value="0.5351723914269599" office:value-type="float"/>
          <table:table-cell office:value="0.5568365870986075" office:value-type="float"/>
          <table:table-cell office:value="0.6307662131519275" office:value-type="float"/>
          <table:table-cell office:value="0.7107242542897328" office:value-type="float"/>
          <table:table-cell office:value="0.7743917656765676" office:value-type="float"/>
          <table:table-cell office:value="0.8308745721040189" office:value-type="float"/>
          <table:table-cell office:value="0.7931418307127882" office:value-type="float"/>
          <table:table-cell office:value="0.8356587470449173" office:value-type="float"/>
          <table:table-cell office:value="0.8697487315257841" office:value-type="float"/>
          <table:table-cell office:value="0.8804146116504854" office:value-type="float"/>
          <table:table-cell office:value="0.8941839886455799" office:value-type="float"/>
          <table:table-cell office:value="0.9758562115899279" office:value-type="float"/>
          <table:table-cell office:value="1.0271433078758951" office:value-type="float"/>
          <table:table-cell office:value="0.9982446732541127" office:value-type="float"/>
          <table:table-cell office:value="1.1847325917085123" office:value-type="float"/>
          <table:table-cell office:value="1.2232822956978402" office:value-type="float"/>
          <table:table-cell office:value="1.4630806398799328" office:value-type="float"/>
          <table:table-cell office:value="1.8780300270237875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40000000000002" office:value-type="float"/>
          <table:table-cell office:value="0.13440000000000002" office:value-type="float"/>
          <table:table-cell office:value="0.1008" office:value-type="float"/>
          <table:table-cell office:value="1.76596" office:value-type="float"/>
          <table:table-cell office:value="13.03067676680851" office:value-type="float"/>
          <table:table-cell office:value="12.048218793757766" office:value-type="float"/>
          <table:table-cell office:value="15.60556104113403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9772" office:value-type="float"/>
          <table:table-cell office:value="3.686659766808511" office:value-type="float"/>
          <table:table-cell office:value="4.524496156052733" office:value-type="float"/>
          <table:table-cell office:value="5.77077087919176" office:value-type="float"/>
        </table:table-row>
        <table:table-row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40000000000002" office:value-type="float"/>
          <table:table-cell office:value="0.13440000000000002" office:value-type="float"/>
          <table:table-cell office:value="0.1008" office:value-type="float"/>
          <table:table-cell office:value="0.96824" office:value-type="float"/>
          <table:table-cell office:value="9.344017" office:value-type="float"/>
          <table:table-cell office:value="7.523722637705034" office:value-type="float"/>
          <table:table-cell office:value="9.83479016194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1.545178</meta:creation-date>
    <dc:date>2023-04-11T18:16:11.569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