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biomassa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meden verbruik van fossiele primaire brandstoffen in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406872522836327" office:value-type="float"/>
          <table:table-cell office:value="0.5547929934991953" office:value-type="float"/>
          <table:table-cell office:value="0.5763953477174885" office:value-type="float"/>
          <table:table-cell office:value="0.5766354858433104" office:value-type="float"/>
          <table:table-cell office:value="0.5866844748264164" office:value-type="float"/>
          <table:table-cell office:value="0.5928135031464139" office:value-type="float"/>
          <table:table-cell office:value="0.6251615386422822" office:value-type="float"/>
          <table:table-cell office:value="0.7373885448255061" office:value-type="float"/>
          <table:table-cell office:value="0.7744054803528447" office:value-type="float"/>
          <table:table-cell office:value="0.823708754677385" office:value-type="float"/>
          <table:table-cell office:value="0.8779279259010758" office:value-type="float"/>
          <table:table-cell office:value="0.9672924236825031" office:value-type="float"/>
          <table:table-cell office:value="1.1381102275832358" office:value-type="float"/>
          <table:table-cell office:value="1.0388703095258187" office:value-type="float"/>
          <table:table-cell office:value="1.2642451795669158" office:value-type="float"/>
          <table:table-cell office:value="1.8055689372565347" office:value-type="float"/>
          <table:table-cell office:value="1.9401253449769507" office:value-type="float"/>
          <table:table-cell office:value="1.8723540397577347" office:value-type="float"/>
          <table:table-cell office:value="2.156769589096968" office:value-type="float"/>
          <table:table-cell office:value="2.51095669950803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313607146993917" office:value-type="float"/>
          <table:table-cell office:value="0.23656625546669385" office:value-type="float"/>
          <table:table-cell office:value="0.22942821440003613" office:value-type="float"/>
          <table:table-cell office:value="0.227509095166284" office:value-type="float"/>
          <table:table-cell office:value="0.21432522144330768" office:value-type="float"/>
          <table:table-cell office:value="0.214328154095259" office:value-type="float"/>
          <table:table-cell office:value="0.27153442049544346" office:value-type="float"/>
          <table:table-cell office:value="0.36116437016714625" office:value-type="float"/>
          <table:table-cell office:value="0.37643311450220085" office:value-type="float"/>
          <table:table-cell office:value="0.39944881682549627" office:value-type="float"/>
          <table:table-cell office:value="0.39303909460554587" office:value-type="float"/>
          <table:table-cell office:value="0.36228323555094727" office:value-type="float"/>
          <table:table-cell office:value="0.37435012263919126" office:value-type="float"/>
          <table:table-cell office:value="0.3687824205335044" office:value-type="float"/>
          <table:table-cell office:value="0.3538498299480528" office:value-type="float"/>
          <table:table-cell office:value="0.37390324700224925" office:value-type="float"/>
          <table:table-cell office:value="0.3968598347088209" office:value-type="float"/>
          <table:table-cell office:value="0.39792697837007707" office:value-type="float"/>
          <table:table-cell office:value="0.4081263714250602" office:value-type="float"/>
          <table:table-cell office:value="0.4428344380862475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11185584416438467" office:value-type="float"/>
          <table:table-cell office:value="0.012173001553241582" office:value-type="float"/>
          <table:table-cell office:value="0.01197432905641554" office:value-type="float"/>
          <table:table-cell office:value="0.030156726020876656" office:value-type="float"/>
          <table:table-cell office:value="0.04715729987667381" office:value-type="float"/>
          <table:table-cell office:value="0.05762196215449353" office:value-type="float"/>
          <table:table-cell office:value="0.17230528902485032" office:value-type="float"/>
          <table:table-cell office:value="0.31318536066187336" office:value-type="float"/>
          <table:table-cell office:value="0.2204072951681933" office:value-type="float"/>
          <table:table-cell office:value="0.42800636158030325" office:value-type="float"/>
          <table:table-cell office:value="0.9256657702637313" office:value-type="float"/>
          <table:table-cell office:value="0.9144474856599929" office:value-type="float"/>
          <table:table-cell office:value="0.47017298015752595" office:value-type="float"/>
          <table:table-cell office:value="0.5936390194360841" office:value-type="float"/>
          <table:table-cell office:value="0.6878355868200632" office:value-type="float"/>
        </table:table-row>
        <table:table-row>
          <table:table-cell office:value-type="string">
            <text:p>Houtkachels voor warmte bij 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4867740284489937" office:value-type="float"/>
          <table:table-cell office:value="0.046035498314372786" office:value-type="float"/>
          <table:table-cell office:value="0.049529587022446996" office:value-type="float"/>
          <table:table-cell office:value="0.05140721348564993" office:value-type="float"/>
          <table:table-cell office:value="0.0544404051490847" office:value-type="float"/>
          <table:table-cell office:value="0.05545338213725253" office:value-type="float"/>
          <table:table-cell office:value="0.05562025709699212" office:value-type="float"/>
          <table:table-cell office:value="0.06037476835167499" office:value-type="float"/>
          <table:table-cell office:value="0.05997662109813696" office:value-type="float"/>
          <table:table-cell office:value="0.060627587398151224" office:value-type="float"/>
          <table:table-cell office:value="0.05928468292031125" office:value-type="float"/>
          <table:table-cell office:value="0.05758980211887167" office:value-type="float"/>
          <table:table-cell office:value="0.05743751129099025" office:value-type="float"/>
          <table:table-cell office:value="0.05601516504481549" office:value-type="float"/>
          <table:table-cell office:value="0.05494946374596242" office:value-type="float"/>
          <table:table-cell office:value="0.058060804055059645" office:value-type="float"/>
          <table:table-cell office:value="0.06661253521027803" office:value-type="float"/>
          <table:table-cell office:value="0.07132543871705686" office:value-type="float"/>
          <table:table-cell office:value="0.07584812483336663" office:value-type="float"/>
          <table:table-cell office:value="0.08100165475071937" office:value-type="float"/>
        </table:table-row>
        <table:table-row>
          <table:table-cell office:value-type="string">
            <text:p>Houtkachels huishouden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727736323347849" office:value-type="float"/>
          <table:table-cell office:value="0.16664324375636175" office:value-type="float"/>
          <table:table-cell office:value="0.172266429968703" office:value-type="float"/>
          <table:table-cell office:value="0.15855234248445363" office:value-type="float"/>
          <table:table-cell office:value="0.16266128677423283" office:value-type="float"/>
          <table:table-cell office:value="0.16103606913440668" office:value-type="float"/>
          <table:table-cell office:value="0.13070464627903455" office:value-type="float"/>
          <table:table-cell office:value="0.14567589297277456" office:value-type="float"/>
          <table:table-cell office:value="0.15497573272188336" office:value-type="float"/>
          <table:table-cell office:value="0.13978405856952542" office:value-type="float"/>
          <table:table-cell office:value="0.14541710065630256" office:value-type="float"/>
          <table:table-cell office:value="0.14771235046916847" office:value-type="float"/>
          <table:table-cell office:value="0.15380996470511324" office:value-type="float"/>
          <table:table-cell office:value="0.15636686834386654" office:value-type="float"/>
          <table:table-cell office:value="0.16730552304913227" office:value-type="float"/>
          <table:table-cell office:value="0.18273970621058416" office:value-type="float"/>
          <table:table-cell office:value="0.2003682406687427" office:value-type="float"/>
          <table:table-cell office:value="0.20675671629076842" office:value-type="float"/>
          <table:table-cell office:value="0.21390706078700575" office:value-type="float"/>
          <table:table-cell office:value="0.22303880412138205" office:value-type="float"/>
        </table:table-row>
        <table:table-row>
          <table:table-cell office:value-type="string">
            <text:p>Overige biomassaverbrand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2074296260369855" office:value-type="float"/>
          <table:table-cell office:value="0.019121798692130623" office:value-type="float"/>
          <table:table-cell office:value="0.017085262035053964" office:value-type="float"/>
          <table:table-cell office:value="0.01336629981109417" office:value-type="float"/>
          <table:table-cell office:value="0.01636733219704186" office:value-type="float"/>
          <table:table-cell office:value="0.02347499859938249" office:value-type="float"/>
          <table:table-cell office:value="0.019780240744758707" office:value-type="float"/>
          <table:table-cell office:value="0.022090353890927707" office:value-type="float"/>
          <table:table-cell office:value="0.02121291843877233" office:value-type="float"/>
          <table:table-cell office:value="0.035227453630822386" office:value-type="float"/>
          <table:table-cell office:value="0.07977275843250661" office:value-type="float"/>
          <table:table-cell office:value="0.08539831844379235" office:value-type="float"/>
          <table:table-cell office:value="0.09334069200670439" office:value-type="float"/>
          <table:table-cell office:value="0.09575285768898267" office:value-type="float"/>
          <table:table-cell office:value="0.12326960529378274" office:value-type="float"/>
          <table:table-cell office:value="0.13675081199668634" office:value-type="float"/>
          <table:table-cell office:value="0.16765703366462065" office:value-type="float"/>
          <table:table-cell office:value="0.17125350643737824" office:value-type="float"/>
          <table:table-cell office:value="0.28071673098829075" office:value-type="float"/>
          <table:table-cell office:value="0.33924796408316343" office:value-type="float"/>
        </table:table-row>
        <table:table-row>
          <table:table-cell office:value-type="string">
            <text:p>Biog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6713253980085816" office:value-type="float"/>
          <table:table-cell office:value="0.08642619726963634" office:value-type="float"/>
          <table:table-cell office:value="0.10808585429124833" office:value-type="float"/>
          <table:table-cell office:value="0.12580053489582868" office:value-type="float"/>
          <table:table-cell office:value="0.1388902292627494" office:value-type="float"/>
          <table:table-cell office:value="0.13740234073846933" office:value-type="float"/>
          <table:table-cell office:value="0.13534897247281166" office:value-type="float"/>
          <table:table-cell office:value="0.13610883038656701" office:value-type="float"/>
          <table:table-cell office:value="0.13165036757097467" office:value-type="float"/>
          <table:table-cell office:value="0.14146353837671577" office:value-type="float"/>
          <table:table-cell office:value="0.14279232713191597" office:value-type="float"/>
          <table:table-cell office:value="0.14200342807487285" office:value-type="float"/>
          <table:table-cell office:value="0.14598657627936332" office:value-type="float"/>
          <table:table-cell office:value="0.13738929184837784" office:value-type="float"/>
          <table:table-cell office:value="0.1327912906335294" office:value-type="float"/>
          <table:table-cell office:value="0.12539154962912114" office:value-type="float"/>
          <table:table-cell office:value="0.1393356211105482" office:value-type="float"/>
          <table:table-cell office:value="0.16473423121533248" office:value-type="float"/>
          <table:table-cell office:value="0.2213308989457446" office:value-type="float"/>
          <table:table-cell office:value="0.261769392569034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uit stortplaatsen</text:p>
          </table:table-cell>
          <table:table-cell office:value-type="string">
            <text:p/>
          </table:table-cell>
          <table:table-cell office:value="0.012651524927459044" office:value-type="float"/>
          <table:table-cell office:value="0.022196178163234166" office:value-type="float"/>
          <table:table-cell office:value="0.044350592188603426" office:value-type="float"/>
          <table:table-cell office:value="0.05570937876026991" office:value-type="float"/>
          <table:table-cell office:value="0.06827575467117995" office:value-type="float"/>
          <table:table-cell office:value="0.07104345429460364" office:value-type="float"/>
          <table:table-cell office:value="0.07186780785000299" office:value-type="float"/>
          <table:table-cell office:value="0.06114457455471845" office:value-type="float"/>
          <table:table-cell office:value="0.06267314108610264" office:value-type="float"/>
          <table:table-cell office:value="0.0654973570418148" office:value-type="float"/>
          <table:table-cell office:value="0.06519979279937102" office:value-type="float"/>
          <table:table-cell office:value="0.06278288162566671" office:value-type="float"/>
          <table:table-cell office:value="0.06653615460985285" office:value-type="float"/>
          <table:table-cell office:value="0.05711432930562614" office:value-type="float"/>
          <table:table-cell office:value="0.05031933327516612" office:value-type="float"/>
          <table:table-cell office:value="0.04875820213952533" office:value-type="float"/>
          <table:table-cell office:value="0.04717503589191962" office:value-type="float"/>
          <table:table-cell office:value="0.042224397461636615" office:value-type="float"/>
          <table:table-cell office:value="0.042435329947488845" office:value-type="float"/>
          <table:table-cell office:value="0.04072329168957129" office:value-type="float"/>
        </table:table-row>
        <table:table-row>
          <table:table-cell office:value-type="string">
            <text:p/>
          </table:table-cell>
          <table:table-cell office:value-type="string">
            <text:p>uit rioolwaterzuiveringsinstallatie</text:p>
          </table:table-cell>
          <table:table-cell office:value-type="string">
            <text:p/>
          </table:table-cell>
          <table:table-cell office:value="0.03861061065879545" office:value-type="float"/>
          <table:table-cell office:value="0.047296043502889296" office:value-type="float"/>
          <table:table-cell office:value="0.04466557322984441" office:value-type="float"/>
          <table:table-cell office:value="0.05064454111545086" office:value-type="float"/>
          <table:table-cell office:value="0.047466224686281554" office:value-type="float"/>
          <table:table-cell office:value="0.04226838297971997" office:value-type="float"/>
          <table:table-cell office:value="0.0384102280100471" office:value-type="float"/>
          <table:table-cell office:value="0.04709544482069454" office:value-type="float"/>
          <table:table-cell office:value="0.04257704890815892" office:value-type="float"/>
          <table:table-cell office:value="0.04787821973193398" office:value-type="float"/>
          <table:table-cell office:value="0.04903605086137831" office:value-type="float"/>
          <table:table-cell office:value="0.05116949354200603" office:value-type="float"/>
          <table:table-cell office:value="0.05106553063139592" office:value-type="float"/>
          <table:table-cell office:value="0.05009594920339208" office:value-type="float"/>
          <table:table-cell office:value="0.05134351340181308" office:value-type="float"/>
          <table:table-cell office:value="0.04404354287927644" office:value-type="float"/>
          <table:table-cell office:value="0.04110756590095827" office:value-type="float"/>
          <table:table-cell office:value="0.04293509707494628" office:value-type="float"/>
          <table:table-cell office:value="0.04503218482001349" office:value-type="float"/>
          <table:table-cell office:value="0.04417615175973199" office:value-type="float"/>
        </table:table-row>
        <table:table-row>
          <table:table-cell office:value-type="string">
            <text:p/>
          </table:table-cell>
          <table:table-cell office:value-type="string">
            <text:p>op landbouwbedrijven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23151817848143983" office:value-type="float"/>
          <table:table-cell office:value="0.014259333200056635" office:value-type="float"/>
          <table:table-cell office:value="0.04294537210467027" office:value-type="float"/>
          <table:table-cell office:value="0.08975786779650798" office:value-type="float"/>
          <table:table-cell office:value="0.12501519937667568" office:value-type="float"/>
        </table:table-row>
        <table:table-row>
          <table:table-cell office:value-type="string">
            <text:p/>
          </table:table-cell>
          <table:table-cell office:value-type="string">
            <text:p>overig</text:p>
          </table:table-cell>
          <table:table-cell office:value-type="string">
            <text:p/>
          </table:table-cell>
          <table:table-cell office:value="0.015870404214603676" office:value-type="float"/>
          <table:table-cell office:value="0.016933975603512886" office:value-type="float"/>
          <table:table-cell office:value="0.01906968887280049" office:value-type="float"/>
          <table:table-cell office:value="0.019446615020107895" office:value-type="float"/>
          <table:table-cell office:value="0.023148249905287896" office:value-type="float"/>
          <table:table-cell office:value="0.024090503464145714" office:value-type="float"/>
          <table:table-cell office:value="0.025070936612761566" office:value-type="float"/>
          <table:table-cell office:value="0.027868811011154015" office:value-type="float"/>
          <table:table-cell office:value="0.02640017757671312" office:value-type="float"/>
          <table:table-cell office:value="0.02808796160296698" office:value-type="float"/>
          <table:table-cell office:value="0.028556483471166662" office:value-type="float"/>
          <table:table-cell office:value="0.028051052907200114" office:value-type="float"/>
          <table:table-cell office:value="0.02838489103811458" office:value-type="float"/>
          <table:table-cell office:value="0.03017901333935963" office:value-type="float"/>
          <table:table-cell office:value="0.031128443956550216" office:value-type="float"/>
          <table:table-cell office:value="0.030274622825504964" office:value-type="float"/>
          <table:table-cell office:value="0.03679368611761367" office:value-type="float"/>
          <table:table-cell office:value="0.036629364574079316" office:value-type="float"/>
          <table:table-cell office:value="0.044105516381734246" office:value-type="float"/>
          <table:table-cell office:value="0.05185474974305534" office:value-type="float"/>
        </table:table-row>
        <table:table-row>
          <table:table-cell office:value-type="string">
            <text:p>Biobrandstoffen voor 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156410898078458" office:value-type="float"/>
          <table:table-cell office:value="0.004073105316153062" office:value-type="float"/>
          <table:table-cell office:value="0.0030570480991027192" office:value-type="float"/>
          <table:table-cell office:value="0.05484459395394734" office:value-type="float"/>
          <table:table-cell office:value="0.3901841885695957" office:value-type="float"/>
          <table:table-cell office:value="0.36320138268141544" office:value-type="float"/>
          <table:table-cell office:value="0.47522885907742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obenzine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24774417024702074" office:value-type="float"/>
          <table:table-cell office:value="0.11039153033926934" office:value-type="float"/>
          <table:table-cell office:value="0.1363938759699902" office:value-type="float"/>
          <table:table-cell office:value="0.1798862172789765" office:value-type="float"/>
        </table:table-row>
        <table:table-row>
          <table:table-cell office:value-type="string">
            <text:p/>
          </table:table-cell>
          <table:table-cell office:value-type="string">
            <text:p>biodiesel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156410898078458" office:value-type="float"/>
          <table:table-cell office:value="0.004073105316153062" office:value-type="float"/>
          <table:table-cell office:value="0.0030570480991027192" office:value-type="float"/>
          <table:table-cell office:value="0.030070176929245268" office:value-type="float"/>
          <table:table-cell office:value="0.2797926582303264" office:value-type="float"/>
          <table:table-cell office:value="0.22680750671142524" office:value-type="float"/>
          <table:table-cell office:value="0.295342641798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528690617295272" office:value-type="float"/>
          <table:table-cell office:value="15.763253620964619" office:value-type="float"/>
          <table:table-cell office:value="16.1759784704889" office:value-type="float"/>
          <table:table-cell office:value="16.51144611054037" office:value-type="float"/>
          <table:table-cell office:value="16.746893624019613" office:value-type="float"/>
          <table:table-cell office:value="17.489337056972964" office:value-type="float"/>
          <table:table-cell office:value="19.3100064516876" office:value-type="float"/>
          <table:table-cell office:value="21.984339102629242" office:value-type="float"/>
          <table:table-cell office:value="23.265501855671317" office:value-type="float"/>
          <table:table-cell office:value="24.506563900704073" office:value-type="float"/>
          <table:table-cell office:value="26.73917118312214" office:value-type="float"/>
          <table:table-cell office:value="30.35958708452955" office:value-type="float"/>
          <table:table-cell office:value="35.85287473720401" office:value-type="float"/>
          <table:table-cell office:value="33.59248472397649" office:value-type="float"/>
          <table:table-cell office:value="41.71621869435805" office:value-type="float"/>
          <table:table-cell office:value="59.534996825492634" office:value-type="float"/>
          <table:table-cell office:value="62.47076525158415" office:value-type="float"/>
          <table:table-cell office:value="62.52954630107823" office:value-type="float"/>
          <table:table-cell office:value="71.54496964004242" office:value-type="float"/>
          <table:table-cell office:value="81.444577305592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.216843897589212" office:value-type="float"/>
          <table:table-cell office:value="6.721523030713637" office:value-type="float"/>
          <table:table-cell office:value="6.438681143687332" office:value-type="float"/>
          <table:table-cell office:value="6.514521316706923" office:value-type="float"/>
          <table:table-cell office:value="6.117908072337331" office:value-type="float"/>
          <table:table-cell office:value="6.32316454985511" office:value-type="float"/>
          <table:table-cell office:value="8.387162497247779" office:value-type="float"/>
          <table:table-cell office:value="10.767674709973896" office:value-type="float"/>
          <table:table-cell office:value="11.309198535109406" office:value-type="float"/>
          <table:table-cell office:value="11.884198023886103" office:value-type="float"/>
          <table:table-cell office:value="11.970845581122607" office:value-type="float"/>
          <table:table-cell office:value="11.370676715425482" office:value-type="float"/>
          <table:table-cell office:value="11.792819122046152" office:value-type="float"/>
          <table:table-cell office:value="11.924797267425358" office:value-type="float"/>
          <table:table-cell office:value="11.675960588697714" office:value-type="float"/>
          <table:table-cell office:value="12.32870601836099" office:value-type="float"/>
          <table:table-cell office:value="12.778626719178176" office:value-type="float"/>
          <table:table-cell office:value="13.289256673732183" office:value-type="float"/>
          <table:table-cell office:value="13.53848320215434" office:value-type="float"/>
          <table:table-cell office:value="14.363634240829555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33" office:value-type="float"/>
          <table:table-cell office:value="0.376" office:value-type="float"/>
          <table:table-cell office:value="0.357" office:value-type="float"/>
          <table:table-cell office:value="0.906" office:value-type="float"/>
          <table:table-cell office:value="1.403" office:value-type="float"/>
          <table:table-cell office:value="1.755" office:value-type="float"/>
          <table:table-cell office:value="5.408" office:value-type="float"/>
          <table:table-cell office:value="9.866" office:value-type="float"/>
          <table:table-cell office:value="7.127" office:value-type="float"/>
          <table:table-cell office:value="14.122899" office:value-type="float"/>
          <table:table-cell office:value="30.521963219999996" office:value-type="float"/>
          <table:table-cell office:value="29.44461004" office:value-type="float"/>
          <table:table-cell office:value="15.702" office:value-type="float"/>
          <table:table-cell office:value="19.692361130000002" office:value-type="float"/>
          <table:table-cell office:value="22.31041205739634" office:value-type="float"/>
        </table:table-row>
        <table:table-row>
          <table:table-cell office:value-type="string">
            <text:p>Houtkachels voor warmte bij 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08" office:value-type="float"/>
          <table:table-cell office:value="1.308" office:value-type="float"/>
          <table:table-cell office:value="1.39" office:value-type="float"/>
          <table:table-cell office:value="1.472" office:value-type="float"/>
          <table:table-cell office:value="1.554" office:value-type="float"/>
          <table:table-cell office:value="1.636" office:value-type="float"/>
          <table:table-cell office:value="1.718" office:value-type="float"/>
          <table:table-cell office:value="1.8" office:value-type="float"/>
          <table:table-cell office:value="1.801880571428571" office:value-type="float"/>
          <table:table-cell office:value="1.8037611428571432" office:value-type="float"/>
          <table:table-cell office:value="1.8056417142857142" office:value-type="float"/>
          <table:table-cell office:value="1.8075222857142856" office:value-type="float"/>
          <table:table-cell office:value="1.809402857142857" office:value-type="float"/>
          <table:table-cell office:value="1.811283428571429" office:value-type="float"/>
          <table:table-cell office:value="1.813164" office:value-type="float"/>
          <table:table-cell office:value="1.9144379999999999" office:value-type="float"/>
          <table:table-cell office:value="2.14488" office:value-type="float"/>
          <table:table-cell office:value="2.382" office:value-type="float"/>
          <table:table-cell office:value="2.5160554080000006" office:value-type="float"/>
          <table:table-cell office:value="2.627343408" office:value-type="float"/>
        </table:table-row>
        <table:table-row>
          <table:table-cell office:value-type="string">
            <text:p>Houtkachels huishouden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642563035130759" office:value-type="float"/>
          <table:table-cell office:value="4.734810544350482" office:value-type="float"/>
          <table:table-cell office:value="4.834490898298372" office:value-type="float"/>
          <table:table-cell office:value="4.540005814597696" office:value-type="float"/>
          <table:table-cell office:value="4.643162352574954" office:value-type="float"/>
          <table:table-cell office:value="4.750927697282963" office:value-type="float"/>
          <table:table-cell office:value="4.037208636339165" office:value-type="float"/>
          <table:table-cell office:value="4.34314887675622" office:value-type="float"/>
          <table:table-cell office:value="4.655943544694666" office:value-type="float"/>
          <table:table-cell office:value="4.158784211265936" office:value-type="float"/>
          <table:table-cell office:value="4.428988568066476" office:value-type="float"/>
          <table:table-cell office:value="4.636122291185467" office:value-type="float"/>
          <table:table-cell office:value="4.845338583430741" office:value-type="float"/>
          <table:table-cell office:value="5.05621499431911" office:value-type="float"/>
          <table:table-cell office:value="5.520569823871058" office:value-type="float"/>
          <table:table-cell office:value="6.025473525075848" office:value-type="float"/>
          <table:table-cell office:value="6.451726100634311" office:value-type="float"/>
          <table:table-cell office:value="6.904892659101648" office:value-type="float"/>
          <table:table-cell office:value="7.095785403857053" office:value-type="float"/>
          <table:table-cell office:value="7.234414328200033" office:value-type="float"/>
        </table:table-row>
        <table:table-row>
          <table:table-cell office:value-type="string">
            <text:p>Overige biomassaverbrand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573796772208173" office:value-type="float"/>
          <table:table-cell office:value="0.5433049191410195" office:value-type="float"/>
          <table:table-cell office:value="0.47948136975101563" office:value-type="float"/>
          <table:table-cell office:value="0.38273214959264124" office:value-type="float"/>
          <table:table-cell office:value="0.4672050871875387" office:value-type="float"/>
          <table:table-cell office:value="0.6925654708225621" office:value-type="float"/>
          <table:table-cell office:value="0.6109726091383564" office:value-type="float"/>
          <table:table-cell office:value="0.6585969286384306" office:value-type="float"/>
          <table:table-cell office:value="0.6373007498301714" office:value-type="float"/>
          <table:table-cell office:value="1.0480692824503988" office:value-type="float"/>
          <table:table-cell office:value="2.4296498386098673" office:value-type="float"/>
          <table:table-cell office:value="2.6803246073161584" office:value-type="float"/>
          <table:table-cell office:value="2.940428841858872" office:value-type="float"/>
          <table:table-cell office:value="3.096225178157625" office:value-type="float"/>
          <table:table-cell office:value="4.067519414678896" office:value-type="float"/>
          <table:table-cell office:value="4.509082422782912" office:value-type="float"/>
          <table:table-cell office:value="5.3984466621994915" office:value-type="float"/>
          <table:table-cell office:value="5.719219673531192" office:value-type="float"/>
          <table:table-cell office:value="9.312014643352917" office:value-type="float"/>
          <table:table-cell office:value="11.003736958884838" office:value-type="float"/>
        </table:table-row>
        <table:table-row>
          <table:table-cell office:value-type="string">
            <text:p>Biog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8039040073544832" office:value-type="float"/>
          <table:table-cell office:value="2.4556151267594792" office:value-type="float"/>
          <table:table-cell office:value="3.0333250587521787" office:value-type="float"/>
          <table:table-cell office:value="3.602186829643109" office:value-type="float"/>
          <table:table-cell office:value="3.9646181119197896" office:value-type="float"/>
          <table:table-cell office:value="4.053679339012327" office:value-type="float"/>
          <table:table-cell office:value="4.180662708962295" office:value-type="float"/>
          <table:table-cell office:value="4.057918587260693" office:value-type="float"/>
          <table:table-cell office:value="3.9551784546085065" office:value-type="float"/>
          <table:table-cell office:value="4.208751240244489" office:value-type="float"/>
          <table:table-cell office:value="4.349045481037476" office:value-type="float"/>
          <table:table-cell office:value="4.456941184888155" office:value-type="float"/>
          <table:table-cell office:value="4.598885332725383" office:value-type="float"/>
          <table:table-cell office:value="4.442563855502965" office:value-type="float"/>
          <table:table-cell office:value="4.38170586711038" office:value-type="float"/>
          <table:table-cell office:value="4.134533639272881" office:value-type="float"/>
          <table:table-cell office:value="4.486515729572174" office:value-type="float"/>
          <table:table-cell office:value="5.501500527904691" office:value-type="float"/>
          <table:table-cell office:value="7.342051058920347" office:value-type="float"/>
          <table:table-cell office:value="8.4906671363563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uit stortplaatsen</text:p>
          </table:table-cell>
          <table:table-cell office:value-type="string">
            <text:p/>
          </table:table-cell>
          <table:table-cell office:value="0.3399563994374121" office:value-type="float"/>
          <table:table-cell office:value="0.6306568213783403" office:value-type="float"/>
          <table:table-cell office:value="1.2446565143824027" office:value-type="float"/>
          <table:table-cell office:value="1.595188689968741" office:value-type="float"/>
          <table:table-cell office:value="1.9489297052154195" office:value-type="float"/>
          <table:table-cell office:value="2.0959423347398034" office:value-type="float"/>
          <table:table-cell office:value="2.2198547854785478" office:value-type="float"/>
          <table:table-cell office:value="1.822950832" office:value-type="float"/>
          <table:table-cell office:value="1.8828922537778303" office:value-type="float"/>
          <table:table-cell office:value="1.9486440523521278" office:value-type="float"/>
          <table:table-cell office:value="1.9857990266992822" office:value-type="float"/>
          <table:table-cell office:value="1.9705130687116503" office:value-type="float"/>
          <table:table-cell office:value="2.0960293290641117" office:value-type="float"/>
          <table:table-cell office:value="1.8468255538028986" office:value-type="float"/>
          <table:table-cell office:value="1.6603838759980112" office:value-type="float"/>
          <table:table-cell office:value="1.6077034499740825" office:value-type="float"/>
          <table:table-cell office:value="1.519005254258033" office:value-type="float"/>
          <table:table-cell office:value="1.4101352415455377" office:value-type="float"/>
          <table:table-cell office:value="1.4076767440092894" office:value-type="float"/>
          <table:table-cell office:value="1.32088748435977" office:value-type="float"/>
        </table:table-row>
        <table:table-row>
          <table:table-cell office:value-type="string">
            <text:p/>
          </table:table-cell>
          <table:table-cell office:value-type="string">
            <text:p>uit rioolwaterzuiveringsinstallatie</text:p>
          </table:table-cell>
          <table:table-cell office:value-type="string">
            <text:p/>
          </table:table-cell>
          <table:table-cell office:value="1.0374973969466068" office:value-type="float"/>
          <table:table-cell office:value="1.3438156893473836" office:value-type="float"/>
          <table:table-cell office:value="1.2534961529428161" office:value-type="float"/>
          <table:table-cell office:value="1.4501615525757603" office:value-type="float"/>
          <table:table-cell office:value="1.3549221935524427" office:value-type="float"/>
          <table:table-cell office:value="1.2470127499827917" office:value-type="float"/>
          <table:table-cell office:value="1.18641615780718" office:value-type="float"/>
          <table:table-cell office:value="1.404093183156674" office:value-type="float"/>
          <table:table-cell office:value="1.2791443701178877" office:value-type="float"/>
          <table:table-cell office:value="1.4244484408474436" office:value-type="float"/>
          <table:table-cell office:value="1.4934977228124093" office:value-type="float"/>
          <table:table-cell office:value="1.6060135045260202" office:value-type="float"/>
          <table:table-cell office:value="1.6086720150156923" office:value-type="float"/>
          <table:table-cell office:value="1.6198820901101394" office:value-type="float"/>
          <table:table-cell office:value="1.6941786832364745" office:value-type="float"/>
          <table:table-cell office:value="1.4522470626268975" office:value-type="float"/>
          <table:table-cell office:value="1.3236366949751375" office:value-type="float"/>
          <table:table-cell office:value="1.4338699217571687" office:value-type="float"/>
          <table:table-cell office:value="1.49382034690206" office:value-type="float"/>
          <table:table-cell office:value="1.4328833339754543" office:value-type="float"/>
        </table:table-row>
        <table:table-row>
          <table:table-cell office:value-type="string">
            <text:p/>
          </table:table-cell>
          <table:table-cell office:value-type="string">
            <text:p>op landbouwbedrijven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.07633845341778835" office:value-type="float"/>
          <table:table-cell office:value="0.45914118863049097" office:value-type="float"/>
          <table:table-cell office:value="1.4342130689041444" office:value-type="float"/>
          <table:table-cell office:value="2.9774733281290655" office:value-type="float"/>
          <table:table-cell office:value="4.054952469711091" office:value-type="float"/>
        </table:table-row>
        <table:table-row>
          <table:table-cell office:value-type="string">
            <text:p/>
          </table:table-cell>
          <table:table-cell office:value-type="string">
            <text:p>overig</text:p>
          </table:table-cell>
          <table:table-cell office:value-type="string">
            <text:p/>
          </table:table-cell>
          <table:table-cell office:value="0.4264502109704642" office:value-type="float"/>
          <table:table-cell office:value="0.48114261603375524" office:value-type="float"/>
          <table:table-cell office:value="0.5351723914269599" office:value-type="float"/>
          <table:table-cell office:value="0.5568365870986075" office:value-type="float"/>
          <table:table-cell office:value="0.6607662131519274" office:value-type="float"/>
          <table:table-cell office:value="0.7107242542897328" office:value-type="float"/>
          <table:table-cell office:value="0.7743917656765676" office:value-type="float"/>
          <table:table-cell office:value="0.8308745721040189" office:value-type="float"/>
          <table:table-cell office:value="0.7931418307127882" office:value-type="float"/>
          <table:table-cell office:value="0.8356587470449173" office:value-type="float"/>
          <table:table-cell office:value="0.8697487315257841" office:value-type="float"/>
          <table:table-cell office:value="0.8804146116504854" office:value-type="float"/>
          <table:table-cell office:value="0.8941839886455799" office:value-type="float"/>
          <table:table-cell office:value="0.9758562115899279" office:value-type="float"/>
          <table:table-cell office:value="1.0271433078758951" office:value-type="float"/>
          <table:table-cell office:value="0.9982446732541127" office:value-type="float"/>
          <table:table-cell office:value="1.1847325917085123" office:value-type="float"/>
          <table:table-cell office:value="1.2232822956978402" office:value-type="float"/>
          <table:table-cell office:value="1.4630806398799328" office:value-type="float"/>
          <table:table-cell office:value="1.6819438483100397" office:value-type="float"/>
        </table:table-row>
        <table:table-row>
          <table:table-cell office:value-type="string">
            <text:p>Biobrandstoffen voor wegverk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3440000000000002" office:value-type="float"/>
          <table:table-cell office:value="0.13440000000000002" office:value-type="float"/>
          <table:table-cell office:value="0.1008" office:value-type="float"/>
          <table:table-cell office:value="1.76596" office:value-type="float"/>
          <table:table-cell office:value="13.03067676680851" office:value-type="float"/>
          <table:table-cell office:value="12.048218793757766" office:value-type="float"/>
          <table:table-cell office:value="15.41436917592537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obenzine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79772" office:value-type="float"/>
          <table:table-cell office:value="3.686659766808511" office:value-type="float"/>
          <table:table-cell office:value="4.524496156052733" office:value-type="float"/>
          <table:table-cell office:value="5.83473101398311" office:value-type="float"/>
        </table:table-row>
        <table:table-row>
          <table:table-cell office:value-type="string">
            <text:p/>
          </table:table-cell>
          <table:table-cell office:value-type="string">
            <text:p>biodiesel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3440000000000002" office:value-type="float"/>
          <table:table-cell office:value="0.13440000000000002" office:value-type="float"/>
          <table:table-cell office:value="0.1008" office:value-type="float"/>
          <table:table-cell office:value="0.96824" office:value-type="float"/>
          <table:table-cell office:value="9.344017" office:value-type="float"/>
          <table:table-cell office:value="7.523722637705034" office:value-type="float"/>
          <table:table-cell office:value="9.5796381619422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7.061671</meta:creation-date>
    <dc:date>2023-04-11T18:10:57.0876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