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duurzam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s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62" office:value-type="float"/>
          <table:table-cell office:value="0.64" office:value-type="float"/>
          <table:table-cell office:value="0.67" office:value-type="float"/>
          <table:table-cell office:value="0.68" office:value-type="float"/>
          <table:table-cell office:value="0.69" office:value-type="float"/>
          <table:table-cell office:value="0.64" office:value-type="float"/>
          <table:table-cell office:value="0.69" office:value-type="float"/>
          <table:table-cell office:value="0.78" office:value-type="float"/>
          <table:table-cell office:value="0.81" office:value-type="float"/>
          <table:table-cell office:value="0.86" office:value-type="float"/>
          <table:table-cell office:value="0.93" office:value-type="float"/>
          <table:table-cell office:value="1.01" office:value-type="float"/>
          <table:table-cell office:value="1.17" office:value-type="float"/>
          <table:table-cell office:value="1.06" office:value-type="float"/>
          <table:table-cell office:value="1.27" office:value-type="float"/>
          <table:table-cell office:value="1.8" office:value-type="float"/>
          <table:table-cell office:value="1.93" office:value-type="float"/>
          <table:table-cell office:value="1.84" office:value-type="float"/>
          <table:table-cell office:value="2.11" office:value-type="float"/>
          <table:table-cell office:value="2.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3" office:value-type="float"/>
          <table:table-cell office:value="0.23" office:value-type="float"/>
          <table:table-cell office:value="0.23" office:value-type="float"/>
          <table:table-cell office:value="0.22" office:value-type="float"/>
          <table:table-cell office:value="0.21" office:value-type="float"/>
          <table:table-cell office:value="0.21" office:value-type="float"/>
          <table:table-cell office:value="0.26" office:value-type="float"/>
          <table:table-cell office:value="0.34" office:value-type="float"/>
          <table:table-cell office:value="0.36" office:value-type="float"/>
          <table:table-cell office:value="0.38" office:value-type="float"/>
          <table:table-cell office:value="0.37" office:value-type="float"/>
          <table:table-cell office:value="0.35" office:value-type="float"/>
          <table:table-cell office:value="0.36" office:value-type="float"/>
          <table:table-cell office:value="0.36" office:value-type="float"/>
          <table:table-cell office:value="0.34" office:value-type="float"/>
          <table:table-cell office:value="0.36" office:value-type="float"/>
          <table:table-cell office:value="0.38" office:value-type="float"/>
          <table:table-cell office:value="0.39" office:value-type="float"/>
          <table:table-cell office:value="0.39" office:value-type="float"/>
          <table:table-cell office:value="0.43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" office:value-type="float"/>
          <table:table-cell office:value="0.01" office:value-type="float"/>
          <table:table-cell office:value="0.01" office:value-type="float"/>
          <table:table-cell office:value="0.03" office:value-type="float"/>
          <table:table-cell office:value="0.05" office:value-type="float"/>
          <table:table-cell office:value="0.06" office:value-type="float"/>
          <table:table-cell office:value="0.17" office:value-type="float"/>
          <table:table-cell office:value="0.31" office:value-type="float"/>
          <table:table-cell office:value="0.22" office:value-type="float"/>
          <table:table-cell office:value="0.43" office:value-type="float"/>
          <table:table-cell office:value="0.93" office:value-type="float"/>
          <table:table-cell office:value="0.91" office:value-type="float"/>
          <table:table-cell office:value="0.47" office:value-type="float"/>
          <table:table-cell office:value="0.59" office:value-type="float"/>
          <table:table-cell office:value="0.73" office:value-type="float"/>
        </table:table-row>
        <table:table-row>
          <table:table-cell office:value-type="string">
            <text:p>Houtkachels voor warmte bij 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5" office:value-type="float"/>
          <table:table-cell office:value="0.05" office:value-type="float"/>
          <table:table-cell office:value="0.05" office:value-type="float"/>
          <table:table-cell office:value="0.05" office:value-type="float"/>
          <table:table-cell office:value="0.05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5" office:value-type="float"/>
          <table:table-cell office:value="0.06" office:value-type="float"/>
          <table:table-cell office:value="0.07" office:value-type="float"/>
          <table:table-cell office:value="0.07" office:value-type="float"/>
          <table:table-cell office:value="0.08" office:value-type="float"/>
          <table:table-cell office:value-type="string">
            <text:p>.</text:p>
          </table:table-cell>
        </table:table-row>
        <table:table-row>
          <table:table-cell office:value-type="string">
            <text:p>Houtkachels huishouden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3" office:value-type="float"/>
          <table:table-cell office:value="0.22" office:value-type="float"/>
          <table:table-cell office:value="0.23" office:value-type="float"/>
          <table:table-cell office:value="0.23" office:value-type="float"/>
          <table:table-cell office:value="0.24" office:value-type="float"/>
          <table:table-cell office:value="0.18" office:value-type="float"/>
          <table:table-cell office:value="0.18" office:value-type="float"/>
          <table:table-cell office:value="0.18" office:value-type="float"/>
          <table:table-cell office:value="0.18" office:value-type="float"/>
          <table:table-cell office:value="0.16" office:value-type="float"/>
          <table:table-cell office:value="0.19" office:value-type="float"/>
          <table:table-cell office:value="0.18" office:value-type="float"/>
          <table:table-cell office:value="0.18" office:value-type="float"/>
          <table:table-cell office:value="0.17" office:value-type="float"/>
          <table:table-cell office:value="0.17" office:value-type="float"/>
          <table:table-cell office:value="0.17" office:value-type="float"/>
          <table:table-cell office:value="0.17" office:value-type="float"/>
          <table:table-cell office:value="0.16" office:value-type="float"/>
          <table:table-cell office:value="0.16" office:value-type="float"/>
          <table:table-cell office:value-type="string">
            <text:p>.</text:p>
          </table:table-cell>
        </table:table-row>
        <table:table-row>
          <table:table-cell office:value-type="string">
            <text:p>Overige biomassaverbrand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2" office:value-type="float"/>
          <table:table-cell office:value="0.02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8" office:value-type="float"/>
          <table:table-cell office:value="0.08" office:value-type="float"/>
          <table:table-cell office:value="0.09" office:value-type="float"/>
          <table:table-cell office:value="0.1" office:value-type="float"/>
          <table:table-cell office:value="0.12" office:value-type="float"/>
          <table:table-cell office:value="0.13" office:value-type="float"/>
          <table:table-cell office:value="0.17" office:value-type="float"/>
          <table:table-cell office:value="0.17" office:value-type="float"/>
          <table:table-cell office:value="0.27" office:value-type="float"/>
          <table:table-cell office:value-type="string">
            <text:p>.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iogas</text:p>
          </table:table-cell>
          <table:table-cell office:value-type="string">
            <text:p/>
          </table:table-cell>
          <table:table-cell office:value="0.1" office:value-type="float"/>
          <table:table-cell office:value="0.12" office:value-type="float"/>
          <table:table-cell office:value="0.16" office:value-type="float"/>
          <table:table-cell office:value="0.16" office:value-type="float"/>
          <table:table-cell office:value="0.18" office:value-type="float"/>
          <table:table-cell office:value="0.17" office:value-type="float"/>
          <table:table-cell office:value="0.17" office:value-type="float"/>
          <table:table-cell office:value="0.16" office:value-type="float"/>
          <table:table-cell office:value="0.16" office:value-type="float"/>
          <table:table-cell office:value="0.17" office:value-type="float"/>
          <table:table-cell office:value="0.17" office:value-type="float"/>
          <table:table-cell office:value="0.17" office:value-type="float"/>
          <table:table-cell office:value="0.18" office:value-type="float"/>
          <table:table-cell office:value="0.16" office:value-type="float"/>
          <table:table-cell office:value="0.16" office:value-type="float"/>
          <table:table-cell office:value="0.15" office:value-type="float"/>
          <table:table-cell office:value="0.17" office:value-type="float"/>
          <table:table-cell office:value="0.19" office:value-type="float"/>
          <table:table-cell office:value="0.25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uit stortplaatsen</text:p>
          </table:table-cell>
          <table:table-cell office:value="0.01" office:value-type="float"/>
          <table:table-cell office:value="0.02" office:value-type="float"/>
          <table:table-cell office:value="0.04" office:value-type="float"/>
          <table:table-cell office:value="0.05" office:value-type="float"/>
          <table:table-cell office:value="0.07" office:value-type="float"/>
          <table:table-cell office:value="0.07" office:value-type="float"/>
          <table:table-cell office:value="0.07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5" office:value-type="float"/>
          <table:table-cell office:value="0.05" office:value-type="float"/>
          <table:table-cell office:value="0.05" office:value-type="float"/>
          <table:table-cell office:value="0.04" office:value-type="float"/>
          <table:table-cell office:value="0.0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 rioolwaterzuiveringsinstallatie</text:p>
          </table:table-cell>
          <table:table-cell office:value="0.07" office:value-type="float"/>
          <table:table-cell office:value="0.08" office:value-type="float"/>
          <table:table-cell office:value="0.09" office:value-type="float"/>
          <table:table-cell office:value="0.08" office:value-type="float"/>
          <table:table-cell office:value="0.08" office:value-type="float"/>
          <table:table-cell office:value="0.07" office:value-type="float"/>
          <table:table-cell office:value="0.07" office:value-type="float"/>
          <table:table-cell office:value="0.07" office:value-type="float"/>
          <table:table-cell office:value="0.07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8" office:value-type="float"/>
          <table:table-cell office:value="0.07" office:value-type="float"/>
          <table:table-cell office:value="0.07" office:value-type="float"/>
          <table:table-cell office:value="0.06" office:value-type="float"/>
          <table:table-cell office:value="0.06" office:value-type="float"/>
          <table:table-cell office:value="0.06" office:value-type="float"/>
          <table:table-cell office:value="0.0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p landbouwbedrijven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" office:value-type="float"/>
          <table:table-cell office:value="0.01" office:value-type="float"/>
          <table:table-cell office:value="0.04" office:value-type="float"/>
          <table:table-cell office:value="0.09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</text:p>
          </table:table-cell>
          <table:table-cell office:value="0.02" office:value-type="float"/>
          <table:table-cell office:value="0.02" office:value-type="float"/>
          <table:table-cell office:value="0.02" office:value-type="float"/>
          <table:table-cell office:value="0.02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3" office:value-type="float"/>
          <table:table-cell office:value="0.04" office:value-type="float"/>
          <table:table-cell office:value="0.04" office:value-type="float"/>
          <table:table-cell office:value="0.03" office:value-type="float"/>
          <table:table-cell office:value="0.04" office:value-type="float"/>
          <table:table-cell office:value="0.04" office:value-type="float"/>
          <table:table-cell office:value="0.05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Biobrandstoffen voor wegverkeer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.06" office:value-type="float"/>
          <table:table-cell office:value="0.39" office:value-type="float"/>
          <table:table-cell office:value="0.36" office:value-type="float"/>
          <table:table-cell office:value="0.48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iobenzin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3" office:value-type="float"/>
          <table:table-cell office:value="0.11" office:value-type="float"/>
          <table:table-cell office:value="0.1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odiese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.03" office:value-type="float"/>
          <table:table-cell office:value="0.28" office:value-type="float"/>
          <table:table-cell office:value="0.23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77" office:value-type="float"/>
          <table:table-cell office:value="18.069" office:value-type="float"/>
          <table:table-cell office:value="18.962" office:value-type="float"/>
          <table:table-cell office:value="19.419" office:value-type="float"/>
          <table:table-cell office:value="19.706" office:value-type="float"/>
          <table:table-cell office:value="18.778" office:value-type="float"/>
          <table:table-cell office:value="21.294" office:value-type="float"/>
          <table:table-cell office:value="23.302" office:value-type="float"/>
          <table:table-cell office:value="24.429" office:value-type="float"/>
          <table:table-cell office:value="25.615" office:value-type="float"/>
          <table:table-cell office:value="28.242" office:value-type="float"/>
          <table:table-cell office:value="31.67" office:value-type="float"/>
          <table:table-cell office:value="36.929" office:value-type="float"/>
          <table:table-cell office:value="34.411" office:value-type="float"/>
          <table:table-cell office:value="41.827" office:value-type="float"/>
          <table:table-cell office:value="59.208" office:value-type="float"/>
          <table:table-cell office:value="62.14" office:value-type="float"/>
          <table:table-cell office:value="61.581" office:value-type="float"/>
          <table:table-cell office:value="70.124" office:value-type="float"/>
          <table:table-cell office:value="81.5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.093" office:value-type="float"/>
          <table:table-cell office:value="6.585" office:value-type="float"/>
          <table:table-cell office:value="6.331" office:value-type="float"/>
          <table:table-cell office:value="6.377" office:value-type="float"/>
          <table:table-cell office:value="5.966" office:value-type="float"/>
          <table:table-cell office:value="6.117" office:value-type="float"/>
          <table:table-cell office:value="7.952" office:value-type="float"/>
          <table:table-cell office:value="10.276" office:value-type="float"/>
          <table:table-cell office:value="10.89" office:value-type="float"/>
          <table:table-cell office:value="11.381" office:value-type="float"/>
          <table:table-cell office:value="11.417" office:value-type="float"/>
          <table:table-cell office:value="10.864" office:value-type="float"/>
          <table:table-cell office:value="11.34" office:value-type="float"/>
          <table:table-cell office:value="11.484" office:value-type="float"/>
          <table:table-cell office:value="11.209" office:value-type="float"/>
          <table:table-cell office:value="11.874" office:value-type="float"/>
          <table:table-cell office:value="12.4" office:value-type="float"/>
          <table:table-cell office:value="12.979" office:value-type="float"/>
          <table:table-cell office:value="13.051" office:value-type="float"/>
          <table:table-cell office:value="13.999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33" office:value-type="float"/>
          <table:table-cell office:value="0.376" office:value-type="float"/>
          <table:table-cell office:value="0.357" office:value-type="float"/>
          <table:table-cell office:value="0.906" office:value-type="float"/>
          <table:table-cell office:value="1.403" office:value-type="float"/>
          <table:table-cell office:value="1.755" office:value-type="float"/>
          <table:table-cell office:value="5.408" office:value-type="float"/>
          <table:table-cell office:value="9.866" office:value-type="float"/>
          <table:table-cell office:value="7.127" office:value-type="float"/>
          <table:table-cell office:value="14.123" office:value-type="float"/>
          <table:table-cell office:value="30.522" office:value-type="float"/>
          <table:table-cell office:value="29.445" office:value-type="float"/>
          <table:table-cell office:value="15.702" office:value-type="float"/>
          <table:table-cell office:value="19.692" office:value-type="float"/>
          <table:table-cell office:value="23.667" office:value-type="float"/>
        </table:table-row>
        <table:table-row>
          <table:table-cell office:value-type="string">
            <text:p>Houtkachels voor warmte bij 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08" office:value-type="float"/>
          <table:table-cell office:value="1.308" office:value-type="float"/>
          <table:table-cell office:value="1.39" office:value-type="float"/>
          <table:table-cell office:value="1.472" office:value-type="float"/>
          <table:table-cell office:value="1.554" office:value-type="float"/>
          <table:table-cell office:value="1.636" office:value-type="float"/>
          <table:table-cell office:value="1.718" office:value-type="float"/>
          <table:table-cell office:value="1.8" office:value-type="float"/>
          <table:table-cell office:value="1.802" office:value-type="float"/>
          <table:table-cell office:value="1.804" office:value-type="float"/>
          <table:table-cell office:value="1.806" office:value-type="float"/>
          <table:table-cell office:value="1.808" office:value-type="float"/>
          <table:table-cell office:value="1.809" office:value-type="float"/>
          <table:table-cell office:value="1.811" office:value-type="float"/>
          <table:table-cell office:value="1.813" office:value-type="float"/>
          <table:table-cell office:value="1.914" office:value-type="float"/>
          <table:table-cell office:value="2.145" office:value-type="float"/>
          <table:table-cell office:value="2.382" office:value-type="float"/>
          <table:table-cell office:value="2.508" office:value-type="float"/>
          <table:table-cell office:value-type="string">
            <text:p>.</text:p>
          </table:table-cell>
        </table:table-row>
        <table:table-row>
          <table:table-cell office:value-type="string">
            <text:p>Houtkachels huishouden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.231" office:value-type="float"/>
          <table:table-cell office:value="6.366" office:value-type="float"/>
          <table:table-cell office:value="6.483" office:value-type="float"/>
          <table:table-cell office:value="6.605" office:value-type="float"/>
          <table:table-cell office:value="6.723" office:value-type="float"/>
          <table:table-cell office:value="5.334" office:value-type="float"/>
          <table:table-cell office:value="5.44" office:value-type="float"/>
          <table:table-cell office:value="5.401" office:value-type="float"/>
          <table:table-cell office:value="5.353" office:value-type="float"/>
          <table:table-cell office:value="4.909" office:value-type="float"/>
          <table:table-cell office:value="5.701" office:value-type="float"/>
          <table:table-cell office:value="5.603" office:value-type="float"/>
          <table:table-cell office:value="5.541" office:value-type="float"/>
          <table:table-cell office:value="5.464" office:value-type="float"/>
          <table:table-cell office:value="5.464" office:value-type="float"/>
          <table:table-cell office:value="5.464" office:value-type="float"/>
          <table:table-cell office:value="5.464" office:value-type="float"/>
          <table:table-cell office:value="5.464" office:value-type="float"/>
          <table:table-cell office:value="5.464" office:value-type="float"/>
          <table:table-cell office:value-type="string">
            <text:p>.</text:p>
          </table:table-cell>
        </table:table-row>
        <table:table-row>
          <table:table-cell office:value-type="string">
            <text:p>Overige biomassaverbrand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4" office:value-type="float"/>
          <table:table-cell office:value="0.44" office:value-type="float"/>
          <table:table-cell office:value="0.4" office:value-type="float"/>
          <table:table-cell office:value="0.33" office:value-type="float"/>
          <table:table-cell office:value="0.41" office:value-type="float"/>
          <table:table-cell office:value="0.577" office:value-type="float"/>
          <table:table-cell office:value="0.513" office:value-type="float"/>
          <table:table-cell office:value="0.564" office:value-type="float"/>
          <table:table-cell office:value="0.601" office:value-type="float"/>
          <table:table-cell office:value="0.993" office:value-type="float"/>
          <table:table-cell office:value="2.317" office:value-type="float"/>
          <table:table-cell office:value="2.598" office:value-type="float"/>
          <table:table-cell office:value="2.859" office:value-type="float"/>
          <table:table-cell office:value="3.098" office:value-type="float"/>
          <table:table-cell office:value="3.899" office:value-type="float"/>
          <table:table-cell office:value="4.397" office:value-type="float"/>
          <table:table-cell office:value="5.319" office:value-type="float"/>
          <table:table-cell office:value="5.632" office:value-type="float"/>
          <table:table-cell office:value="9.125" office:value-type="float"/>
          <table:table-cell office:value-type="string">
            <text:p>.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Biogas</text:p>
          </table:table-cell>
          <table:table-cell office:value-type="string">
            <text:p/>
          </table:table-cell>
          <table:table-cell office:value="2.698" office:value-type="float"/>
          <table:table-cell office:value="3.37" office:value-type="float"/>
          <table:table-cell office:value="4.358" office:value-type="float"/>
          <table:table-cell office:value="4.635" office:value-type="float"/>
          <table:table-cell office:value="5.054" office:value-type="float"/>
          <table:table-cell office:value="5.081" office:value-type="float"/>
          <table:table-cell office:value="5.295" office:value-type="float"/>
          <table:table-cell office:value="4.904" office:value-type="float"/>
          <table:table-cell office:value="4.877" office:value-type="float"/>
          <table:table-cell office:value="5.125" office:value-type="float"/>
          <table:table-cell office:value="5.246" office:value-type="float"/>
          <table:table-cell office:value="5.39" office:value-type="float"/>
          <table:table-cell office:value="5.514" office:value-type="float"/>
          <table:table-cell office:value="5.292" office:value-type="float"/>
          <table:table-cell office:value="5.184" office:value-type="float"/>
          <table:table-cell office:value="4.936" office:value-type="float"/>
          <table:table-cell office:value="5.389" office:value-type="float"/>
          <table:table-cell office:value="6.391" office:value-type="float"/>
          <table:table-cell office:value="8.23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uit stortplaatsen</text:p>
          </table:table-cell>
          <table:table-cell office:value="0.336" office:value-type="float"/>
          <table:table-cell office:value="0.623" office:value-type="float"/>
          <table:table-cell office:value="1.238" office:value-type="float"/>
          <table:table-cell office:value="1.574" office:value-type="float"/>
          <table:table-cell office:value="1.914" office:value-type="float"/>
          <table:table-cell office:value="2.05" office:value-type="float"/>
          <table:table-cell office:value="2.17" office:value-type="float"/>
          <table:table-cell office:value="1.787" office:value-type="float"/>
          <table:table-cell office:value="1.852" office:value-type="float"/>
          <table:table-cell office:value="1.908" office:value-type="float"/>
          <table:table-cell office:value="1.934" office:value-type="float"/>
          <table:table-cell office:value="1.925" office:value-type="float"/>
          <table:table-cell office:value="2.038" office:value-type="float"/>
          <table:table-cell office:value="1.803" office:value-type="float"/>
          <table:table-cell office:value="1.628" office:value-type="float"/>
          <table:table-cell office:value="1.58" office:value-type="float"/>
          <table:table-cell office:value="1.5" office:value-type="float"/>
          <table:table-cell office:value="1.406" office:value-type="float"/>
          <table:table-cell office:value="1.38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 rioolwaterzuiveringsinstallatie</text:p>
          </table:table-cell>
          <table:table-cell office:value="1.866" office:value-type="float"/>
          <table:table-cell office:value="2.182" office:value-type="float"/>
          <table:table-cell office:value="2.493" office:value-type="float"/>
          <table:table-cell office:value="2.408" office:value-type="float"/>
          <table:table-cell office:value="2.368" office:value-type="float"/>
          <table:table-cell office:value="2.197" office:value-type="float"/>
          <table:table-cell office:value="2.216" office:value-type="float"/>
          <table:table-cell office:value="2.145" office:value-type="float"/>
          <table:table-cell office:value="2.099" office:value-type="float"/>
          <table:table-cell office:value="2.243" office:value-type="float"/>
          <table:table-cell office:value="2.299" office:value-type="float"/>
          <table:table-cell office:value="2.438" office:value-type="float"/>
          <table:table-cell office:value="2.435" office:value-type="float"/>
          <table:table-cell office:value="2.345" office:value-type="float"/>
          <table:table-cell office:value="2.348" office:value-type="float"/>
          <table:table-cell office:value="2.127" office:value-type="float"/>
          <table:table-cell office:value="2.068" office:value-type="float"/>
          <table:table-cell office:value="2.132" office:value-type="float"/>
          <table:table-cell office:value="2.262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p landbouw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.078" office:value-type="float"/>
          <table:table-cell office:value="0.456" office:value-type="float"/>
          <table:table-cell office:value="1.441" office:value-type="float"/>
          <table:table-cell office:value="2.927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</text:p>
          </table:table-cell>
          <table:table-cell office:value="0.497" office:value-type="float"/>
          <table:table-cell office:value="0.565" office:value-type="float"/>
          <table:table-cell office:value="0.628" office:value-type="float"/>
          <table:table-cell office:value="0.653" office:value-type="float"/>
          <table:table-cell office:value="0.772" office:value-type="float"/>
          <table:table-cell office:value="0.834" office:value-type="float"/>
          <table:table-cell office:value="0.908" office:value-type="float"/>
          <table:table-cell office:value="0.972" office:value-type="float"/>
          <table:table-cell office:value="0.926" office:value-type="float"/>
          <table:table-cell office:value="0.974" office:value-type="float"/>
          <table:table-cell office:value="1.013" office:value-type="float"/>
          <table:table-cell office:value="1.027" office:value-type="float"/>
          <table:table-cell office:value="1.041" office:value-type="float"/>
          <table:table-cell office:value="1.144" office:value-type="float"/>
          <table:table-cell office:value="1.207" office:value-type="float"/>
          <table:table-cell office:value="1.151" office:value-type="float"/>
          <table:table-cell office:value="1.364" office:value-type="float"/>
          <table:table-cell office:value="1.412" office:value-type="float"/>
          <table:table-cell office:value="1.658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Biobrandstoffen voor wegverkeer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34" office:value-type="float"/>
          <table:table-cell office:value="0.134" office:value-type="float"/>
          <table:table-cell office:value="0.101" office:value-type="float"/>
          <table:table-cell office:value="1.979" office:value-type="float"/>
          <table:table-cell office:value="13.031" office:value-type="float"/>
          <table:table-cell office:value="12.048" office:value-type="float"/>
          <table:table-cell office:value="15.565" office:value-type="float"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biobenzin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01" office:value-type="float"/>
          <table:table-cell office:value="3.687" office:value-type="float"/>
          <table:table-cell office:value="4.52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odiese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34" office:value-type="float"/>
          <table:table-cell office:value="0.134" office:value-type="float"/>
          <table:table-cell office:value="0.101" office:value-type="float"/>
          <table:table-cell office:value="0.968" office:value-type="float"/>
          <table:table-cell office:value="9.344" office:value-type="float"/>
          <table:table-cell office:value="7.524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1.744270</meta:creation-date>
    <dc:date>2023-04-11T18:07:21.7722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