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bruik van hernieuwbare energie naar bron, 1990-2014**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-type="string">
            <text:p>2014*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totaal eindverbruik energ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1.217264963819281" office:value-type="float"/>
          <table:table-cell office:value="1.1768454846339915" office:value-type="float"/>
          <table:table-cell office:value="1.230099655378281" office:value-type="float"/>
          <table:table-cell office:value="1.2244116869330735" office:value-type="float"/>
          <table:table-cell office:value="1.2605687053597956" office:value-type="float"/>
          <table:table-cell office:value="1.2739386296957989" office:value-type="float"/>
          <table:table-cell office:value="1.2903127457869967" office:value-type="float"/>
          <table:table-cell office:value="1.4818859263377164" office:value-type="float"/>
          <table:table-cell office:value="1.5287327452721857" office:value-type="float"/>
          <table:table-cell office:value="1.623958251308234" office:value-type="float"/>
          <table:table-cell office:value="1.6412990467726243" office:value-type="float"/>
          <table:table-cell office:value="1.6977615324010182" office:value-type="float"/>
          <table:table-cell office:value="1.8687724505784062" office:value-type="float"/>
          <table:table-cell office:value="1.8598890293218409" office:value-type="float"/>
          <table:table-cell office:value="2.053828751558647" office:value-type="float"/>
          <table:table-cell office:value="2.5084833656906618" office:value-type="float"/>
          <table:table-cell office:value="2.8074349549131545" office:value-type="float"/>
          <table:table-cell office:value="3.329902264574644" office:value-type="float"/>
          <table:table-cell office:value="3.6226244944145987" office:value-type="float"/>
          <table:table-cell office:value="4.28890940178243" office:value-type="float"/>
          <table:table-cell office:value="3.9342069976278498" office:value-type="float"/>
          <table:table-cell office:value="4.523333075838602" office:value-type="float"/>
          <table:table-cell office:value="4.719530609184751" office:value-type="float"/>
          <table:table-cell office:value="4.7702729753855095" office:value-type="float"/>
          <table:table-cell office:value="5.54360139649373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1.183750817321206" office:value-type="float"/>
          <table:table-cell office:value="1.1371832718154224" office:value-type="float"/>
          <table:table-cell office:value="1.177919899814155" office:value-type="float"/>
          <table:table-cell office:value="1.167027017037185" office:value-type="float"/>
          <table:table-cell office:value="1.1906074341753137" office:value-type="float"/>
          <table:table-cell office:value="1.188487483876194" office:value-type="float"/>
          <table:table-cell office:value="1.1903087064237285" office:value-type="float"/>
          <table:table-cell office:value="1.364901060275222" office:value-type="float"/>
          <table:table-cell office:value="1.393200872993747" office:value-type="float"/>
          <table:table-cell office:value="1.469013544229695" office:value-type="float"/>
          <table:table-cell office:value="1.4684055080183043" office:value-type="float"/>
          <table:table-cell office:value="1.509753027124699" office:value-type="float"/>
          <table:table-cell office:value="1.6394598009403634" office:value-type="float"/>
          <table:table-cell office:value="1.5722509933136175" office:value-type="float"/>
          <table:table-cell office:value="1.709297019325264" office:value-type="float"/>
          <table:table-cell office:value="2.1062760746232634" office:value-type="float"/>
          <table:table-cell office:value="2.310626555111973" office:value-type="float"/>
          <table:table-cell office:value="2.7081055839684027" office:value-type="float"/>
          <table:table-cell office:value="2.8647000798110427" office:value-type="float"/>
          <table:table-cell office:value="3.379478619526245" office:value-type="float"/>
          <table:table-cell office:value="3.048730707050961" office:value-type="float"/>
          <table:table-cell office:value="3.5014191754314306" office:value-type="float"/>
          <table:table-cell office:value="3.607305017765941" office:value-type="float"/>
          <table:table-cell office:value="3.496944203159321" office:value-type="float"/>
          <table:table-cell office:value="3.951204122652536" office:value-type="float"/>
        </table:table-row>
        <table:table-row>
          <table:table-cell office:value-type="string">
            <text:p>Windenergie</text:p>
          </table:table-cell>
          <table:table-cell office:value="0.011084280115593207" office:value-type="float"/>
          <table:table-cell office:value="0.01626562755594467" office:value-type="float"/>
          <table:table-cell office:value="0.025636565536173266" office:value-type="float"/>
          <table:table-cell office:value="0.03134207833710925" office:value-type="float"/>
          <table:table-cell office:value="0.040430328160796766" office:value-type="float"/>
          <table:table-cell office:value="0.05560955842947064" office:value-type="float"/>
          <table:table-cell office:value="0.07105520968116598" office:value-type="float"/>
          <table:table-cell office:value="0.083267153796067" office:value-type="float"/>
          <table:table-cell office:value="0.0970242232552509" office:value-type="float"/>
          <table:table-cell office:value="0.1112345206430436" office:value-type="float"/>
          <table:table-cell office:value="0.1251441705538732" office:value-type="float"/>
          <table:table-cell office:value="0.13586401320887553" office:value-type="float"/>
          <table:table-cell office:value="0.1696743155802795" office:value-type="float"/>
          <table:table-cell office:value="0.2219782308768219" office:value-type="float"/>
          <table:table-cell office:value="0.27244561318156896" office:value-type="float"/>
          <table:table-cell office:value="0.31878966256877767" office:value-type="float"/>
          <table:table-cell office:value="0.4012782916544626" office:value-type="float"/>
          <table:table-cell office:value="0.5085259743491838" office:value-type="float"/>
          <table:table-cell office:value="0.620568797355408" office:value-type="float"/>
          <table:table-cell office:value="0.7367207870376938" office:value-type="float"/>
          <table:table-cell office:value="0.6898641127975236" office:value-type="float"/>
          <table:table-cell office:value="0.7768852764413083" office:value-type="float"/>
          <table:table-cell office:value="0.8126583357102196" office:value-type="float"/>
          <table:table-cell office:value="0.8814001826172174" office:value-type="float"/>
          <table:table-cell office:value="1.049497704111633" office:value-type="float"/>
        </table:table-row>
        <table:table-row>
          <table:table-cell office:value-type="string">
            <text:p>Overige bronnen 1)</text:p>
          </table:table-cell>
          <table:table-cell office:value="0.02242986638248179" office:value-type="float"/>
          <table:table-cell office:value="0.023396585262624336" office:value-type="float"/>
          <table:table-cell office:value="0.026543190027952912" office:value-type="float"/>
          <table:table-cell office:value="0.026042591558779193" office:value-type="float"/>
          <table:table-cell office:value="0.029530943023685197" office:value-type="float"/>
          <table:table-cell office:value="0.029841587390134094" office:value-type="float"/>
          <table:table-cell office:value="0.028948829682102106" office:value-type="float"/>
          <table:table-cell office:value="0.03371771226642739" office:value-type="float"/>
          <table:table-cell office:value="0.03850764902318771" office:value-type="float"/>
          <table:table-cell office:value="0.0437101864354954" office:value-type="float"/>
          <table:table-cell office:value="0.04774936820044684" office:value-type="float"/>
          <table:table-cell office:value="0.05214449206744365" office:value-type="float"/>
          <table:table-cell office:value="0.05963833405776331" office:value-type="float"/>
          <table:table-cell office:value="0.06565980513140146" office:value-type="float"/>
          <table:table-cell office:value="0.07208611905181428" office:value-type="float"/>
          <table:table-cell office:value="0.08341762849862056" office:value-type="float"/>
          <table:table-cell office:value="0.09553010814671925" office:value-type="float"/>
          <table:table-cell office:value="0.11327070625705771" office:value-type="float"/>
          <table:table-cell office:value="0.13735561724814804" office:value-type="float"/>
          <table:table-cell office:value="0.17270999521849095" office:value-type="float"/>
          <table:table-cell office:value="0.19561217777936557" office:value-type="float"/>
          <table:table-cell office:value="0.24502862396586345" office:value-type="float"/>
          <table:table-cell office:value="0.2995672557085908" office:value-type="float"/>
          <table:table-cell office:value="0.39192858960897115" office:value-type="float"/>
          <table:table-cell office:value="0.542899569729567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indverbruik van hernieuwbare energie in T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hernieuwbare energiebronnen</text:p>
          </table:table-cell>
          <table:table-cell office:value="22139.517780747978" office:value-type="float"/>
          <table:table-cell office:value="22921.01231567857" office:value-type="float"/>
          <table:table-cell office:value="23604.185471108976" office:value-type="float"/>
          <table:table-cell office:value="24365.378718817974" office:value-type="float"/>
          <table:table-cell office:value="24754.45576856415" office:value-type="float"/>
          <table:table-cell office:value="25921.853545078695" office:value-type="float"/>
          <table:table-cell office:value="28468.44365660062" office:value-type="float"/>
          <table:table-cell office:value="31345.378665285156" office:value-type="float"/>
          <table:table-cell office:value="32396.886203980335" office:value-type="float"/>
          <table:table-cell office:value="33751.09190494879" office:value-type="float"/>
          <table:table-cell office:value="35119.190508890126" office:value-type="float"/>
          <table:table-cell office:value="36963.15877052082" office:value-type="float"/>
          <table:table-cell office:value="40445.16537117796" office:value-type="float"/>
          <table:table-cell office:value="40986.65839468511" office:value-type="float"/>
          <table:table-cell office:value="47843.57941451476" office:value-type="float"/>
          <table:table-cell office:value="57606.45941158754" office:value-type="float"/>
          <table:table-cell office:value="63981.09825969288" office:value-type="float"/>
          <table:table-cell office:value="74625.0722519092" office:value-type="float"/>
          <table:table-cell office:value="82488.45779461459" office:value-type="float"/>
          <table:table-cell office:value="93908.21625312908" office:value-type="float"/>
          <table:table-cell office:value="92440.88279297194" office:value-type="float"/>
          <table:table-cell office:value="99041.46493852392" office:value-type="float"/>
          <table:table-cell office:value="103258.64767263032" office:value-type="float"/>
          <table:table-cell office:value="104582.93749567271" office:value-type="float"/>
          <table:table-cell office:value="110473.4583684800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iomassa </text:p>
          </table:table-cell>
          <table:table-cell office:value="21529.96516537271" office:value-type="float"/>
          <table:table-cell office:value="22148.525119736933" office:value-type="float"/>
          <table:table-cell office:value="22602.916490349846" office:value-type="float"/>
          <table:table-cell office:value="23223.443183908224" office:value-type="float"/>
          <table:table-cell office:value="23380.58920684075" office:value-type="float"/>
          <table:table-cell office:value="24183.110378365956" office:value-type="float"/>
          <table:table-cell office:value="26262.03333527249" office:value-type="float"/>
          <table:table-cell office:value="28870.873131718956" office:value-type="float"/>
          <table:table-cell office:value="29524.696374334733" office:value-type="float"/>
          <table:table-cell office:value="30530.840987426564" office:value-type="float"/>
          <table:table-cell office:value="31419.75429876826" office:value-type="float"/>
          <table:table-cell office:value="32869.89355151867" office:value-type="float"/>
          <table:table-cell office:value="35482.23474072959" office:value-type="float"/>
          <table:table-cell office:value="34647.93509596989" office:value-type="float"/>
          <table:table-cell office:value="39817.77332945591" office:value-type="float"/>
          <table:table-cell office:value="48369.90703702582" office:value-type="float"/>
          <table:table-cell office:value="52658.895767238886" office:value-type="float"/>
          <table:table-cell office:value="60690.242179001536" office:value-type="float"/>
          <table:table-cell office:value="65230.24729503688" office:value-type="float"/>
          <table:table-cell office:value="73995.68964860965" office:value-type="float"/>
          <table:table-cell office:value="71635.11175892921" office:value-type="float"/>
          <table:table-cell office:value="76665.96261746105" office:value-type="float"/>
          <table:table-cell office:value="78924.2551266232" office:value-type="float"/>
          <table:table-cell office:value="76666.6182233126" office:value-type="float"/>
          <table:table-cell office:value="78740.00183802986" office:value-type="float"/>
        </table:table-row>
        <table:table-row>
          <table:table-cell office:value-type="string">
            <text:p>Windenergie</text:p>
          </table:table-cell>
          <table:table-cell office:value="201.6" office:value-type="float"/>
          <table:table-cell office:value="316.8" office:value-type="float"/>
          <table:table-cell office:value="491.935954223143" office:value-type="float"/>
          <table:table-cell office:value="623.6967652859961" office:value-type="float"/>
          <table:table-cell office:value="793.9517821674913" office:value-type="float"/>
          <table:table-cell office:value="1131.5323954494163" office:value-type="float"/>
          <table:table-cell office:value="1567.7061549000177" office:value-type="float"/>
          <table:table-cell office:value="1761.2964802011606" office:value-type="float"/>
          <table:table-cell office:value="2056.136188323941" office:value-type="float"/>
          <table:table-cell office:value="2311.8122194347648" office:value-type="float"/>
          <table:table-cell office:value="2677.733820293483" office:value-type="float"/>
          <table:table-cell office:value="2957.9908577252395" office:value-type="float"/>
          <table:table-cell office:value="3672.199764482732" office:value-type="float"/>
          <table:table-cell office:value="4891.76815206133" office:value-type="float"/>
          <table:table-cell office:value="6346.572624663325" office:value-type="float"/>
          <table:table-cell office:value="7320.895170674458" office:value-type="float"/>
          <table:table-cell office:value="9145.083045608826" office:value-type="float"/>
          <table:table-cell office:value="11396.366788749543" office:value-type="float"/>
          <table:table-cell office:value="14130.57387764899" office:value-type="float"/>
          <table:table-cell office:value="16130.938778645905" office:value-type="float"/>
          <table:table-cell office:value="16209.530315167682" office:value-type="float"/>
          <table:table-cell office:value="17010.43336359932" office:value-type="float"/>
          <table:table-cell office:value="17780.15817971842" office:value-type="float"/>
          <table:table-cell office:value="19323.72019022276" office:value-type="float"/>
          <table:table-cell office:value="20914.4981088149" office:value-type="float"/>
        </table:table-row>
        <table:table-row>
          <table:table-cell office:value-type="string">
            <text:p>Overige bronnen 1)</text:p>
          </table:table-cell>
          <table:table-cell office:value="407.9526153752689" office:value-type="float"/>
          <table:table-cell office:value="455.68719594163775" office:value-type="float"/>
          <table:table-cell office:value="509.33302653598747" office:value-type="float"/>
          <table:table-cell office:value="518.2387696237535" office:value-type="float"/>
          <table:table-cell office:value="579.9147795559088" office:value-type="float"/>
          <table:table-cell office:value="607.2107712633222" office:value-type="float"/>
          <table:table-cell office:value="638.7041664281128" office:value-type="float"/>
          <table:table-cell office:value="713.2090533650394" office:value-type="float"/>
          <table:table-cell office:value="816.053641321661" office:value-type="float"/>
          <table:table-cell office:value="908.4386980874647" office:value-type="float"/>
          <table:table-cell office:value="1021.7023898283819" office:value-type="float"/>
          <table:table-cell office:value="1135.274361276915" office:value-type="float"/>
          <table:table-cell office:value="1290.730865965637" office:value-type="float"/>
          <table:table-cell office:value="1446.955146653887" office:value-type="float"/>
          <table:table-cell office:value="1679.233460395527" office:value-type="float"/>
          <table:table-cell office:value="1915.6572038872591" office:value-type="float"/>
          <table:table-cell office:value="2177.1194468451686" office:value-type="float"/>
          <table:table-cell office:value="2538.463284158115" office:value-type="float"/>
          <table:table-cell office:value="3127.636621928714" office:value-type="float"/>
          <table:table-cell office:value="3781.5878258735247" office:value-type="float"/>
          <table:table-cell office:value="4596.240718875048" office:value-type="float"/>
          <table:table-cell office:value="5365.068957463551" office:value-type="float"/>
          <table:table-cell office:value="6554.2343662887" office:value-type="float"/>
          <table:table-cell office:value="8592.599082137349" office:value-type="float"/>
          <table:table-cell office:value="10818.9584216353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Waterkracht, zonne-energie, bodemenergie en buitenluchtwarmt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* Cijfers 2014 zijn nader voorlopig. Nader voorlopige cijfers hebben een meer definitieve status dan voorlopige cijfer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3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3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23.119921</meta:creation-date>
    <dc:date>2023-04-11T18:13:23.13692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