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naar bro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>
            <text:p>201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1484093573889083" office:value-type="float"/>
          <table:table-cell office:value="1.1215876899903725" office:value-type="float"/>
          <table:table-cell office:value="1.1773258981024646" office:value-type="float"/>
          <table:table-cell office:value="1.132393094758726" office:value-type="float"/>
          <table:table-cell office:value="1.1678016521677488" office:value-type="float"/>
          <table:table-cell office:value="1.1826732187094902" office:value-type="float"/>
          <table:table-cell office:value="1.1004882807304588" office:value-type="float"/>
          <table:table-cell office:value="1.2777977530166815" office:value-type="float"/>
          <table:table-cell office:value="1.3232944543071408" office:value-type="float"/>
          <table:table-cell office:value="1.3448894348586946" office:value-type="float"/>
          <table:table-cell office:value="1.3729082803323105" office:value-type="float"/>
          <table:table-cell office:value="1.4267288009127186" office:value-type="float"/>
          <table:table-cell office:value="1.6112240978491899" office:value-type="float"/>
          <table:table-cell office:value="1.6074016517828298" office:value-type="float"/>
          <table:table-cell office:value="1.8606369852179543" office:value-type="float"/>
          <table:table-cell office:value="2.3145729255881995" office:value-type="float"/>
          <table:table-cell office:value="2.645604938071714" office:value-type="float"/>
          <table:table-cell office:value="3.0751735707359606" office:value-type="float"/>
          <table:table-cell office:value="3.3532123600162134" office:value-type="float"/>
          <table:table-cell office:value="4.102800292280655" office:value-type="float"/>
          <table:table-cell office:value="3.7471749065806343" office:value-type="float"/>
          <table:table-cell office:value="4.333720860031527" office:value-type="float"/>
          <table:table-cell office:value="4.476371501001477" office:value-type="float"/>
          <table:table-cell office:value="4.5220034000563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151074994093844" office:value-type="float"/>
          <table:table-cell office:value="2.550513951686412" office:value-type="float"/>
          <table:table-cell office:value="3.118918788879175" office:value-type="float"/>
          <table:table-cell office:value="2.7856094081766996" office:value-type="float"/>
          <table:table-cell office:value="3.2234641259432277" office:value-type="float"/>
          <table:table-cell office:value="3.280668672725469" office:value-type="float"/>
          <table:table-cell office:value="3.1592150498391343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  <table:table-cell office:value="0.7896991446322447" office:value-type="float"/>
          <table:table-cell office:value="0.8138128391170795" office:value-type="float"/>
          <table:table-cell office:value="0.8845081124625456" office:value-type="float"/>
        </table:table-row>
        <table:table-row>
          <table:table-cell office:value-type="string">
            <text:p>Overige bronnen 1)</text:p>
          </table:table-cell>
          <table:table-cell office:value="0.02167094395275942" office:value-type="float"/>
          <table:table-cell office:value="0.02264606750636451" office:value-type="float"/>
          <table:table-cell office:value="0.02571861424138184" office:value-type="float"/>
          <table:table-cell office:value="0.02521886235522494" office:value-type="float"/>
          <table:table-cell office:value="0.029245182518577287" office:value-type="float"/>
          <table:table-cell office:value="0.029563513677059824" office:value-type="float"/>
          <table:table-cell office:value="0.028708490192104738" office:value-type="float"/>
          <table:table-cell office:value="0.0338245848250491" office:value-type="float"/>
          <table:table-cell office:value="0.038988646094851476" office:value-type="float"/>
          <table:table-cell office:value="0.045081728189916986" office:value-type="float"/>
          <table:table-cell office:value="0.05062394129403286" office:value-type="float"/>
          <table:table-cell office:value="0.056464752611464636" office:value-type="float"/>
          <table:table-cell office:value="0.06493894235648826" office:value-type="float"/>
          <table:table-cell office:value="0.07446608308936123" office:value-type="float"/>
          <table:table-cell office:value="0.08643111128418246" office:value-type="float"/>
          <table:table-cell office:value="0.10259903135215664" office:value-type="float"/>
          <table:table-cell office:value="0.12600949954714918" office:value-type="float"/>
          <table:table-cell office:value="0.1484391689916872" office:value-type="float"/>
          <table:table-cell office:value="0.18239638873134267" office:value-type="float"/>
          <table:table-cell office:value="0.23237964130145272" office:value-type="float"/>
          <table:table-cell office:value="0.2577879515770928" office:value-type="float"/>
          <table:table-cell office:value="0.32" office:value-type="float"/>
          <table:table-cell office:value="0.38" office:value-type="float"/>
          <table:table-cell office:value="0.47828023775462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>20 887</text:p>
          </table:table-cell>
          <table:table-cell office:value-type="string">
            <text:p>21 845</text:p>
          </table:table-cell>
          <table:table-cell office:value-type="string">
            <text:p>22 592</text:p>
          </table:table-cell>
          <table:table-cell office:value-type="string">
            <text:p>22 534</text:p>
          </table:table-cell>
          <table:table-cell office:value-type="string">
            <text:p>22 933</text:p>
          </table:table-cell>
          <table:table-cell office:value-type="string">
            <text:p>24 065</text:p>
          </table:table-cell>
          <table:table-cell office:value-type="string">
            <text:p>24 280</text:p>
          </table:table-cell>
          <table:table-cell office:value-type="string">
            <text:p>27 028</text:p>
          </table:table-cell>
          <table:table-cell office:value-type="string">
            <text:p>28 043</text:p>
          </table:table-cell>
          <table:table-cell office:value-type="string">
            <text:p>27 951</text:p>
          </table:table-cell>
          <table:table-cell office:value-type="string">
            <text:p>29 376</text:p>
          </table:table-cell>
          <table:table-cell office:value-type="string">
            <text:p>31 062</text:p>
          </table:table-cell>
          <table:table-cell office:value-type="string">
            <text:p>34 871</text:p>
          </table:table-cell>
          <table:table-cell office:value-type="string">
            <text:p>35 423</text:p>
          </table:table-cell>
          <table:table-cell office:value-type="string">
            <text:p>42 021</text:p>
          </table:table-cell>
          <table:table-cell office:value-type="string">
            <text:p>51 604</text:p>
          </table:table-cell>
          <table:table-cell office:value-type="string">
            <text:p>57 261</text:p>
          </table:table-cell>
          <table:table-cell office:value-type="string">
            <text:p>68 499</text:p>
          </table:table-cell>
          <table:table-cell office:value-type="string">
            <text:p>76 387</text:p>
          </table:table-cell>
          <table:table-cell office:value-type="string">
            <text:p>88 066</text:p>
          </table:table-cell>
          <table:table-cell office:value-type="string">
            <text:p>86 399</text:p>
          </table:table-cell>
          <table:table-cell office:value-type="string">
            <text:p>93 350</text:p>
          </table:table-cell>
          <table:table-cell office:value-type="string">
            <text:p>97 800</text:p>
          </table:table-cell>
          <table:table-cell office:value-type="string">
            <text:p>98 7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228</text:p>
          </table:table-cell>
          <table:table-cell office:value-type="string">
            <text:p>69 435</text:p>
          </table:table-cell>
          <table:table-cell office:value-type="string">
            <text:p>71 676</text:p>
          </table:table-cell>
          <table:table-cell office:value-type="string">
            <text:p>69 019</text:p>
          </table:table-cell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  <table:table-cell office:value-type="string">
            <text:p>17 010</text:p>
          </table:table-cell>
          <table:table-cell office:value-type="string">
            <text:p>17 780</text:p>
          </table:table-cell>
          <table:table-cell office:value-type="string">
            <text:p>19 324</text:p>
          </table:table-cell>
        </table:table-row>
        <table:table-row>
          <table:table-cell office:value-type="string">
            <text:p>Overige bronnen 1)</text:p>
          </table:table-cell>
          <table:table-cell office:value="394.4" office:value-type="float"/>
          <table:table-cell office:value="441.2" office:value-type="float"/>
          <table:table-cell office:value="494.064045776857" office:value-type="float"/>
          <table:table-cell office:value="501.3032347140039" office:value-type="float"/>
          <table:table-cell office:value="575.0482178325087" office:value-type="float"/>
          <table:table-cell office:value="601" office:value-type="float"/>
          <table:table-cell office:value="633" office:value-type="float"/>
          <table:table-cell office:value="715" office:value-type="float"/>
          <table:table-cell office:value="826" office:value-type="float"/>
          <table:table-cell office:value="937" office:value-type="float"/>
          <table:table-cell office:value-type="string">
            <text:p>1 083</text:p>
          </table:table-cell>
          <table:table-cell office:value-type="string">
            <text:p>1 229</text:p>
          </table:table-cell>
          <table:table-cell office:value-type="string">
            <text:p>1 405</text:p>
          </table:table-cell>
          <table:table-cell office:value-type="string">
            <text:p>1 642</text:p>
          </table:table-cell>
          <table:table-cell office:value-type="string">
            <text:p>1 952</text:p>
          </table:table-cell>
          <table:table-cell office:value-type="string">
            <text:p>2 288</text:p>
          </table:table-cell>
          <table:table-cell office:value-type="string">
            <text:p>2 728</text:p>
          </table:table-cell>
          <table:table-cell office:value-type="string">
            <text:p>3 307</text:p>
          </table:table-cell>
          <table:table-cell office:value-type="string">
            <text:p>4 155</text:p>
          </table:table-cell>
          <table:table-cell office:value-type="string">
            <text:p>4 988</text:p>
          </table:table-cell>
          <table:table-cell office:value-type="string">
            <text:p>5 961</text:p>
          </table:table-cell>
          <table:table-cell office:value-type="string">
            <text:p>6 905</text:p>
          </table:table-cell>
          <table:table-cell office:value-type="string">
            <text:p>8 344</text:p>
          </table:table-cell>
          <table:table-cell office:value-type="string">
            <text:p>10 44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a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terkracht, zonne-energie, bodemenergie en buitenluchtwarm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4.694825</meta:creation-date>
    <dc:date>2023-04-11T18:12:24.7088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