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newable energy by sourc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newable enrgy by source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end use ene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 renewable sources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763715010014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80668672725469" office:value-type="float"/>
        </table:table-row>
        <table:table-row>
          <table:table-cell office:value-type="string">
            <text:p>Wind energy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38128391170795" office:value-type="float"/>
        </table:table-row>
        <table:table-row>
          <table:table-cell office:value-type="string">
            <text:p>Hydro-electric power, solar energy, geothermal energy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2" office:value-type="float"/>
          <table:table-cell office:value="0.38" office:value-type="float"/>
        </table:table-row>
        <table:table-row>
          <table:table-cell office:value-type="string">
            <text:p>and air source heat pum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d use of renewable energy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 renewable sources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7 8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1 676</text:p>
          </table:table-cell>
        </table:table-row>
        <table:table-row>
          <table:table-cell office:value-type="string">
            <text:p>Wind energy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80</text:p>
          </table:table-cell>
        </table:table-row>
        <table:table-row>
          <table:table-cell office:value-type="string">
            <text:p>Hydro-electric power, solar energy, geothermal energy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344</text:p>
          </table:table-cell>
        </table:table-row>
        <table:table-row>
          <table:table-cell office:value-type="string">
            <text:p>and air source heat pum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595285</meta:creation-date>
    <dc:date>2023-04-11T17:59:47.6092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