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per bro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64155018021903" office:value-type="float"/>
          <table:table-cell office:value="4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16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" office:value-type="float"/>
        </table:table-row>
        <table:table-row>
          <table:table-cell office:value-type="string">
            <text:p>Overige bronnen 1)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  <table:table-cell office:value="0.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81</text:p>
          </table:table-cell>
          <table:table-cell office:value-type="string">
            <text:p>92 6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8 923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48</text:p>
          </table:table-cell>
        </table:table-row>
        <table:table-row>
          <table:table-cell office:value-type="string">
            <text:p>Overige bronnen 1)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44</text:p>
          </table:table-cell>
          <table:table-cell office:value-type="string">
            <text:p>6 64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9.372209</meta:creation-date>
    <dc:date>2023-04-11T18:06:49.383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