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1560234094235433" office:value-type="float"/>
          <table:table-cell office:value="3.4789692846456264" office:value-type="float"/>
          <table:table-cell office:value="4.188802097570518" office:value-type="float"/>
          <table:table-cell office:value="3.818833256660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2140878813596994" office:value-type="float"/>
          <table:table-cell office:value="1.510465794683929" office:value-type="float"/>
          <table:table-cell office:value="1.8417385033045182" office:value-type="float"/>
          <table:table-cell office:value="1.8663878659671993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415578893797349" office:value-type="float"/>
          <table:table-cell office:value="1.419777188853134" office:value-type="float"/>
          <table:table-cell office:value="1.6047981043183686" office:value-type="float"/>
          <table:table-cell office:value="1.5267779892595716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6003776386841083" office:value-type="float"/>
          <table:table-cell office:value="0.548726301108563" office:value-type="float"/>
          <table:table-cell office:value="0.742265489947631" office:value-type="float"/>
          <table:table-cell office:value="0.425658340599508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5 9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1 984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344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768136</meta:creation-date>
    <dc:date>2023-04-11T18:06:12.778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