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,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Vermeden verbruik van fossiele primaire brandstoffen als % van totaal energie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hernieuwbare energiebronnen</text:p>
          </table:table-cell>
          <table:table-cell office:value-type="string">
            <text:p/>
          </table:table-cell>
          <table:table-cell office:value="0.5902786664863083" office:value-type="float"/>
          <table:table-cell office:value="0.6156711728049001" office:value-type="float"/>
          <table:table-cell office:value="0.6552595119959161" office:value-type="float"/>
          <table:table-cell office:value="0.6678319799865966" office:value-type="float"/>
          <table:table-cell office:value="0.699867412592237" office:value-type="float"/>
          <table:table-cell office:value="0.7334711145307626" office:value-type="float"/>
          <table:table-cell office:value="0.7932595273178615" office:value-type="float"/>
          <table:table-cell office:value="0.9237441226931122" office:value-type="float"/>
          <table:table-cell office:value="0.9870399691260303" office:value-type="float"/>
          <table:table-cell office:value="1.0639333462881408" office:value-type="float"/>
          <table:table-cell office:value="1.1501455638951146" office:value-type="float"/>
          <table:table-cell office:value="1.262994864011357" office:value-type="float"/>
          <table:table-cell office:value="1.495215168439588" office:value-type="float"/>
          <table:table-cell office:value="1.4852854926351684" office:value-type="float"/>
          <table:table-cell office:value="1.8113465586605784" office:value-type="float"/>
          <table:table-cell office:value="2.429168733312466" office:value-type="float"/>
          <table:table-cell office:value="2.710134221473884" office:value-type="float"/>
          <table:table-cell office:value="2.769371379165765" office:value-type="float"/>
          <table:table-cell office:value="3.289098366463785" office:value-type="float"/>
          <table:table-cell office:value="3.889602091754609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 </text:p>
          </table:table-cell>
          <table:table-cell office:value-type="string">
            <text:p/>
          </table:table-cell>
          <table:table-cell office:value="0.539358298467862" office:value-type="float"/>
          <table:table-cell office:value="0.5537159002100684" office:value-type="float"/>
          <table:table-cell office:value="0.5730146215412715" office:value-type="float"/>
          <table:table-cell office:value="0.574992651306023" office:value-type="float"/>
          <table:table-cell office:value="0.5834079817752629" office:value-type="float"/>
          <table:table-cell office:value="0.5915251407552733" office:value-type="float"/>
          <table:table-cell office:value="0.6240564438962356" office:value-type="float"/>
          <table:table-cell office:value="0.7364798333107522" office:value-type="float"/>
          <table:table-cell office:value="0.7732417078356459" office:value-type="float"/>
          <table:table-cell office:value="0.8227171230448953" office:value-type="float"/>
          <table:table-cell office:value="0.8769657379618281" office:value-type="float"/>
          <table:table-cell office:value="0.9663241861412166" office:value-type="float"/>
          <table:table-cell office:value="1.1365957067604775" office:value-type="float"/>
          <table:table-cell office:value="1.0377594902896625" office:value-type="float"/>
          <table:table-cell office:value="1.2642451795669158" office:value-type="float"/>
          <table:table-cell office:value="1.8055689372565347" office:value-type="float"/>
          <table:table-cell office:value="1.9401253449769507" office:value-type="float"/>
          <table:table-cell office:value="1.8723540397577347" office:value-type="float"/>
          <table:table-cell office:value="2.156777218512317" office:value-type="float"/>
          <table:table-cell office:value="2.5842884175019205" office:value-type="float"/>
        </table:table-row>
        <table:table-row>
          <table:table-cell office:value-type="string">
            <text:p>Windenergie</text:p>
          </table:table-cell>
          <table:table-cell office:value-type="string">
            <text:p/>
          </table:table-cell>
          <table:table-cell office:value="0.018994107416063902" office:value-type="float"/>
          <table:table-cell office:value="0.02822785550676333" office:value-type="float"/>
          <table:table-cell office:value="0.044491496834809574" office:value-type="float"/>
          <table:table-cell office:value="0.05570833313471412" office:value-type="float"/>
          <table:table-cell office:value="0.07095658545449904" office:value-type="float"/>
          <table:table-cell office:value="0.09710023143679954" office:value-type="float"/>
          <table:table-cell office:value="0.12563133082860856" office:value-type="float"/>
          <table:table-cell office:value="0.13966225436506183" office:value-type="float"/>
          <table:table-cell office:value="0.16141619532625742" office:value-type="float"/>
          <table:table-cell office:value="0.1836994217631526" office:value-type="float"/>
          <table:table-cell office:value="0.2104896160704336" office:value-type="float"/>
          <table:table-cell office:value="0.2288605582424155" office:value-type="float"/>
          <table:table-cell office:value="0.2835203053456703" office:value-type="float"/>
          <table:table-cell office:value="0.36530055360826286" office:value-type="float"/>
          <table:table-cell office:value="0.45892120491712424" office:value-type="float"/>
          <table:table-cell office:value="0.5273238079546645" office:value-type="float"/>
          <table:table-cell office:value="0.6604989950937078" office:value-type="float"/>
          <table:table-cell office:value="0.7808860705751349" office:value-type="float"/>
          <table:table-cell office:value="0.9976038321947447" office:value-type="float"/>
          <table:table-cell office:value="1.146769065443309" office:value-type="float"/>
        </table:table-row>
        <table:table-row>
          <table:table-cell office:value-type="string">
            <text:p>Overige bronnen</text:p>
          </table:table-cell>
          <table:table-cell office:value-type="string">
            <text:p/>
          </table:table-cell>
          <table:table-cell office:value="0.03192626060238246" office:value-type="float"/>
          <table:table-cell office:value="0.03372741708806837" office:value-type="float"/>
          <table:table-cell office:value="0.037753393619835096" office:value-type="float"/>
          <table:table-cell office:value="0.037130995545859524" office:value-type="float"/>
          <table:table-cell office:value="0.045502845362475064" office:value-type="float"/>
          <table:table-cell office:value="0.044845742338689765" office:value-type="float"/>
          <table:table-cell office:value="0.04357175259301738" office:value-type="float"/>
          <table:table-cell office:value="0.047602035017298205" office:value-type="float"/>
          <table:table-cell office:value="0.05238206596412698" office:value-type="float"/>
          <table:table-cell office:value="0.05751680148009286" office:value-type="float"/>
          <table:table-cell office:value="0.06269020986285301" office:value-type="float"/>
          <table:table-cell office:value="0.06781011962772499" office:value-type="float"/>
          <table:table-cell office:value="0.07509915633344022" office:value-type="float"/>
          <table:table-cell office:value="0.08222544873724313" office:value-type="float"/>
          <table:table-cell office:value="0.08818017417653823" office:value-type="float"/>
          <table:table-cell office:value="0.09627598810126692" office:value-type="float"/>
          <table:table-cell office:value="0.1095098814032256" office:value-type="float"/>
          <table:table-cell office:value="0.11613126883289526" office:value-type="float"/>
          <table:table-cell office:value="0.13471731575672363" office:value-type="float"/>
          <table:table-cell office:value="0.1585446088093798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aterkracht</text:p>
          </table:table-cell>
          <table:table-cell office:value="0.028830341613668424" office:value-type="float"/>
          <table:table-cell office:value="0.030312867561240162" office:value-type="float"/>
          <table:table-cell office:value="0.03353576189079305" office:value-type="float"/>
          <table:table-cell office:value="0.032235436428949764" office:value-type="float"/>
          <table:table-cell office:value="0.0322380528390165" office:value-type="float"/>
          <table:table-cell office:value="0.030326327313091036" office:value-type="float"/>
          <table:table-cell office:value="0.027571721016167245" office:value-type="float"/>
          <table:table-cell office:value="0.027154621351342834" office:value-type="float"/>
          <table:table-cell office:value="0.027413814186051686" office:value-type="float"/>
          <table:table-cell office:value="0.0275476161088986" office:value-type="float"/>
          <table:table-cell office:value="0.02841711064479787" office:value-type="float"/>
          <table:table-cell office:value="0.028366994165145328" office:value-type="float"/>
          <table:table-cell office:value="0.028504908592214506" office:value-type="float"/>
          <table:table-cell office:value="0.02698264812916253" office:value-type="float"/>
          <table:table-cell office:value="0.026033381778821134" office:value-type="float"/>
          <table:table-cell office:value="0.02598039640286477" office:value-type="float"/>
          <table:table-cell office:value="0.026082443055841082" office:value-type="float"/>
          <table:table-cell office:value="0.024531076636139963" office:value-type="float"/>
          <table:table-cell office:value="0.025444582781357042" office:value-type="float"/>
          <table:table-cell office:value="0.02559003702515921" office:value-type="float"/>
        </table:table-row>
        <table:table-row>
          <table:table-cell office:value-type="string">
            <text:p/>
          </table:table-cell>
          <table:table-cell office:value-type="string">
            <text:p>Bodemenergie</text:p>
          </table:table-cell>
          <table:table-cell office:value="0.00027223301677313283" office:value-type="float"/>
          <table:table-cell office:value="0.0002778923348984264" office:value-type="float"/>
          <table:table-cell office:value="0.00032971764326042327" office:value-type="float"/>
          <table:table-cell office:value="0.00046380289842293845" office:value-type="float"/>
          <table:table-cell office:value="0.001817304026484108" office:value-type="float"/>
          <table:table-cell office:value="0.00229919831737545" office:value-type="float"/>
          <table:table-cell office:value="0.002939767985803437" office:value-type="float"/>
          <table:table-cell office:value="0.004496440661983217" office:value-type="float"/>
          <table:table-cell office:value="0.006460679709595345" office:value-type="float"/>
          <table:table-cell office:value="0.00838085314274349" office:value-type="float"/>
          <table:table-cell office:value="0.010149510440013504" office:value-type="float"/>
          <table:table-cell office:value="0.012048734014021126" office:value-type="float"/>
          <table:table-cell office:value="0.01538260999111336" office:value-type="float"/>
          <table:table-cell office:value="0.017899656118712217" office:value-type="float"/>
          <table:table-cell office:value="0.0210398862364443" office:value-type="float"/>
          <table:table-cell office:value="0.02587795924584839" office:value-type="float"/>
          <table:table-cell office:value="0.033798343790212744" office:value-type="float"/>
          <table:table-cell office:value="0.038583127014858165" office:value-type="float"/>
          <table:table-cell office:value="0.049698863806063295" office:value-type="float"/>
          <table:table-cell office:value="0.06177925727351827" office:value-type="float"/>
        </table:table-row>
        <table:table-row>
          <table:table-cell office:value-type="string">
            <text:p/>
          </table:table-cell>
          <table:table-cell office:value-type="string">
            <text:p>Buitenluchtwarmte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028550809509591055" office:value-type="float"/>
          <table:table-cell office:value="0.00030248213432625197" office:value-type="float"/>
          <table:table-cell office:value="0.0003385431226796653" office:value-type="float"/>
          <table:table-cell office:value="0.0006295717071640838" office:value-type="float"/>
          <table:table-cell office:value="0.0008880496671518408" office:value-type="float"/>
          <table:table-cell office:value="0.001187348027045986" office:value-type="float"/>
          <table:table-cell office:value="0.0014048232465137594" office:value-type="float"/>
          <table:table-cell office:value="0.001602657291203735" office:value-type="float"/>
          <table:table-cell office:value="0.002131464406715961" office:value-type="float"/>
          <table:table-cell office:value="0.003018921337680138" office:value-type="float"/>
          <table:table-cell office:value="0.004304861950161725" office:value-type="float"/>
          <table:table-cell office:value="0.005663464326394914" office:value-type="float"/>
          <table:table-cell office:value="0.008601576935523802" office:value-type="float"/>
          <table:table-cell office:value="0.011788856279545235" office:value-type="float"/>
          <table:table-cell office:value="0.015570098062219677" office:value-type="float"/>
          <table:table-cell office:value="0.021091922573396513" office:value-type="float"/>
        </table:table-row>
        <table:table-row>
          <table:table-cell office:value-type="string">
            <text:p/>
          </table:table-cell>
          <table:table-cell office:value-type="string">
            <text:p>Warmte uit koeling van net gemolken melk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594511601453454" office:value-type="float"/>
          <table:table-cell office:value="0.005922117800082923" office:value-type="float"/>
          <table:table-cell office:value="0.005887899983900768" office:value-type="float"/>
          <table:table-cell office:value="0.00642818263108795" office:value-type="float"/>
          <table:table-cell office:value="0.006528793633518231" office:value-type="float"/>
          <table:table-cell office:value="0.006721717659005087" office:value-type="float"/>
          <table:table-cell office:value="0.006657068407514802" office:value-type="float"/>
          <table:table-cell office:value="0.006522239787932673" office:value-type="float"/>
          <table:table-cell office:value="0.006628232852925274" office:value-type="float"/>
          <table:table-cell office:value="0.0066076367613327755" office:value-type="float"/>
          <table:table-cell office:value="0.006669139866263509" office:value-type="float"/>
          <table:table-cell office:value="0.0068230558595797994" office:value-type="float"/>
          <table:table-cell office:value="0.007210592653431139" office:value-type="float"/>
          <table:table-cell office:value="0.007697061251360908" office:value-type="float"/>
          <table:table-cell office:value="0.008693548177788177" office:value-type="float"/>
          <table:table-cell office:value="0.009945320252905659" office:value-type="float"/>
        </table:table-row>
        <table:table-row>
          <table:table-cell office:value-type="string">
            <text:p/>
          </table:table-cell>
          <table:table-cell office:value-type="string">
            <text:p>Zonne-energie</text:p>
          </table:table-cell>
          <table:table-cell office:value="0.0028236859719409173" office:value-type="float"/>
          <table:table-cell office:value="0.0031366571919297665" office:value-type="float"/>
          <table:table-cell office:value="0.003887914085781666" office:value-type="float"/>
          <table:table-cell office:value="0.004431756218486862" office:value-type="float"/>
          <table:table-cell office:value="0.005216864387344067" office:value-type="float"/>
          <table:table-cell office:value="0.005995616773814158" office:value-type="float"/>
          <table:table-cell office:value="0.006833820484466242" office:value-type="float"/>
          <table:table-cell office:value="0.008893218665720173" office:value-type="float"/>
          <table:table-cell office:value="0.011090728767809928" office:value-type="float"/>
          <table:table-cell office:value="0.013679266542399851" office:value-type="float"/>
          <table:table-cell office:value="0.016061697124012904" office:value-type="float"/>
          <table:table-cell office:value="0.01926949436942197" office:value-type="float"/>
          <table:table-cell office:value="0.02245194049047123" office:value-type="float"/>
          <table:table-cell office:value="0.02771658639035557" office:value-type="float"/>
          <table:table-cell office:value="0.030132904344847704" office:value-type="float"/>
          <table:table-cell office:value="0.03193111226657891" office:value-type="float"/>
          <table:table-cell office:value="0.033816924968217255" office:value-type="float"/>
          <table:table-cell office:value="0.033531147650991265" office:value-type="float"/>
          <table:table-cell office:value="0.035310222929294754" office:value-type="float"/>
          <table:table-cell office:value="0.040138071684400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 vermeden verbruik van fossiele primaire brandstoffen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hernieuwbare energiebronnen</text:p>
          </table:table-cell>
          <table:table-cell office:value-type="string">
            <text:p/>
          </table:table-cell>
          <table:table-cell office:value="15.86103888771603" office:value-type="float"/>
          <table:table-cell office:value="17.492787118851094" office:value-type="float"/>
          <table:table-cell office:value="18.388599763318137" office:value-type="float"/>
          <table:table-cell office:value="19.12246092766689" office:value-type="float"/>
          <table:table-cell office:value="19.977039335627193" office:value-type="float"/>
          <table:table-cell office:value="21.638773782856497" office:value-type="float"/>
          <table:table-cell office:value="24.501949182451835" office:value-type="float"/>
          <table:table-cell office:value="27.540050995372756" office:value-type="float"/>
          <table:table-cell office:value="29.653342447666322" office:value-type="float"/>
          <table:table-cell office:value="31.653287272303768" office:value-type="float"/>
          <table:table-cell office:value="35.02980106054624" office:value-type="float"/>
          <table:table-cell office:value="39.64016127788185" office:value-type="float"/>
          <table:table-cell office:value="47.1017126506503" office:value-type="float"/>
          <table:table-cell office:value="48.02704410329634" office:value-type="float"/>
          <table:table-cell office:value="59.768888498544634" office:value-type="float"/>
          <table:table-cell office:value="80.09694331919933" office:value-type="float"/>
          <table:table-cell office:value="87.26454668937443" office:value-type="float"/>
          <table:table-cell office:value="92.48653417108703" office:value-type="float"/>
          <table:table-cell office:value="109.10651352951535" office:value-type="float"/>
          <table:table-cell office:value="126.0557819461995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 </text:p>
          </table:table-cell>
          <table:table-cell office:value-type="string">
            <text:p/>
          </table:table-cell>
          <table:table-cell office:value="14.492786936269088" office:value-type="float"/>
          <table:table-cell office:value="15.732479925232958" office:value-type="float"/>
          <table:table-cell office:value="16.08055486589766" office:value-type="float"/>
          <table:table-cell office:value="16.46413295229691" office:value-type="float"/>
          <table:table-cell office:value="16.652817363613558" office:value-type="float"/>
          <table:table-cell office:value="17.45110128278796" office:value-type="float"/>
          <table:table-cell office:value="19.275657901049296" office:value-type="float"/>
          <table:table-cell office:value="21.95704596994777" office:value-type="float"/>
          <table:table-cell office:value="23.230266123439062" office:value-type="float"/>
          <table:table-cell office:value="24.47681664498801" office:value-type="float"/>
          <table:table-cell office:value="26.709606420322128" office:value-type="float"/>
          <table:table-cell office:value="30.32890130977707" office:value-type="float"/>
          <table:table-cell office:value="35.80461562309106" office:value-type="float"/>
          <table:table-cell office:value="33.556189066608155" office:value-type="float"/>
          <table:table-cell office:value="41.71621869435805" office:value-type="float"/>
          <table:table-cell office:value="59.534996825492634" office:value-type="float"/>
          <table:table-cell office:value="62.47076525158415" office:value-type="float"/>
          <table:table-cell office:value="62.52954630107823" office:value-type="float"/>
          <table:table-cell office:value="71.54496964004242" office:value-type="float"/>
          <table:table-cell office:value="83.75265375686746" office:value-type="float"/>
        </table:table-row>
        <table:table-row>
          <table:table-cell office:value-type="string">
            <text:p>Windenergie</text:p>
          </table:table-cell>
          <table:table-cell office:value-type="string">
            <text:p/>
          </table:table-cell>
          <table:table-cell office:value="0.5103797468354431" office:value-type="float"/>
          <table:table-cell office:value="0.8020253164556962" office:value-type="float"/>
          <table:table-cell office:value="1.2485684117338658" office:value-type="float"/>
          <table:table-cell office:value="1.5951323920357958" office:value-type="float"/>
          <table:table-cell office:value="2.025387199406865" office:value-type="float"/>
          <table:table-cell office:value="2.8646389758213067" office:value-type="float"/>
          <table:table-cell office:value="3.8804607794554893" office:value-type="float"/>
          <table:table-cell office:value="4.163821466196597" office:value-type="float"/>
          <table:table-cell office:value="4.849377802650804" office:value-type="float"/>
          <table:table-cell office:value="5.46527711450299" office:value-type="float"/>
          <table:table-cell office:value="6.410848859240959" office:value-type="float"/>
          <table:table-cell office:value="7.182982051139873" office:value-type="float"/>
          <table:table-cell office:value="8.931351309760306" office:value-type="float"/>
          <table:table-cell office:value="11.812076456746237" office:value-type="float"/>
          <table:table-cell office:value="15.142994141657908" office:value-type="float"/>
          <table:table-cell office:value="17.38743981732953" office:value-type="float"/>
          <table:table-cell office:value="21.267634989787965" office:value-type="float"/>
          <table:table-cell office:value="26.078642537184308" office:value-type="float"/>
          <table:table-cell office:value="33.092678870372346" office:value-type="float"/>
          <table:table-cell office:value="37.16495102740929" office:value-type="float"/>
        </table:table-row>
        <table:table-row>
          <table:table-cell office:value-type="string">
            <text:p>Overige bronnen</text:p>
          </table:table-cell>
          <table:table-cell office:value-type="string">
            <text:p/>
          </table:table-cell>
          <table:table-cell office:value="0.8578722046114979" office:value-type="float"/>
          <table:table-cell office:value="0.9582818771624382" office:value-type="float"/>
          <table:table-cell office:value="1.0594764856866092" office:value-type="float"/>
          <table:table-cell office:value="1.0631955833341813" office:value-type="float"/>
          <table:table-cell office:value="1.2988347726067708" office:value-type="float"/>
          <table:table-cell office:value="1.3230335242472293" office:value-type="float"/>
          <table:table-cell office:value="1.3458305019470487" office:value-type="float"/>
          <table:table-cell office:value="1.4191835592283866" office:value-type="float"/>
          <table:table-cell office:value="1.573698521576457" office:value-type="float"/>
          <table:table-cell office:value="1.7111935128127698" office:value-type="float"/>
          <table:table-cell office:value="1.909345780983152" office:value-type="float"/>
          <table:table-cell office:value="2.1282779169649118" office:value-type="float"/>
          <table:table-cell office:value="2.36574571779893" office:value-type="float"/>
          <table:table-cell office:value="2.658778579941945" office:value-type="float"/>
          <table:table-cell office:value="2.9096756625286773" office:value-type="float"/>
          <table:table-cell office:value="3.174506676377163" office:value-type="float"/>
          <table:table-cell office:value="3.526146448002308" office:value-type="float"/>
          <table:table-cell office:value="3.8783453328244946" office:value-type="float"/>
          <table:table-cell office:value="4.468865019100576" office:value-type="float"/>
          <table:table-cell office:value="5.138177161922812" office:value-type="float"/>
        </table:table-row>
        <table:table-row>
          <table:table-cell office:value-type="string">
            <text:p>w.v.</text:p>
          </table:table-cell>
          <table:table-cell office:value-type="string">
            <text:p>Waterkracht</text:p>
          </table:table-cell>
          <table:table-cell office:value="0.7746835443037976" office:value-type="float"/>
          <table:table-cell office:value="0.8612658227848099" office:value-type="float"/>
          <table:table-cell office:value="0.9411167512690358" office:value-type="float"/>
          <table:table-cell office:value="0.9230179028132992" office:value-type="float"/>
          <table:table-cell office:value="0.920204081632653" office:value-type="float"/>
          <table:table-cell office:value="0.8946835443037975" office:value-type="float"/>
          <table:table-cell office:value="0.8516265912305516" office:value-type="float"/>
          <table:table-cell office:value="0.8095744680851064" office:value-type="float"/>
          <table:table-cell office:value="0.8235849056603776" office:value-type="float"/>
          <table:table-cell office:value="0.8195744680851065" office:value-type="float"/>
          <table:table-cell office:value="0.865495432796868" office:value-type="float"/>
          <table:table-cell office:value="0.8903220873786409" office:value-type="float"/>
          <table:table-cell office:value="0.8979510387422794" office:value-type="float"/>
          <table:table-cell office:value="0.8724900621118011" office:value-type="float"/>
          <table:table-cell office:value="0.8590218615751789" office:value-type="float"/>
          <table:table-cell office:value="0.8566512114014253" office:value-type="float"/>
          <table:table-cell office:value="0.839837581395349" office:value-type="float"/>
          <table:table-cell office:value="0.8192452173913043" office:value-type="float"/>
          <table:table-cell office:value="0.8440518969555035" office:value-type="float"/>
          <table:table-cell office:value="0.8293321658986174" office:value-type="float"/>
        </table:table-row>
        <table:table-row>
          <table:table-cell office:value-type="string">
            <text:p/>
          </table:table-cell>
          <table:table-cell office:value-type="string">
            <text:p>Bodemenergie</text:p>
          </table:table-cell>
          <table:table-cell office:value="0.00731501697539168" office:value-type="float"/>
          <table:table-cell office:value="0.007895629470829689" office:value-type="float"/>
          <table:table-cell office:value="0.009252892427845015" office:value-type="float"/>
          <table:table-cell office:value="0.013280365524587933" office:value-type="float"/>
          <table:table-cell office:value="0.05187318821917871" office:value-type="float"/>
          <table:table-cell office:value="0.06783066338398389" office:value-type="float"/>
          <table:table-cell office:value="0.09080262299514992" office:value-type="float"/>
          <table:table-cell office:value="0.1340546609029145" office:value-type="float"/>
          <table:table-cell office:value="0.19409624115116061" office:value-type="float"/>
          <table:table-cell office:value="0.24934038682006343" office:value-type="float"/>
          <table:table-cell office:value="0.3091220300598686" office:value-type="float"/>
          <table:table-cell office:value="0.3781597005019994" office:value-type="float"/>
          <table:table-cell office:value="0.48457726413689606" office:value-type="float"/>
          <table:table-cell office:value="0.5787894503177446" office:value-type="float"/>
          <table:table-cell office:value="0.6942518031546647" office:value-type="float"/>
          <table:table-cell office:value="0.8532735525970768" office:value-type="float"/>
          <table:table-cell office:value="1.088284530830559" office:value-type="float"/>
          <table:table-cell office:value="1.288530574820199" office:value-type="float"/>
          <table:table-cell office:value="1.6486189077062046" office:value-type="float"/>
          <table:table-cell office:value="2.0021669054984903" office:value-type="float"/>
        </table:table-row>
        <table:table-row>
          <table:table-cell office:value-type="string">
            <text:p/>
          </table:table-cell>
          <table:table-cell office:value-type="string">
            <text:p>Buitenluchtwarmte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8149552820648446" office:value-type="float"/>
          <table:table-cell office:value="0.00892379038297746" office:value-type="float"/>
          <table:table-cell office:value="0.010456812811328391" office:value-type="float"/>
          <table:table-cell office:value="0.018769739903723267" office:value-type="float"/>
          <table:table-cell office:value="0.02667940682676368" office:value-type="float"/>
          <table:table-cell office:value="0.03532502136850133" office:value-type="float"/>
          <table:table-cell office:value="0.04278647885572802" office:value-type="float"/>
          <table:table-cell office:value="0.0503007536346704" office:value-type="float"/>
          <table:table-cell office:value="0.0671445997401145" office:value-type="float"/>
          <table:table-cell office:value="0.09761750784484388" office:value-type="float"/>
          <table:table-cell office:value="0.14204725907951302" office:value-type="float"/>
          <table:table-cell office:value="0.18674132221477532" office:value-type="float"/>
          <table:table-cell office:value="0.27696514296035435" office:value-type="float"/>
          <table:table-cell office:value="0.3937032307543509" office:value-type="float"/>
          <table:table-cell office:value="0.516493861114858" office:value-type="float"/>
          <table:table-cell office:value="0.6835554717471941" office:value-type="float"/>
        </table:table-row>
        <table:table-row>
          <table:table-cell office:value-type="string">
            <text:p/>
          </table:table-cell>
          <table:table-cell office:value-type="string">
            <text:p>Warmte uit koeling van net gemolken melk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6969759463057052" office:value-type="float"/>
          <table:table-cell office:value="0.1747135842880524" office:value-type="float"/>
          <table:table-cell office:value="0.1818635909545" office:value-type="float"/>
          <table:table-cell office:value="0.19164666179591552" office:value-type="float"/>
          <table:table-cell office:value="0.19614256711030903" office:value-type="float"/>
          <table:table-cell office:value="0.1999791253522597" office:value-type="float"/>
          <table:table-cell office:value="0.2027532768738799" office:value-type="float"/>
          <table:table-cell office:value="0.20470600827743685" office:value-type="float"/>
          <table:table-cell office:value="0.2088001284429856" office:value-type="float"/>
          <table:table-cell office:value="0.21365943700969084" office:value-type="float"/>
          <table:table-cell office:value="0.2200611888111888" office:value-type="float"/>
          <table:table-cell office:value="0.22497651602129215" office:value-type="float"/>
          <table:table-cell office:value="0.23217636022514074" office:value-type="float"/>
          <table:table-cell office:value="0.25705274626452695" office:value-type="float"/>
          <table:table-cell office:value="0.2883838141025641" office:value-type="float"/>
          <table:table-cell office:value="0.32231192075996296" office:value-type="float"/>
        </table:table-row>
        <table:table-row>
          <table:table-cell office:value-type="string">
            <text:p/>
          </table:table-cell>
          <table:table-cell office:value-type="string">
            <text:p>Zonne-energie</text:p>
          </table:table-cell>
          <table:table-cell office:value="0.07587364333230898" office:value-type="float"/>
          <table:table-cell office:value="0.08912042490680012" office:value-type="float"/>
          <table:table-cell office:value="0.10910684198972997" office:value-type="float"/>
          <table:table-cell office:value="0.12689731499629686" office:value-type="float"/>
          <table:table-cell office:value="0.14891035530371982" office:value-type="float"/>
          <table:table-cell office:value="0.17688194188841924" office:value-type="float"/>
          <table:table-cell office:value="0.21108088395551758" office:value-type="float"/>
          <table:table-cell office:value="0.26513802854072616" office:value-type="float"/>
          <table:table-cell office:value="0.33319540082784566" office:value-type="float"/>
          <table:table-cell office:value="0.40697451118684086" office:value-type="float"/>
          <table:table-cell office:value="0.4891885623968102" office:value-type="float"/>
          <table:table-cell office:value="0.6047893671721649" office:value-type="float"/>
          <table:table-cell office:value="0.7072726867366609" office:value-type="float"/>
          <table:table-cell office:value="0.8962221226578695" office:value-type="float"/>
          <table:table-cell office:value="0.9942935499081368" office:value-type="float"/>
          <table:table-cell office:value="1.0528640741425916" office:value-type="float"/>
          <table:table-cell office:value="1.0888828325909186" office:value-type="float"/>
          <table:table-cell office:value="1.1198135635941164" office:value-type="float"/>
          <table:table-cell office:value="1.1713165392214553" office:value-type="float"/>
          <table:table-cell office:value="1.3008106980185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0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dec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9.103659</meta:creation-date>
    <dc:date>2023-04-11T18:10:49.1216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