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nergie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meden verbruik van fossiele primaire brandstoffen als % van totaal energie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hernieuwbare energiebronnen</text:p>
          </table:table-cell>
          <table:table-cell office:value-type="string">
            <text:p/>
          </table:table-cell>
          <table:table-cell office:value="0.5916069399242309" office:value-type="float"/>
          <table:table-cell office:value="0.6167475950623346" office:value-type="float"/>
          <table:table-cell office:value="0.6586374416732454" office:value-type="float"/>
          <table:table-cell office:value="0.6694732805068431" office:value-type="float"/>
          <table:table-cell office:value="0.7031400674659991" office:value-type="float"/>
          <table:table-cell office:value="0.7347576372613064" office:value-type="float"/>
          <table:table-cell office:value="0.794362740467298" office:value-type="float"/>
          <table:table-cell office:value="0.924651119890101" office:value-type="float"/>
          <table:table-cell office:value="0.9882012341286736" office:value-type="float"/>
          <table:table-cell office:value="1.0649225661018118" office:value-type="float"/>
          <table:table-cell office:value="1.1511051000760124" office:value-type="float"/>
          <table:table-cell office:value="1.2639602010474833" office:value-type="float"/>
          <table:table-cell office:value="1.4967241954535297" office:value-type="float"/>
          <table:table-cell office:value="1.4863912885362678" office:value-type="float"/>
          <table:table-cell office:value="1.8113465586605784" office:value-type="float"/>
          <table:table-cell office:value="2.429168733312466" office:value-type="float"/>
          <table:table-cell office:value="2.710134221473884" office:value-type="float"/>
          <table:table-cell office:value="2.769371379165765" office:value-type="float"/>
          <table:table-cell office:value="3.2894404730249334" office:value-type="float"/>
          <table:table-cell office:value="3.81190539580621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massa </text:p>
          </table:table-cell>
          <table:table-cell office:value-type="string">
            <text:p/>
          </table:table-cell>
          <table:table-cell office:value="0.5406872522836327" office:value-type="float"/>
          <table:table-cell office:value="0.5547929934991953" office:value-type="float"/>
          <table:table-cell office:value="0.5763953477174885" office:value-type="float"/>
          <table:table-cell office:value="0.5766354858433104" office:value-type="float"/>
          <table:table-cell office:value="0.5866844748264164" office:value-type="float"/>
          <table:table-cell office:value="0.5928135031464139" office:value-type="float"/>
          <table:table-cell office:value="0.6251615386422822" office:value-type="float"/>
          <table:table-cell office:value="0.7373885448255061" office:value-type="float"/>
          <table:table-cell office:value="0.7744054803528447" office:value-type="float"/>
          <table:table-cell office:value="0.823708754677385" office:value-type="float"/>
          <table:table-cell office:value="0.8779279259010758" office:value-type="float"/>
          <table:table-cell office:value="0.9672924236825031" office:value-type="float"/>
          <table:table-cell office:value="1.1381102275832358" office:value-type="float"/>
          <table:table-cell office:value="1.0388703095258187" office:value-type="float"/>
          <table:table-cell office:value="1.2642451795669158" office:value-type="float"/>
          <table:table-cell office:value="1.8055689372565347" office:value-type="float"/>
          <table:table-cell office:value="1.9401253449769507" office:value-type="float"/>
          <table:table-cell office:value="1.8723540397577347" office:value-type="float"/>
          <table:table-cell office:value="2.156769589096968" office:value-type="float"/>
          <table:table-cell office:value="2.5109566995080366" office:value-type="float"/>
        </table:table-row>
        <table:table-row>
          <table:table-cell office:value-type="string">
            <text:p>Windenergie</text:p>
          </table:table-cell>
          <table:table-cell office:value-type="string">
            <text:p/>
          </table:table-cell>
          <table:table-cell office:value="0.01899385362430169" office:value-type="float"/>
          <table:table-cell office:value="0.0282275497735325" office:value-type="float"/>
          <table:table-cell office:value="0.04448998403054023" office:value-type="float"/>
          <table:table-cell office:value="0.055707412646236146" office:value-type="float"/>
          <table:table-cell office:value="0.07095424692373214" office:value-type="float"/>
          <table:table-cell office:value="0.09709897298990625" office:value-type="float"/>
          <table:table-cell office:value="0.12562993376490614" office:value-type="float"/>
          <table:table-cell office:value="0.13966097582186185" office:value-type="float"/>
          <table:table-cell office:value="0.1614143021702662" office:value-type="float"/>
          <table:table-cell office:value="0.18369758503046335" office:value-type="float"/>
          <table:table-cell office:value="0.21048757284635927" office:value-type="float"/>
          <table:table-cell office:value="0.22885832070672482" office:value-type="float"/>
          <table:table-cell office:value="0.28351596200538987" office:value-type="float"/>
          <table:table-cell office:value="0.36529645322735155" office:value-type="float"/>
          <table:table-cell office:value="0.45892120491712424" office:value-type="float"/>
          <table:table-cell office:value="0.5273238079546645" office:value-type="float"/>
          <table:table-cell office:value="0.6604989950937078" office:value-type="float"/>
          <table:table-cell office:value="0.7808860705751349" office:value-type="float"/>
          <table:table-cell office:value="0.9976003032563244" office:value-type="float"/>
          <table:table-cell office:value="1.142794785454151" office:value-type="float"/>
        </table:table-row>
        <table:table-row>
          <table:table-cell office:value-type="string">
            <text:p>Overige bronnen</text:p>
          </table:table-cell>
          <table:table-cell office:value-type="string">
            <text:p/>
          </table:table-cell>
          <table:table-cell office:value="0.03192583401629645" office:value-type="float"/>
          <table:table-cell office:value="0.03372705178960678" office:value-type="float"/>
          <table:table-cell office:value="0.037752109925216715" office:value-type="float"/>
          <table:table-cell office:value="0.03713038201729657" office:value-type="float"/>
          <table:table-cell office:value="0.04550134571585063" office:value-type="float"/>
          <table:table-cell office:value="0.044845161124986266" office:value-type="float"/>
          <table:table-cell office:value="0.04357126806010969" office:value-type="float"/>
          <table:table-cell office:value="0.047601599242732995" office:value-type="float"/>
          <table:table-cell office:value="0.05238145160556262" office:value-type="float"/>
          <table:table-cell office:value="0.05751622639396348" office:value-type="float"/>
          <table:table-cell office:value="0.06268960132857737" office:value-type="float"/>
          <table:table-cell office:value="0.06780945665825544" office:value-type="float"/>
          <table:table-cell office:value="0.07509800586490423" office:value-type="float"/>
          <table:table-cell office:value="0.08222452578309758" office:value-type="float"/>
          <table:table-cell office:value="0.08818017417653823" office:value-type="float"/>
          <table:table-cell office:value="0.09627598810126692" office:value-type="float"/>
          <table:table-cell office:value="0.1095098814032256" office:value-type="float"/>
          <table:table-cell office:value="0.11613126883289526" office:value-type="float"/>
          <table:table-cell office:value="0.13507058067164124" office:value-type="float"/>
          <table:table-cell office:value="0.1581539108440317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aterkracht</text:p>
          </table:table-cell>
          <table:table-cell office:value="0.02882995639402936" office:value-type="float"/>
          <table:table-cell office:value="0.030312539245441136" office:value-type="float"/>
          <table:table-cell office:value="0.03353462160450526" office:value-type="float"/>
          <table:table-cell office:value="0.03223490379144032" office:value-type="float"/>
          <table:table-cell office:value="0.03223699036288484" office:value-type="float"/>
          <table:table-cell office:value="0.030325934275177244" office:value-type="float"/>
          <table:table-cell office:value="0.0275714144091259" office:value-type="float"/>
          <table:table-cell office:value="0.027154372763371556" office:value-type="float"/>
          <table:table-cell office:value="0.027413492665485158" office:value-type="float"/>
          <table:table-cell office:value="0.027547340671956376" office:value-type="float"/>
          <table:table-cell office:value="0.02841683479971973" office:value-type="float"/>
          <table:table-cell office:value="0.028366716825256058" office:value-type="float"/>
          <table:table-cell office:value="0.02850447191619751" office:value-type="float"/>
          <table:table-cell office:value="0.0269823452576387" office:value-type="float"/>
          <table:table-cell office:value="0.026033381778821134" office:value-type="float"/>
          <table:table-cell office:value="0.02598039640286477" office:value-type="float"/>
          <table:table-cell office:value="0.026082443055841082" office:value-type="float"/>
          <table:table-cell office:value="0.024531076636139963" office:value-type="float"/>
          <table:table-cell office:value="0.025444492773316913" office:value-type="float"/>
          <table:table-cell office:value="0.025509740008894805" office:value-type="float"/>
        </table:table-row>
        <table:table-row>
          <table:table-cell office:value-type="string">
            <text:p/>
          </table:table-cell>
          <table:table-cell office:value-type="string">
            <text:p>Bodemenergie</text:p>
          </table:table-cell>
          <table:table-cell office:value="0.000272229379303072" office:value-type="float"/>
          <table:table-cell office:value="0.0002778893250728534" office:value-type="float"/>
          <table:table-cell office:value="0.00032970643216855434" office:value-type="float"/>
          <table:table-cell office:value="0.0004637952348437209" office:value-type="float"/>
          <table:table-cell office:value="0.0018172441332218897" office:value-type="float"/>
          <table:table-cell office:value="0.002299168519104768" office:value-type="float"/>
          <table:table-cell office:value="0.002939735294570132" office:value-type="float"/>
          <table:table-cell office:value="0.004496399499153226" office:value-type="float"/>
          <table:table-cell office:value="0.0064606039360679424" office:value-type="float"/>
          <table:table-cell office:value="0.008380769346143678" office:value-type="float"/>
          <table:table-cell office:value="0.010149411918649551" office:value-type="float"/>
          <table:table-cell office:value="0.012048616215337985" office:value-type="float"/>
          <table:table-cell office:value="0.015382374339880161" office:value-type="float"/>
          <table:table-cell office:value="0.017899455200844606" office:value-type="float"/>
          <table:table-cell office:value="0.0210398862364443" office:value-type="float"/>
          <table:table-cell office:value="0.02587795924584839" office:value-type="float"/>
          <table:table-cell office:value="0.033798343790212744" office:value-type="float"/>
          <table:table-cell office:value="0.038583127014858165" office:value-type="float"/>
          <table:table-cell office:value="0.05005242946649936" office:value-type="float"/>
          <table:table-cell office:value="0.0615287080673509" office:value-type="float"/>
        </table:table-row>
        <table:table-row>
          <table:table-cell office:value-type="string">
            <text:p/>
          </table:table-cell>
          <table:table-cell office:value-type="string">
            <text:p>Buitenluchtwarmte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028549868554695457" office:value-type="float"/>
          <table:table-cell office:value="0.00030247821407089736" office:value-type="float"/>
          <table:table-cell office:value="0.0003385393579634494" office:value-type="float"/>
          <table:table-cell office:value="0.0006295659437269348" office:value-type="float"/>
          <table:table-cell office:value="0.0008880392517375482" office:value-type="float"/>
          <table:table-cell office:value="0.001187336155256114" office:value-type="float"/>
          <table:table-cell office:value="0.0014048096098853548" office:value-type="float"/>
          <table:table-cell office:value="0.0016026416222614042" office:value-type="float"/>
          <table:table-cell office:value="0.0021314317541156385" office:value-type="float"/>
          <table:table-cell office:value="0.003018887451261671" office:value-type="float"/>
          <table:table-cell office:value="0.004304861950161725" office:value-type="float"/>
          <table:table-cell office:value="0.005663464326394914" office:value-type="float"/>
          <table:table-cell office:value="0.008601576935523802" office:value-type="float"/>
          <table:table-cell office:value="0.011788856279545235" office:value-type="float"/>
          <table:table-cell office:value="0.015570042984326548" office:value-type="float"/>
          <table:table-cell office:value="0.02107418625096279" office:value-type="float"/>
        </table:table-row>
        <table:table-row>
          <table:table-cell office:value-type="string">
            <text:p/>
          </table:table-cell>
          <table:table-cell office:value-type="string">
            <text:p>Warmte uit koeling van net gemolken melk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59449200801244525" office:value-type="float"/>
          <table:table-cell office:value="0.0059220410477349925" office:value-type="float"/>
          <table:table-cell office:value="0.0058878345084234585" office:value-type="float"/>
          <table:table-cell office:value="0.006428123784055668" office:value-type="float"/>
          <table:table-cell office:value="0.006528717061122518" office:value-type="float"/>
          <table:table-cell office:value="0.006721650451398042" office:value-type="float"/>
          <table:table-cell office:value="0.006657003787308408" office:value-type="float"/>
          <table:table-cell office:value="0.006522176020962861" office:value-type="float"/>
          <table:table-cell office:value="0.006628131312858496" office:value-type="float"/>
          <table:table-cell office:value="0.006607562592740975" office:value-type="float"/>
          <table:table-cell office:value="0.006669139866263509" office:value-type="float"/>
          <table:table-cell office:value="0.0068230558595797994" office:value-type="float"/>
          <table:table-cell office:value="0.007210592653431139" office:value-type="float"/>
          <table:table-cell office:value="0.007697061251360908" office:value-type="float"/>
          <table:table-cell office:value="0.008693517425103412" office:value-type="float"/>
          <table:table-cell office:value="0.009936957174286422" office:value-type="float"/>
        </table:table-row>
        <table:table-row>
          <table:table-cell office:value-type="string">
            <text:p/>
          </table:table-cell>
          <table:table-cell office:value-type="string">
            <text:p>Zonne-energie</text:p>
          </table:table-cell>
          <table:table-cell office:value="0.0028236482429640805" office:value-type="float"/>
          <table:table-cell office:value="0.0031366232190926484" office:value-type="float"/>
          <table:table-cell office:value="0.0038877818885429526" office:value-type="float"/>
          <table:table-cell office:value="0.0044316829910125" office:value-type="float"/>
          <table:table-cell office:value="0.005216692454072497" office:value-type="float"/>
          <table:table-cell office:value="0.005995539068898415" office:value-type="float"/>
          <table:table-cell office:value="0.006833744490026919" office:value-type="float"/>
          <table:table-cell office:value="0.008893137252425631" office:value-type="float"/>
          <table:table-cell office:value="0.011090598691149582" office:value-type="float"/>
          <table:table-cell office:value="0.013679129769209264" office:value-type="float"/>
          <table:table-cell office:value="0.0160615412130143" office:value-type="float"/>
          <table:table-cell office:value="0.019269305974437167" office:value-type="float"/>
          <table:table-cell office:value="0.022451596541852147" office:value-type="float"/>
          <table:table-cell office:value="0.02771627528061144" office:value-type="float"/>
          <table:table-cell office:value="0.030132904344847704" office:value-type="float"/>
          <table:table-cell office:value="0.03193111226657891" office:value-type="float"/>
          <table:table-cell office:value="0.033816924968217255" office:value-type="float"/>
          <table:table-cell office:value="0.033531147650991265" office:value-type="float"/>
          <table:table-cell office:value="0.03531009802239455" office:value-type="float"/>
          <table:table-cell office:value="0.040104319342536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 vermeden verbruik van fossiele primaire brandstoffen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hernieuwbare energiebronnen</text:p>
          </table:table-cell>
          <table:table-cell office:value-type="string">
            <text:p/>
          </table:table-cell>
          <table:table-cell office:value="15.896942568742212" office:value-type="float"/>
          <table:table-cell office:value="17.523560814582755" office:value-type="float"/>
          <table:table-cell office:value="18.484023367909376" office:value-type="float"/>
          <table:table-cell office:value="19.169774085910348" office:value-type="float"/>
          <table:table-cell office:value="20.07111559603325" office:value-type="float"/>
          <table:table-cell office:value="21.6770095570415" office:value-type="float"/>
          <table:table-cell office:value="24.536297733090134" office:value-type="float"/>
          <table:table-cell office:value="27.567344128054224" office:value-type="float"/>
          <table:table-cell office:value="29.688578179898578" office:value-type="float"/>
          <table:table-cell office:value="31.683034528019835" office:value-type="float"/>
          <table:table-cell office:value="35.059365823346255" office:value-type="float"/>
          <table:table-cell office:value="39.670847052634336" office:value-type="float"/>
          <table:table-cell office:value="47.14997176476325" office:value-type="float"/>
          <table:table-cell office:value="48.063339760664675" office:value-type="float"/>
          <table:table-cell office:value="59.768888498544634" office:value-type="float"/>
          <table:table-cell office:value="80.09694331919933" office:value-type="float"/>
          <table:table-cell office:value="87.26454668937443" office:value-type="float"/>
          <table:table-cell office:value="92.48653417108703" office:value-type="float"/>
          <table:table-cell office:value="109.11824794128007" office:value-type="float"/>
          <table:table-cell office:value="123.641727374738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massa </text:p>
          </table:table-cell>
          <table:table-cell office:value-type="string">
            <text:p/>
          </table:table-cell>
          <table:table-cell office:value="14.528690617295272" office:value-type="float"/>
          <table:table-cell office:value="15.763253620964619" office:value-type="float"/>
          <table:table-cell office:value="16.1759784704889" office:value-type="float"/>
          <table:table-cell office:value="16.51144611054037" office:value-type="float"/>
          <table:table-cell office:value="16.746893624019613" office:value-type="float"/>
          <table:table-cell office:value="17.489337056972964" office:value-type="float"/>
          <table:table-cell office:value="19.3100064516876" office:value-type="float"/>
          <table:table-cell office:value="21.984339102629242" office:value-type="float"/>
          <table:table-cell office:value="23.265501855671317" office:value-type="float"/>
          <table:table-cell office:value="24.506563900704073" office:value-type="float"/>
          <table:table-cell office:value="26.73917118312214" office:value-type="float"/>
          <table:table-cell office:value="30.35958708452955" office:value-type="float"/>
          <table:table-cell office:value="35.85287473720401" office:value-type="float"/>
          <table:table-cell office:value="33.59248472397649" office:value-type="float"/>
          <table:table-cell office:value="41.71621869435805" office:value-type="float"/>
          <table:table-cell office:value="59.534996825492634" office:value-type="float"/>
          <table:table-cell office:value="62.47076525158415" office:value-type="float"/>
          <table:table-cell office:value="62.52954630107823" office:value-type="float"/>
          <table:table-cell office:value="71.54496964004242" office:value-type="float"/>
          <table:table-cell office:value="81.44457730559249" office:value-type="float"/>
        </table:table-row>
        <table:table-row>
          <table:table-cell office:value-type="string">
            <text:p>Windenergie</text:p>
          </table:table-cell>
          <table:table-cell office:value-type="string">
            <text:p/>
          </table:table-cell>
          <table:table-cell office:value="0.5103797468354431" office:value-type="float"/>
          <table:table-cell office:value="0.8020253164556962" office:value-type="float"/>
          <table:table-cell office:value="1.2485684117338658" office:value-type="float"/>
          <table:table-cell office:value="1.5951323920357958" office:value-type="float"/>
          <table:table-cell office:value="2.025387199406865" office:value-type="float"/>
          <table:table-cell office:value="2.8646389758213067" office:value-type="float"/>
          <table:table-cell office:value="3.8804607794554893" office:value-type="float"/>
          <table:table-cell office:value="4.163821466196597" office:value-type="float"/>
          <table:table-cell office:value="4.849377802650804" office:value-type="float"/>
          <table:table-cell office:value="5.46527711450299" office:value-type="float"/>
          <table:table-cell office:value="6.410848859240959" office:value-type="float"/>
          <table:table-cell office:value="7.182982051139873" office:value-type="float"/>
          <table:table-cell office:value="8.931351309760306" office:value-type="float"/>
          <table:table-cell office:value="11.812076456746237" office:value-type="float"/>
          <table:table-cell office:value="15.142994141657908" office:value-type="float"/>
          <table:table-cell office:value="17.38743981732953" office:value-type="float"/>
          <table:table-cell office:value="21.267634989787965" office:value-type="float"/>
          <table:table-cell office:value="26.078642537184308" office:value-type="float"/>
          <table:table-cell office:value="33.092678870372346" office:value-type="float"/>
          <table:table-cell office:value="37.06732109979609" office:value-type="float"/>
        </table:table-row>
        <table:table-row>
          <table:table-cell office:value-type="string">
            <text:p>Overige bronnen</text:p>
          </table:table-cell>
          <table:table-cell office:value-type="string">
            <text:p/>
          </table:table-cell>
          <table:table-cell office:value="0.8578722046114962" office:value-type="float"/>
          <table:table-cell office:value="0.9582818771624382" office:value-type="float"/>
          <table:table-cell office:value="1.0594764856866092" office:value-type="float"/>
          <table:table-cell office:value="1.0631955833341813" office:value-type="float"/>
          <table:table-cell office:value="1.2988347726067708" office:value-type="float"/>
          <table:table-cell office:value="1.3230335242472293" office:value-type="float"/>
          <table:table-cell office:value="1.3458305019470451" office:value-type="float"/>
          <table:table-cell office:value="1.419183559228383" office:value-type="float"/>
          <table:table-cell office:value="1.573698521576457" office:value-type="float"/>
          <table:table-cell office:value="1.7111935128127733" office:value-type="float"/>
          <table:table-cell office:value="1.909345780983159" office:value-type="float"/>
          <table:table-cell office:value="2.1282779169649118" office:value-type="float"/>
          <table:table-cell office:value="2.36574571779893" office:value-type="float"/>
          <table:table-cell office:value="2.658778579941952" office:value-type="float"/>
          <table:table-cell office:value="2.9096756625286773" office:value-type="float"/>
          <table:table-cell office:value="3.174506676377163" office:value-type="float"/>
          <table:table-cell office:value="3.526146448002308" office:value-type="float"/>
          <table:table-cell office:value="3.8783453328244946" office:value-type="float"/>
          <table:table-cell office:value="4.480599430865297" office:value-type="float"/>
          <table:table-cell office:value="5.12982896934948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aterkracht</text:p>
          </table:table-cell>
          <table:table-cell office:value="0.7746835443037976" office:value-type="float"/>
          <table:table-cell office:value="0.8612658227848099" office:value-type="float"/>
          <table:table-cell office:value="0.9411167512690358" office:value-type="float"/>
          <table:table-cell office:value="0.9230179028132992" office:value-type="float"/>
          <table:table-cell office:value="0.920204081632653" office:value-type="float"/>
          <table:table-cell office:value="0.8946835443037975" office:value-type="float"/>
          <table:table-cell office:value="0.8516265912305516" office:value-type="float"/>
          <table:table-cell office:value="0.8095744680851064" office:value-type="float"/>
          <table:table-cell office:value="0.8235849056603776" office:value-type="float"/>
          <table:table-cell office:value="0.8195744680851065" office:value-type="float"/>
          <table:table-cell office:value="0.865495432796868" office:value-type="float"/>
          <table:table-cell office:value="0.8903220873786409" office:value-type="float"/>
          <table:table-cell office:value="0.8979510387422794" office:value-type="float"/>
          <table:table-cell office:value="0.8724900621118011" office:value-type="float"/>
          <table:table-cell office:value="0.8590218615751789" office:value-type="float"/>
          <table:table-cell office:value="0.8566512114014253" office:value-type="float"/>
          <table:table-cell office:value="0.839837581395349" office:value-type="float"/>
          <table:table-cell office:value="0.8192452173913043" office:value-type="float"/>
          <table:table-cell office:value="0.8440518969555035" office:value-type="float"/>
          <table:table-cell office:value="0.8274256551724137" office:value-type="float"/>
        </table:table-row>
        <table:table-row>
          <table:table-cell office:value-type="string">
            <text:p/>
          </table:table-cell>
          <table:table-cell office:value-type="string">
            <text:p>Bodemenergie</text:p>
          </table:table-cell>
          <table:table-cell office:value="0.00731501697539168" office:value-type="float"/>
          <table:table-cell office:value="0.007895629470829689" office:value-type="float"/>
          <table:table-cell office:value="0.009252892427845015" office:value-type="float"/>
          <table:table-cell office:value="0.013280365524587933" office:value-type="float"/>
          <table:table-cell office:value="0.05187318821917871" office:value-type="float"/>
          <table:table-cell office:value="0.06783066338398389" office:value-type="float"/>
          <table:table-cell office:value="0.09080262299514992" office:value-type="float"/>
          <table:table-cell office:value="0.1340546609029145" office:value-type="float"/>
          <table:table-cell office:value="0.19409624115116061" office:value-type="float"/>
          <table:table-cell office:value="0.24934038682006343" office:value-type="float"/>
          <table:table-cell office:value="0.3091220300598686" office:value-type="float"/>
          <table:table-cell office:value="0.3781597005019994" office:value-type="float"/>
          <table:table-cell office:value="0.48457726413689606" office:value-type="float"/>
          <table:table-cell office:value="0.5787894503177446" office:value-type="float"/>
          <table:table-cell office:value="0.6942518031546647" office:value-type="float"/>
          <table:table-cell office:value="0.8532735525970768" office:value-type="float"/>
          <table:table-cell office:value="1.088284530830559" office:value-type="float"/>
          <table:table-cell office:value="1.288530574820199" office:value-type="float"/>
          <table:table-cell office:value="1.6603533194709106" office:value-type="float"/>
          <table:table-cell office:value="1.9957252236513743" office:value-type="float"/>
        </table:table-row>
        <table:table-row>
          <table:table-cell office:value-type="string">
            <text:p/>
          </table:table-cell>
          <table:table-cell office:value-type="string">
            <text:p>Buitenluchtwarmte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8149552820648446" office:value-type="float"/>
          <table:table-cell office:value="0.00892379038297746" office:value-type="float"/>
          <table:table-cell office:value="0.010456812811328391" office:value-type="float"/>
          <table:table-cell office:value="0.018769739903723267" office:value-type="float"/>
          <table:table-cell office:value="0.02667940682676368" office:value-type="float"/>
          <table:table-cell office:value="0.03532502136850133" office:value-type="float"/>
          <table:table-cell office:value="0.04278647885572802" office:value-type="float"/>
          <table:table-cell office:value="0.0503007536346704" office:value-type="float"/>
          <table:table-cell office:value="0.0671445997401145" office:value-type="float"/>
          <table:table-cell office:value="0.09761750784484388" office:value-type="float"/>
          <table:table-cell office:value="0.14204725907951302" office:value-type="float"/>
          <table:table-cell office:value="0.18674132221477532" office:value-type="float"/>
          <table:table-cell office:value="0.27696514296035435" office:value-type="float"/>
          <table:table-cell office:value="0.3937032307543509" office:value-type="float"/>
          <table:table-cell office:value="0.516493861114858" office:value-type="float"/>
          <table:table-cell office:value="0.6835554717471941" office:value-type="float"/>
        </table:table-row>
        <table:table-row>
          <table:table-cell office:value-type="string">
            <text:p/>
          </table:table-cell>
          <table:table-cell office:value-type="string">
            <text:p>Warmte uit koeling van net gemolken melk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6969759463057052" office:value-type="float"/>
          <table:table-cell office:value="0.1747135842880524" office:value-type="float"/>
          <table:table-cell office:value="0.1818635909545" office:value-type="float"/>
          <table:table-cell office:value="0.19164666179591552" office:value-type="float"/>
          <table:table-cell office:value="0.19614256711030903" office:value-type="float"/>
          <table:table-cell office:value="0.1999791253522597" office:value-type="float"/>
          <table:table-cell office:value="0.2027532768738799" office:value-type="float"/>
          <table:table-cell office:value="0.20470600827743685" office:value-type="float"/>
          <table:table-cell office:value="0.2088001284429856" office:value-type="float"/>
          <table:table-cell office:value="0.21365943700969084" office:value-type="float"/>
          <table:table-cell office:value="0.2200611888111888" office:value-type="float"/>
          <table:table-cell office:value="0.22497651602129215" office:value-type="float"/>
          <table:table-cell office:value="0.23217636022514074" office:value-type="float"/>
          <table:table-cell office:value="0.25705274626452695" office:value-type="float"/>
          <table:table-cell office:value="0.2883838141025641" office:value-type="float"/>
          <table:table-cell office:value="0.32231192075996296" office:value-type="float"/>
        </table:table-row>
        <table:table-row>
          <table:table-cell office:value-type="string">
            <text:p/>
          </table:table-cell>
          <table:table-cell office:value-type="string">
            <text:p>Zonne-energie</text:p>
          </table:table-cell>
          <table:table-cell office:value="0.07587364333230898" office:value-type="float"/>
          <table:table-cell office:value="0.08912042490680012" office:value-type="float"/>
          <table:table-cell office:value="0.10910684198972997" office:value-type="float"/>
          <table:table-cell office:value="0.12689731499629686" office:value-type="float"/>
          <table:table-cell office:value="0.14891035530371982" office:value-type="float"/>
          <table:table-cell office:value="0.17688194188841924" office:value-type="float"/>
          <table:table-cell office:value="0.21108088395551758" office:value-type="float"/>
          <table:table-cell office:value="0.26513802854072616" office:value-type="float"/>
          <table:table-cell office:value="0.33319540082784566" office:value-type="float"/>
          <table:table-cell office:value="0.40697451118684086" office:value-type="float"/>
          <table:table-cell office:value="0.4891885623968102" office:value-type="float"/>
          <table:table-cell office:value="0.6047893671721649" office:value-type="float"/>
          <table:table-cell office:value="0.7072726867366609" office:value-type="float"/>
          <table:table-cell office:value="0.8962221226578695" office:value-type="float"/>
          <table:table-cell office:value="0.9942935499081368" office:value-type="float"/>
          <table:table-cell office:value="1.0528640741425916" office:value-type="float"/>
          <table:table-cell office:value="1.0888828325909186" office:value-type="float"/>
          <table:table-cell office:value="1.1198135635941164" office:value-type="float"/>
          <table:table-cell office:value="1.1713165392214553" office:value-type="float"/>
          <table:table-cell office:value="1.30081069801854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0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00.490469</meta:creation-date>
    <dc:date>2023-04-11T18:09:00.50546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