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duurzam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s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duurzame energiebronnen</text:p>
          </table:table-cell>
          <table:table-cell office:value-type="string">
            <text:p/>
          </table:table-cell>
          <table:table-cell office:value="0.67" office:value-type="float"/>
          <table:table-cell office:value="0.7" office:value-type="float"/>
          <table:table-cell office:value="0.76" office:value-type="float"/>
          <table:table-cell office:value="0.77" office:value-type="float"/>
          <table:table-cell office:value="0.81" office:value-type="float"/>
          <table:table-cell office:value="0.77" office:value-type="float"/>
          <table:table-cell office:value="0.85" office:value-type="float"/>
          <table:table-cell office:value="0.96" office:value-type="float"/>
          <table:table-cell office:value="1.05" office:value-type="float"/>
          <table:table-cell office:value="1.1" office:value-type="float"/>
          <table:table-cell office:value="1.23" office:value-type="float"/>
          <table:table-cell office:value="1.31" office:value-type="float"/>
          <table:table-cell office:value="1.51" office:value-type="float"/>
          <table:table-cell office:value="1.5" office:value-type="float"/>
          <table:table-cell office:value="1.85" office:value-type="float"/>
          <table:table-cell office:value="2.44" office:value-type="float"/>
          <table:table-cell office:value="2.79" office:value-type="float"/>
          <table:table-cell office:value="2.87" office:value-type="float"/>
          <table:table-cell office:value="3.39" office:value-type="float"/>
          <table:table-cell office:value="3.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/>
          </table:table-cell>
          <table:table-cell office:value="0.62" office:value-type="float"/>
          <table:table-cell office:value="0.64" office:value-type="float"/>
          <table:table-cell office:value="0.67" office:value-type="float"/>
          <table:table-cell office:value="0.68" office:value-type="float"/>
          <table:table-cell office:value="0.69" office:value-type="float"/>
          <table:table-cell office:value="0.64" office:value-type="float"/>
          <table:table-cell office:value="0.69" office:value-type="float"/>
          <table:table-cell office:value="0.78" office:value-type="float"/>
          <table:table-cell office:value="0.81" office:value-type="float"/>
          <table:table-cell office:value="0.86" office:value-type="float"/>
          <table:table-cell office:value="0.93" office:value-type="float"/>
          <table:table-cell office:value="1.01" office:value-type="float"/>
          <table:table-cell office:value="1.17" office:value-type="float"/>
          <table:table-cell office:value="1.06" office:value-type="float"/>
          <table:table-cell office:value="1.27" office:value-type="float"/>
          <table:table-cell office:value="1.8" office:value-type="float"/>
          <table:table-cell office:value="1.93" office:value-type="float"/>
          <table:table-cell office:value="1.84" office:value-type="float"/>
          <table:table-cell office:value="2.11" office:value-type="float"/>
          <table:table-cell office:value="2.51" office:value-type="float"/>
        </table:table-row>
        <table:table-row>
          <table:table-cell office:value-type="string">
            <text:p>Windenergie</text:p>
          </table:table-cell>
          <table:table-cell office:value-type="string">
            <text:p/>
          </table:table-cell>
          <table:table-cell office:value="0.02" office:value-type="float"/>
          <table:table-cell office:value="0.03" office:value-type="float"/>
          <table:table-cell office:value="0.05" office:value-type="float"/>
          <table:table-cell office:value="0.05" office:value-type="float"/>
          <table:table-cell office:value="0.07" office:value-type="float"/>
          <table:table-cell office:value="0.09" office:value-type="float"/>
          <table:table-cell office:value="0.12" office:value-type="float"/>
          <table:table-cell office:value="0.13" office:value-type="float"/>
          <table:table-cell office:value="0.18" office:value-type="float"/>
          <table:table-cell office:value="0.18" office:value-type="float"/>
          <table:table-cell office:value="0.23" office:value-type="float"/>
          <table:table-cell office:value="0.22" office:value-type="float"/>
          <table:table-cell office:value="0.25" office:value-type="float"/>
          <table:table-cell office:value="0.34" office:value-type="float"/>
          <table:table-cell office:value="0.47" office:value-type="float"/>
          <table:table-cell office:value="0.52" office:value-type="float"/>
          <table:table-cell office:value="0.7" office:value-type="float"/>
          <table:table-cell office:value="0.84" office:value-type="float"/>
          <table:table-cell office:value="1.06" office:value-type="float"/>
          <table:table-cell office:value="1.17" office:value-type="float"/>
        </table:table-row>
        <table:table-row>
          <table:table-cell office:value-type="string">
            <text:p>Overige bronnen</text:p>
          </table:table-cell>
          <table:table-cell office:value-type="string">
            <text:p/>
          </table:table-cell>
          <table:table-cell office:value="0.03" office:value-type="float"/>
          <table:table-cell office:value="0.029999999999999943" office:value-type="float"/>
          <table:table-cell office:value="0.04" office:value-type="float"/>
          <table:table-cell office:value="0.04" office:value-type="float"/>
          <table:table-cell office:value="0.0500000000000001" office:value-type="float"/>
          <table:table-cell office:value="0.04" office:value-type="float"/>
          <table:table-cell office:value="0.04" office:value-type="float"/>
          <table:table-cell office:value="0.04999999999999993" office:value-type="float"/>
          <table:table-cell office:value="0.06" office:value-type="float"/>
          <table:table-cell office:value="0.06000000000000011" office:value-type="float"/>
          <table:table-cell office:value="0.06999999999999992" office:value-type="float"/>
          <table:table-cell office:value="0.08" office:value-type="float"/>
          <table:table-cell office:value="0.09000000000000008" office:value-type="float"/>
          <table:table-cell office:value="0.09999999999999992" office:value-type="float"/>
          <table:table-cell office:value="0.11" office:value-type="float"/>
          <table:table-cell office:value="0.12" office:value-type="float"/>
          <table:table-cell office:value="0.16" office:value-type="float"/>
          <table:table-cell office:value="0.19" office:value-type="float"/>
          <table:table-cell office:value="0.22" office:value-type="float"/>
          <table:table-cell office:value="0.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aterkracht</text:p>
          </table:table-cell>
          <table:table-cell office:value="0.03" office:value-type="float"/>
          <table:table-cell office:value="0.03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2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2" office:value-type="float"/>
        </table:table-row>
        <table:table-row>
          <table:table-cell office:value-type="string">
            <text:p/>
          </table:table-cell>
          <table:table-cell office:value-type="string">
            <text:p>Zonne-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Omgevingsenergi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="0.04" office:value-type="float"/>
          <table:table-cell office:value="0.06" office:value-type="float"/>
          <table:table-cell office:value="0.07" office:value-type="float"/>
          <table:table-cell office:value="0.1" office:value-type="float"/>
          <table:table-cell office:value="0.12" office:value-type="float"/>
          <table:table-cell office:value="0.1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duurzame energiebronnen</text:p>
          </table:table-cell>
          <table:table-cell office:value-type="string">
            <text:p/>
          </table:table-cell>
          <table:table-cell office:value="18.096" office:value-type="float"/>
          <table:table-cell office:value="19.859" office:value-type="float"/>
          <table:table-cell office:value="21.454" office:value-type="float"/>
          <table:table-cell office:value="21.933" office:value-type="float"/>
          <table:table-cell office:value="23.116" office:value-type="float"/>
          <table:table-cell office:value="22.796" office:value-type="float"/>
          <table:table-cell office:value="26.276" office:value-type="float"/>
          <table:table-cell office:value="28.679" office:value-type="float"/>
          <table:table-cell office:value="31.529" office:value-type="float"/>
          <table:table-cell office:value="32.748" office:value-type="float"/>
          <table:table-cell office:value="37.577" office:value-type="float"/>
          <table:table-cell office:value="41.162" office:value-type="float"/>
          <table:table-cell office:value="47.653" office:value-type="float"/>
          <table:table-cell office:value="48.396" office:value-type="float"/>
          <table:table-cell office:value="61.026" office:value-type="float"/>
          <table:table-cell office:value="80.538" office:value-type="float"/>
          <table:table-cell office:value="89.751" office:value-type="float"/>
          <table:table-cell office:value="95.924" office:value-type="float"/>
          <table:table-cell office:value="112.689" office:value-type="float"/>
          <table:table-cell office:value="128.0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/>
          </table:table-cell>
          <table:table-cell office:value="16.77" office:value-type="float"/>
          <table:table-cell office:value="18.069" office:value-type="float"/>
          <table:table-cell office:value="18.962" office:value-type="float"/>
          <table:table-cell office:value="19.419" office:value-type="float"/>
          <table:table-cell office:value="19.706" office:value-type="float"/>
          <table:table-cell office:value="18.778" office:value-type="float"/>
          <table:table-cell office:value="21.294" office:value-type="float"/>
          <table:table-cell office:value="23.302" office:value-type="float"/>
          <table:table-cell office:value="24.429" office:value-type="float"/>
          <table:table-cell office:value="25.615" office:value-type="float"/>
          <table:table-cell office:value="28.242" office:value-type="float"/>
          <table:table-cell office:value="31.67" office:value-type="float"/>
          <table:table-cell office:value="36.929" office:value-type="float"/>
          <table:table-cell office:value="34.411" office:value-type="float"/>
          <table:table-cell office:value="41.827" office:value-type="float"/>
          <table:table-cell office:value="59.208" office:value-type="float"/>
          <table:table-cell office:value="62.14" office:value-type="float"/>
          <table:table-cell office:value="61.581" office:value-type="float"/>
          <table:table-cell office:value="70.124" office:value-type="float"/>
          <table:table-cell office:value="81.554" office:value-type="float"/>
        </table:table-row>
        <table:table-row>
          <table:table-cell office:value-type="string">
            <text:p>Windenergie</text:p>
          </table:table-cell>
          <table:table-cell office:value-type="string">
            <text:p/>
          </table:table-cell>
          <table:table-cell office:value="0.495" office:value-type="float"/>
          <table:table-cell office:value="0.778" office:value-type="float"/>
          <table:table-cell office:value="1.31" office:value-type="float"/>
          <table:table-cell office:value="1.554" office:value-type="float"/>
          <table:table-cell office:value="2.116" office:value-type="float"/>
          <table:table-cell office:value="2.783" office:value-type="float"/>
          <table:table-cell office:value="3.755" office:value-type="float"/>
          <table:table-cell office:value="3.922" office:value-type="float"/>
          <table:table-cell office:value="5.297" office:value-type="float"/>
          <table:table-cell office:value="5.314" office:value-type="float"/>
          <table:table-cell office:value="6.861" office:value-type="float"/>
          <table:table-cell office:value="6.975" office:value-type="float"/>
          <table:table-cell office:value="7.976" office:value-type="float"/>
          <table:table-cell office:value="11.112" office:value-type="float"/>
          <table:table-cell office:value="15.594" office:value-type="float"/>
          <table:table-cell office:value="17.222" office:value-type="float"/>
          <table:table-cell office:value="22.463" office:value-type="float"/>
          <table:table-cell office:value="28.193" office:value-type="float"/>
          <table:table-cell office:value="35.094" office:value-type="float"/>
          <table:table-cell office:value="37.804" office:value-type="float"/>
        </table:table-row>
        <table:table-row>
          <table:table-cell office:value-type="string">
            <text:p>Overige bronnen</text:p>
          </table:table-cell>
          <table:table-cell office:value-type="string">
            <text:p/>
          </table:table-cell>
          <table:table-cell office:value="0.8310000000000005" office:value-type="float"/>
          <table:table-cell office:value="1.0120000000000027" office:value-type="float"/>
          <table:table-cell office:value="1.1820000000000008" office:value-type="float"/>
          <table:table-cell office:value="0.9599999999999993" office:value-type="float"/>
          <table:table-cell office:value="1.294" office:value-type="float"/>
          <table:table-cell office:value="1.235" office:value-type="float"/>
          <table:table-cell office:value="1.2269999999999994" office:value-type="float"/>
          <table:table-cell office:value="1.455" office:value-type="float"/>
          <table:table-cell office:value="1.8030000000000017" office:value-type="float"/>
          <table:table-cell office:value="1.818999999999999" office:value-type="float"/>
          <table:table-cell office:value="2.4739999999999975" office:value-type="float"/>
          <table:table-cell office:value="2.5169999999999977" office:value-type="float"/>
          <table:table-cell office:value="2.7479999999999967" office:value-type="float"/>
          <table:table-cell office:value="2.8729999999999993" office:value-type="float"/>
          <table:table-cell office:value="3.6050000000000058" office:value-type="float"/>
          <table:table-cell office:value="4.107999999999997" office:value-type="float"/>
          <table:table-cell office:value="5.148000000000003" office:value-type="float"/>
          <table:table-cell office:value="6.15" office:value-type="float"/>
          <table:table-cell office:value="7.4709999999999965" office:value-type="float"/>
          <table:table-cell office:value="8.6970000000000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aterkracht</text:p>
          </table:table-cell>
          <table:table-cell office:value="0.752" office:value-type="float"/>
          <table:table-cell office:value="0.92" office:value-type="float"/>
          <table:table-cell office:value="1.069" office:value-type="float"/>
          <table:table-cell office:value="0.822" office:value-type="float"/>
          <table:table-cell office:value="0.889" office:value-type="float"/>
          <table:table-cell office:value="0.773" office:value-type="float"/>
          <table:table-cell office:value="0.687" office:value-type="float"/>
          <table:table-cell office:value="0.76" office:value-type="float"/>
          <table:table-cell office:value="0.927" office:value-type="float"/>
          <table:table-cell office:value="0.741" office:value-type="float"/>
          <table:table-cell office:value="1.179" office:value-type="float"/>
          <table:table-cell office:value="0.991" office:value-type="float"/>
          <table:table-cell office:value="0.927" office:value-type="float"/>
          <table:table-cell office:value="0.607" office:value-type="float"/>
          <table:table-cell office:value="0.794" office:value-type="float"/>
          <table:table-cell office:value="0.733" office:value-type="float"/>
          <table:table-cell office:value="0.871" office:value-type="float"/>
          <table:table-cell office:value="0.877" office:value-type="float"/>
          <table:table-cell office:value="0.84" office:value-type="float"/>
          <table:table-cell office:value="0.807" office:value-type="float"/>
        </table:table-row>
        <table:table-row>
          <table:table-cell office:value-type="string">
            <text:p/>
          </table:table-cell>
          <table:table-cell office:value-type="string">
            <text:p>Zonne-energie</text:p>
          </table:table-cell>
          <table:table-cell office:value="0.076" office:value-type="float"/>
          <table:table-cell office:value="0.089" office:value-type="float"/>
          <table:table-cell office:value="0.109" office:value-type="float"/>
          <table:table-cell office:value="0.127" office:value-type="float"/>
          <table:table-cell office:value="0.149" office:value-type="float"/>
          <table:table-cell office:value="0.177" office:value-type="float"/>
          <table:table-cell office:value="0.211" office:value-type="float"/>
          <table:table-cell office:value="0.265" office:value-type="float"/>
          <table:table-cell office:value="0.333" office:value-type="float"/>
          <table:table-cell office:value="0.406" office:value-type="float"/>
          <table:table-cell office:value="0.487" office:value-type="float"/>
          <table:table-cell office:value="0.601" office:value-type="float"/>
          <table:table-cell office:value="0.701" office:value-type="float"/>
          <table:table-cell office:value="0.886" office:value-type="float"/>
          <table:table-cell office:value="0.985" office:value-type="float"/>
          <table:table-cell office:value="1.047" office:value-type="float"/>
          <table:table-cell office:value="1.085" office:value-type="float"/>
          <table:table-cell office:value="1.123" office:value-type="float"/>
          <table:table-cell office:value="1.189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Omgevingsenergi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6" office:value-type="float"/>
          <table:table-cell office:value="0.285" office:value-type="float"/>
          <table:table-cell office:value="0.329" office:value-type="float"/>
          <table:table-cell office:value="0.43" office:value-type="float"/>
          <table:table-cell office:value="0.544" office:value-type="float"/>
          <table:table-cell office:value="0.672" office:value-type="float"/>
          <table:table-cell office:value="0.809" office:value-type="float"/>
          <table:table-cell office:value="0.925" office:value-type="float"/>
          <table:table-cell office:value="1.119" office:value-type="float"/>
          <table:table-cell office:value="1.38" office:value-type="float"/>
          <table:table-cell office:value="1.826" office:value-type="float"/>
          <table:table-cell office:value="2.328" office:value-type="float"/>
          <table:table-cell office:value="3.192" office:value-type="float"/>
          <table:table-cell office:value="4.149" office:value-type="float"/>
          <table:table-cell office:value="5.44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9.528030</meta:creation-date>
    <dc:date>2023-04-11T18:05:19.5410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