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solatie in woning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solatie in won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2000</text:p>
          </table:table-cell>
          <table:table-cell office:value-type="string">
            <text:p>2006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onin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bbel glas</text:p>
          </table:table-cell>
          <table:table-cell office:value="38.93150684931507" office:value-type="float"/>
          <table:table-cell office:value="49.26027397260274" office:value-type="float"/>
          <table:table-cell office:value="57" office:value-type="float"/>
          <table:table-cell office:value="69" office:value-type="float"/>
          <table:table-cell office:value="82" office:value-type="float"/>
          <table:table-cell office:value="86" office:value-type="float"/>
        </table:table-row>
        <table:table-row>
          <table:table-cell office:value-type="string">
            <text:p>Dakisolatie</text:p>
          </table:table-cell>
          <table:table-cell office:value="39.25925925925926" office:value-type="float"/>
          <table:table-cell office:value="47.11111111111111" office:value-type="float"/>
          <table:table-cell office:value="51" office:value-type="float"/>
          <table:table-cell office:value="63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Muurisolatie</text:p>
          </table:table-cell>
          <table:table-cell office:value="25.016949152542374" office:value-type="float"/>
          <table:table-cell office:value="31.271186440677965" office:value-type="float"/>
          <table:table-cell office:value="41" office:value-type="float"/>
          <table:table-cell office:value="50" office:value-type="float"/>
          <table:table-cell office:value="55" office:value-type="float"/>
          <table:table-cell office:value="70" office:value-type="float"/>
        </table:table-row>
        <table:table-row>
          <table:table-cell office:value-type="string">
            <text:p>Vloerisolatie</text:p>
          </table:table-cell>
          <table:table-cell office:value="9.428571428571429" office:value-type="float"/>
          <table:table-cell office:value="15.42857142857143" office:value-type="float"/>
          <table:table-cell office:value="24" office:value-type="float"/>
          <table:table-cell office:value="34" office:value-type="float"/>
          <table:table-cell office:value="43" office:value-type="float"/>
          <table:table-cell office:value="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WR- en WOON onderzo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383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83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29.559794</meta:creation-date>
    <dc:date>2023-04-11T18:03:29.5637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