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solatie woningen">
        <table:table-column/>
        <table:table-column/>
        <table:table-column/>
        <table:table-column/>
        <table:table-column/>
        <table:table-row>
          <table:table-cell office:value-type="string">
            <text:p>Isolatie in won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bbel glas</text:p>
          </table:table-cell>
          <table:table-cell office:value-type="string">
            <text:p>Dakisolatie</text:p>
          </table:table-cell>
          <table:table-cell office:value-type="string">
            <text:p>Muurisolatie</text:p>
          </table:table-cell>
          <table:table-cell office:value-type="string">
            <text:p>Vloerisolati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82" office:value-type="float"/>
          <table:table-cell office:value-type="string">
            <text:p/>
          </table:table-cell>
          <table:table-cell office:value="25.518518518518515" office:value-type="float"/>
          <table:table-cell office:value="18.06779661016949" office:value-type="float"/>
          <table:table-cell office:value="5.142857142857142" office:value-type="float"/>
        </table:table-row>
        <table:table-row>
          <table:table-cell office:value="1983" office:value-type="float"/>
          <table:table-cell office:value-type="string">
            <text:p/>
          </table:table-cell>
          <table:table-cell office:value="31.407407407407405" office:value-type="float"/>
          <table:table-cell office:value="20.152542372881356" office:value-type="float"/>
          <table:table-cell office:value="6" office:value-type="float"/>
        </table:table-row>
        <table:table-row>
          <table:table-cell office:value="1984" office:value-type="float"/>
          <table:table-cell office:value-type="string">
            <text:p/>
          </table:table-cell>
          <table:table-cell office:value="34.351851851851855" office:value-type="float"/>
          <table:table-cell office:value="21.542372881355934" office:value-type="float"/>
          <table:table-cell office:value="6.857142857142857" office:value-type="float"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37.2962962962963" office:value-type="float"/>
          <table:table-cell office:value="23.627118644067796" office:value-type="float"/>
          <table:table-cell office:value="7.714285714285715" office:value-type="float"/>
        </table:table-row>
        <table:table-row>
          <table:table-cell office:value="1986" office:value-type="float"/>
          <table:table-cell office:value="38.93150684931507" office:value-type="float"/>
          <table:table-cell office:value="39.25925925925926" office:value-type="float"/>
          <table:table-cell office:value="25.016949152542374" office:value-type="float"/>
          <table:table-cell office:value="9.428571428571429" office:value-type="float"/>
        </table:table-row>
        <table:table-row>
          <table:table-cell office:value="1987" office:value-type="float"/>
          <table:table-cell office:value="41.31506849315068" office:value-type="float"/>
          <table:table-cell office:value="42.2037037037037" office:value-type="float"/>
          <table:table-cell office:value="27.10169491525424" office:value-type="float"/>
          <table:table-cell office:value="12" office:value-type="float"/>
        </table:table-row>
        <table:table-row>
          <table:table-cell office:value="1988" office:value-type="float"/>
          <table:table-cell office:value="44.49315068493151" office:value-type="float"/>
          <table:table-cell office:value="43.18518518518518" office:value-type="float"/>
          <table:table-cell office:value="28.491525423728817" office:value-type="float"/>
          <table:table-cell office:value="12.857142857142858" office:value-type="float"/>
        </table:table-row>
        <table:table-row>
          <table:table-cell office:value="1989" office:value-type="float"/>
          <table:table-cell office:value="46.87671232876713" office:value-type="float"/>
          <table:table-cell office:value="45.148148148148145" office:value-type="float"/>
          <table:table-cell office:value="29.881355932203387" office:value-type="float"/>
          <table:table-cell office:value="14.57142857142857" office:value-type="float"/>
        </table:table-row>
        <table:table-row>
          <table:table-cell office:value="1990" office:value-type="float"/>
          <table:table-cell office:value="49.26027397260274" office:value-type="float"/>
          <table:table-cell office:value="47.11111111111111" office:value-type="float"/>
          <table:table-cell office:value="31.271186440677965" office:value-type="float"/>
          <table:table-cell office:value="15.42857142857143" office:value-type="float"/>
        </table:table-row>
        <table:table-row>
          <table:table-cell office:value="1991" office:value-type="float"/>
          <table:table-cell office:value="52.438356164383556" office:value-type="float"/>
          <table:table-cell office:value="49.074074074074076" office:value-type="float"/>
          <table:table-cell office:value="33.355932203389834" office:value-type="float"/>
          <table:table-cell office:value="17.142857142857142" office:value-type="float"/>
        </table:table-row>
        <table:table-row>
          <table:table-cell office:value="1992" office:value-type="float"/>
          <table:table-cell office:value="54.821917808219176" office:value-type="float"/>
          <table:table-cell office:value="51.03703703703703" office:value-type="float"/>
          <table:table-cell office:value="36.13559322033898" office:value-type="float"/>
          <table:table-cell office:value="19.714285714285715" office:value-type="float"/>
        </table:table-row>
        <table:table-row>
          <table:table-cell office:value="1993" office:value-type="float"/>
          <table:table-cell office:value="56.41095890410959" office:value-type="float"/>
          <table:table-cell office:value="51.03703703703703" office:value-type="float"/>
          <table:table-cell office:value="37.52542372881356" office:value-type="float"/>
          <table:table-cell office:value="20.57142857142857" office:value-type="float"/>
        </table:table-row>
        <table:table-row>
          <table:table-cell office:value="1994" office:value-type="float"/>
          <table:table-cell office:value="57.20547945205479" office:value-type="float"/>
          <table:table-cell office:value="52.01851851851852" office:value-type="float"/>
          <table:table-cell office:value="39.610169491525426" office:value-type="float"/>
          <table:table-cell office:value="22.285714285714285" office:value-type="float"/>
        </table:table-row>
        <table:table-row>
          <table:table-cell office:value="1995" office:value-type="float"/>
          <table:table-cell office:value="58" office:value-type="float"/>
          <table:table-cell office:value="53" office:value-type="float"/>
          <table:table-cell office:value="41" office:value-type="float"/>
          <table:table-cell office:value="24" office:value-type="float"/>
        </table:table-row>
        <table:table-row>
          <table:table-cell office:value="1996" office:value-type="float"/>
          <table:table-cell office:value="59.589041095890416" office:value-type="float"/>
          <table:table-cell office:value="55.94444444444444" office:value-type="float"/>
          <table:table-cell office:value="42.389830508474574" office:value-type="float"/>
          <table:table-cell office:value="25.714285714285715" office:value-type="float"/>
        </table:table-row>
        <table:table-row>
          <table:table-cell office:value="1997" office:value-type="float"/>
          <table:table-cell office:value="61.178082191780824" office:value-type="float"/>
          <table:table-cell office:value="56.92592592592593" office:value-type="float"/>
          <table:table-cell office:value="42.389830508474574" office:value-type="float"/>
          <table:table-cell office:value="26.571428571428573" office:value-type="float"/>
        </table:table-row>
        <table:table-row>
          <table:table-cell office:value="1998" office:value-type="float"/>
          <table:table-cell office:value="63.56164383561644" office:value-type="float"/>
          <table:table-cell office:value="57.907407407407405" office:value-type="float"/>
          <table:table-cell office:value="42.389830508474574" office:value-type="float"/>
          <table:table-cell office:value="27.428571428571427" office:value-type="float"/>
        </table:table-row>
        <table:table-row>
          <table:table-cell office:value="1999" office:value-type="float"/>
          <table:table-cell office:value="64.35616438356165" office:value-type="float"/>
          <table:table-cell office:value="56.92592592592593" office:value-type="float"/>
          <table:table-cell office:value="43.779661016949156" office:value-type="float"/>
          <table:table-cell office:value="28.285714285714285" office:value-type="float"/>
        </table:table-row>
        <table:table-row>
          <table:table-cell office:value="2000" office:value-type="float"/>
          <table:table-cell office:value="68" office:value-type="float"/>
          <table:table-cell office:value="62" office:value-type="float"/>
          <table:table-cell office:value="49" office:value-type="float"/>
          <table:table-cell office:value="33" office:value-type="float"/>
        </table:table-row>
        <table:table-row>
          <table:table-cell office:value="2001" office:value-type="float"/>
          <table:table-cell office:value="72" office:value-type="float"/>
          <table:table-cell office:value="65" office:value-type="float"/>
          <table:table-cell office:value="50" office:value-type="float"/>
          <table:table-cell office:value="35" office:value-type="float"/>
        </table:table-row>
        <table:table-row>
          <table:table-cell office:value="2002" office:value-type="float"/>
          <table:table-cell office:value="75" office:value-type="float"/>
          <table:table-cell office:value="67" office:value-type="float"/>
          <table:table-cell office:value="51" office:value-type="float"/>
          <table:table-cell office:value="36" office:value-type="float"/>
        </table:table-row>
        <table:table-row>
          <table:table-cell office:value="2003" office:value-type="float"/>
          <table:table-cell office:value="77" office:value-type="float"/>
          <table:table-cell office:value="69" office:value-type="float"/>
          <table:table-cell office:value="51" office:value-type="float"/>
          <table:table-cell office:value="37" office:value-type="float"/>
        </table:table-row>
        <table:table-row>
          <table:table-cell office:value="2004" office:value-type="float"/>
          <table:table-cell office:value="78" office:value-type="float"/>
          <table:table-cell office:value="71" office:value-type="float"/>
          <table:table-cell office:value="52" office:value-type="float"/>
          <table:table-cell office:value="39" office:value-type="float"/>
        </table:table-row>
        <table:table-row>
          <table:table-cell office:value="2005" office:value-type="float"/>
          <table:table-cell office:value="80" office:value-type="float"/>
          <table:table-cell office:value="73" office:value-type="float"/>
          <table:table-cell office:value="53" office:value-type="float"/>
          <table:table-cell office:value="40" office:value-type="float"/>
        </table:table-row>
        <table:table-row>
          <table:table-cell office:value="2006" office:value-type="float"/>
          <table:table-cell office:value="81" office:value-type="float"/>
          <table:table-cell office:value="75" office:value-type="float"/>
          <table:table-cell office:value="54" office:value-type="float"/>
          <table:table-cell office:value="41" office:value-type="float"/>
        </table:table-row>
        <table:table-row>
          <table:table-cell office:value="2007" office:value-type="float"/>
          <table:table-cell office:value="83" office:value-type="float"/>
          <table:table-cell office:value="77" office:value-type="float"/>
          <table:table-cell office:value="54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enterNovem, EnergieNe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09/03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6.850156</meta:creation-date>
    <dc:date>2023-04-11T18:15:56.8581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