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Groei omzet biologische voedingsmidde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Groei_omzet_biologisch_voeding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Groei omzet biologische voedingsmiddel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7">
            <text:p>% groei per jaar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9.3000000000000007" table:style-name="ce6">
            <text:p>9.3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.3" table:style-name="ce6">
            <text:p>5.3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.1" table:style-name="ce6">
            <text:p>6.1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.9" table:style-name="ce6">
            <text:p>8.9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3.3" table:style-name="ce6">
            <text:p>13.3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2.4" table:style-name="ce6">
            <text:p>12.4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8" table:style-name="ce6">
            <text:p>10.8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3.1" table:style-name="ce6">
            <text:p>13.1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7.100000000000001" table:style-name="ce6">
            <text:p>17.1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4.3" table:style-name="ce6">
            <text:p>14.3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4" table:style-name="ce6">
            <text:p>5.4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3" table:style-name="ce6">
            <text:p>6.3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0" table:style-name="ce6">
            <text:p>10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" table:style-name="ce6">
            <text:p>8</text:p>
          </table:table-cell>
          <table:table-cell table:number-columns-repeated="16382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Wageningen Economic Research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365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3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09-26T11:53:46Z</meta:creation-date>
    <dc:date>2019-09-26T11:54:05Z</dc:date>
  </office:meta>
</office:document-meta>
</file>